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D.LGS. 14 MARZO 2013, N. 33 ‐ ART. 30 OBBLIGHI DI PUBBLICAZIONE CONCERNENTI I BENI IMMOBILI E LA GESTIONE DEL PATRIMONIO<text:s text:c="1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/>GESTIONE ANNO 2014 IMMOBILI IN LOCAZION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FINALITA'</text:p>
          </table:table-cell>
          <table:table-cell office:value-type="string" table:style-name="ce4">
            <text:p>CANONE ANNUO (I.V.A. INCLUSA)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2">
            <text:p>Locazione (locatore: IDeA FIMIT sgr S.p.A.)</text:p>
          </table:table-cell>
          <table:table-cell office:value-type="string" table:style-name="ce5">
            <text:p>Viale A.Moro, 4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ecom + Magazzini Archivi</text:p>
          </table:table-cell>
          <table:table-cell office:value-type="currency" office:value="311449.03999999998" table:style-name="ce13">
            <text:p>€ 311.449,04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2">
            <text:p>Locazione (locatore: IDeA FIMIT sgr S.p.A.)</text:p>
          </table:table-cell>
          <table:table-cell office:value-type="string" table:style-name="ce5">
            <text:p>Viale A.Moro, 6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rvizio Organizzazione bilancio e attività contrattuale</text:p>
          </table:table-cell>
          <table:table-cell office:value-type="currency" office:value="294939.52000000002" table:style-name="ce13">
            <text:p>€ 294.939,52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2">
            <text:p>Locazione (locatore: FRA.SCA.FIN S.p.A.)</text:p>
          </table:table-cell>
          <table:table-cell office:value-type="string" table:style-name="ce5">
            <text:p>Viale A.Moro, 6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vizio Sistemi informativi-informatici e innovazione</text:p>
          </table:table-cell>
          <table:table-cell office:value-type="currency" office:value="126555.64" table:style-name="ce13">
            <text:p>€ 126.555,64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1">
            <text:p>Sublocazione (locatore: Generali Immobiliare Italia sgr S.p.a. - sublocatore: Giunta regionale)</text:p>
          </table:table-cell>
          <table:table-cell office:value-type="string" table:style-name="ce5">
            <text:p>Viale A.Moro, 32-36</text:p>
          </table:table-cell>
          <table:table-cell office:value-type="string" table:style-name="ce5">
            <text:p>Bologna</text:p>
          </table:table-cell>
          <table:table-cell office:value-type="string" table:style-name="ce10">
            <text:p>Biblioteca - Videoteca - Centro Europe Direct + Magazzini Archivi</text:p>
          </table:table-cell>
          <table:table-cell office:value-type="currency" office:value="241285.7" table:style-name="ce13">
            <text:p>€ 241.285,70</text:p>
          </table:table-cell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2">
            <text:p>Locazione (locatore: Immobiliare Esedra S.r.l)</text:p>
          </table:table-cell>
          <table:table-cell office:value-type="string" table:style-name="ce17">
            <text:p>Condominio Fiera District Lotto 1 Condominio Parcheggio Fiera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Posti auto<text:s/></text:p>
          </table:table-cell>
          <table:table-cell office:value-type="currency" office:value="8950.5300000000007" table:style-name="ce13">
            <text:p>€ 8.950,53</text:p>
          </table:table-cell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4">
            <text:p>Locazione(locatore: Di &amp; Ci Business S.r.l.)</text:p>
          </table:table-cell>
          <table:table-cell office:value-type="string" table:style-name="ce15">
            <text:p>Condominio Fiera District Lotto 1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Posti auto<text:s/></text:p>
          </table:table-cell>
          <table:table-cell office:value-type="currency" office:value="3740.52" table:style-name="ce16">
            <text:p>€ 3.740,52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landini_r</meta:initial-creator>
    <dc:creator>Ugliano Paola</dc:creator>
    <meta:creation-date>2013-10-09T08:51:47Z</meta:creation-date>
    <dc:date>2014-11-17T15:10:20Z</dc:date>
    <meta:print-date>2014-11-17T15:09:33Z</meta:print-date>
  </office:meta>
</office:document-meta>
</file>