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1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1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7625cm" style:use-optimal-column-width="true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4">
            <text:p>D.LGS. 14 MARZO 2013, N. 33 ‐ ART. 30 OBBLIGHI DI PUBBLICAZIONE CONCERNENTI I BENI IMMOBILI E LA GESTIONE DEL PATRIMONIO<text:s text:c="12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<text:s/>GESTIONE ANNO 2015 IMMOBILI IN LOCAZIONE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N.</text:p>
          </table:table-cell>
          <table:table-cell office:value-type="string" table:style-name="ce3">
            <text:p>TITOLO DI POSSESSO</text:p>
          </table:table-cell>
          <table:table-cell office:value-type="string" table:style-name="ce3">
            <text:p>UBICAZIONE</text:p>
          </table:table-cell>
          <table:table-cell office:value-type="string" table:style-name="ce3">
            <text:p>LOCALITA'</text:p>
          </table:table-cell>
          <table:table-cell office:value-type="string" table:style-name="ce3">
            <text:p>FINALITA'</text:p>
          </table:table-cell>
          <table:table-cell office:value-type="string" table:style-name="ce4">
            <text:p>CANONE ANNUO (I.V.A. INCLUSA)</text:p>
          </table:table-cell>
          <table:table-cell table:number-columns-repeated="16378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12">
            <text:p>Locazione (locatore: IDeA FIMIT sgr S.p.A.)</text:p>
          </table:table-cell>
          <table:table-cell office:value-type="string" table:style-name="ce5">
            <text:p>Viale A.Moro, 44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orecom + Magazzini Archivi</text:p>
          </table:table-cell>
          <table:table-cell office:value-type="currency" office:value="253238.28" table:style-name="ce13">
            <text:p>€ 253.238,28</text:p>
          </table:table-cell>
          <table:table-cell table:number-columns-repeated="16378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12">
            <text:p>Locazione (locatore: IDeA FIMIT sgr S.p.A.)</text:p>
          </table:table-cell>
          <table:table-cell office:value-type="string" table:style-name="ce5">
            <text:p>Viale A.Moro, 68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Servizio Organizzazione bilancio e attività contrattuale</text:p>
          </table:table-cell>
          <table:table-cell office:value-type="currency" office:value="271025.48" table:style-name="ce13">
            <text:p>€ 271.025,48</text:p>
          </table:table-cell>
          <table:table-cell table:number-columns-repeated="16378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12">
            <text:p>Locazione (locatore: FRA.SCA.FIN S.p.A.)</text:p>
          </table:table-cell>
          <table:table-cell office:value-type="string" table:style-name="ce5">
            <text:p>Viale A.Moro, 64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Sevizio Sistemi informativi-informatici e innovazione</text:p>
          </table:table-cell>
          <table:table-cell office:value-type="currency" office:value="116294.36" table:style-name="ce13">
            <text:p>€ 116.294,36</text:p>
          </table:table-cell>
          <table:table-cell table:number-columns-repeated="16378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11">
            <text:p>Sublocazione (locatore: Generali Immobiliare Italia sgr S.p.a. - sublocatore: Giunta regionale)</text:p>
          </table:table-cell>
          <table:table-cell office:value-type="string" table:style-name="ce5">
            <text:p>Viale A.Moro, 32-36</text:p>
          </table:table-cell>
          <table:table-cell office:value-type="string" table:style-name="ce5">
            <text:p>Bologna</text:p>
          </table:table-cell>
          <table:table-cell office:value-type="string" table:style-name="ce10">
            <text:p>Biblioteca - Videoteca - Centro Europe Direct + Magazzini Archivi</text:p>
          </table:table-cell>
          <table:table-cell office:value-type="currency" office:value="221722" table:style-name="ce13">
            <text:p>€ 221.722,00</text:p>
          </table:table-cell>
          <table:table-cell table:number-columns-repeated="16378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12">
            <text:p>Locazione (locatore: Immobiliare Esedra S.r.l)</text:p>
          </table:table-cell>
          <table:table-cell office:value-type="string" table:style-name="ce17">
            <text:p>Condominio Fiera District Lotto 1 Condominio Parcheggio Fiera</text:p>
          </table:table-cell>
          <table:table-cell office:value-type="string" table:style-name="ce9">
            <text:p>Bologna</text:p>
          </table:table-cell>
          <table:table-cell office:value-type="string" table:style-name="ce5">
            <text:p>Posti auto<text:s/></text:p>
          </table:table-cell>
          <table:table-cell office:value-type="currency" office:value="5558.32" table:style-name="ce13">
            <text:p>€ 5.558,32</text:p>
          </table:table-cell>
          <table:table-cell table:number-columns-repeated="16378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14">
            <text:p>Locazione(locatore: Di &amp; Ci Business S.r.l.)</text:p>
          </table:table-cell>
          <table:table-cell office:value-type="string" table:style-name="ce15">
            <text:p>Condominio Fiera District Lotto 1</text:p>
          </table:table-cell>
          <table:table-cell office:value-type="string" table:style-name="ce8">
            <text:p>Bologna</text:p>
          </table:table-cell>
          <table:table-cell office:value-type="string" table:style-name="ce8">
            <text:p>Posti auto<text:s/></text:p>
          </table:table-cell>
          <table:table-cell office:value-type="currency" office:value="2322.88" table:style-name="ce16">
            <text:p>€ 2.322,88</text:p>
          </table:table-cell>
          <table:table-cell table:number-columns-repeated="16378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landini_r</meta:initial-creator>
    <dc:creator>Ugliano Paola</dc:creator>
    <meta:creation-date>2013-10-09T08:51:47Z</meta:creation-date>
    <dc:date>2015-05-21T15:24:26Z</dc:date>
    <meta:print-date>2013-10-09T12:43:01Z</meta:print-date>
  </office:meta>
</office:document-meta>
</file>