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D.LGS. 14 MARZO 2013, N. 33 ‐ ART. 30 OBBLIGHI DI PUBBLICAZIONE CONCERNENTI I BENI IMMOBILI E LA GESTIONE DEL PATRIMONIO<text:s text:c="1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‐ GESTIONE ANNO 2013 IMMOBILI IN LOCAZIONE ‐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TITOLO DI POSSESSO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LOCALITA'</text:p>
          </table:table-cell>
          <table:table-cell office:value-type="string" table:style-name="ce4">
            <text:p>FINALITA'</text:p>
          </table:table-cell>
          <table:table-cell office:value-type="string" table:style-name="ce5">
            <text:p>CANONE ANNUO (I.V.A. INCLUSA)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Locazione (locatore: IDeA FIMIT sgr S.p.A.)</text:p>
          </table:table-cell>
          <table:table-cell office:value-type="string" table:style-name="ce6">
            <text:p>Viale A.Moro, 44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Difensore civicio - Corecom + Magazzini Archivi</text:p>
          </table:table-cell>
          <table:table-cell office:value-type="currency" office:value="403033" table:style-name="ce14">
            <text:p>€ 403.033,00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Locazione (locatore: IDeA FIMIT sgr S.p.A.)</text:p>
          </table:table-cell>
          <table:table-cell office:value-type="string" table:style-name="ce6">
            <text:p>Viale A.Moro, 68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Servizio Organizzazione bilancio e attività contrattuale</text:p>
          </table:table-cell>
          <table:table-cell office:value-type="currency" office:value="316893.38" table:style-name="ce14">
            <text:p>€ 316.893,38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Locazione (locatore: FRA.SCA.FIN. S.p.A.)</text:p>
          </table:table-cell>
          <table:table-cell office:value-type="string" table:style-name="ce6">
            <text:p>Viale A.Moro, 64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Sevizio Sistemi informativi-informatici e innovazione</text:p>
          </table:table-cell>
          <table:table-cell office:value-type="currency" office:value="135975.81" table:style-name="ce14">
            <text:p>€ 135.975,81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2">
            <text:p>Sublocazione (locatore: Generali Immobiliare Italia sgr S.p.a. - sublocatore: Giunta regionale)</text:p>
          </table:table-cell>
          <table:table-cell office:value-type="string" table:style-name="ce6">
            <text:p>Viale A.Moro, 32-36</text:p>
          </table:table-cell>
          <table:table-cell office:value-type="string" table:style-name="ce6">
            <text:p>Bologna</text:p>
          </table:table-cell>
          <table:table-cell office:value-type="string" table:style-name="ce11">
            <text:p>Biblioteca - Videoteca - Centro Europe Direct + Magazzini Archivi</text:p>
          </table:table-cell>
          <table:table-cell office:value-type="currency" office:value="259245.85" table:style-name="ce14">
            <text:p>€ 259.245,85</text:p>
          </table:table-cell>
          <table:table-cell table:number-columns-repeated="1637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3">
            <text:p>Locazione (locatore: Immobiliare Esedra S.r.l)</text:p>
          </table:table-cell>
          <table:table-cell office:value-type="string" table:style-name="ce18">
            <text:p>Condominio Fiera District Lotto 1 Condominio Parcheggio Fiera</text:p>
          </table:table-cell>
          <table:table-cell office:value-type="string" table:style-name="ce10">
            <text:p>Bologna</text:p>
          </table:table-cell>
          <table:table-cell office:value-type="string" table:style-name="ce6">
            <text:p>Posti auto<text:s/></text:p>
          </table:table-cell>
          <table:table-cell office:value-type="currency" office:value="9728.4" table:style-name="ce14">
            <text:p>€ 9.728,40</text:p>
          </table:table-cell>
          <table:table-cell table:number-columns-repeated="16378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5">
            <text:p>Locazione(locatore: Di &amp; Ci Business S.r.l.)</text:p>
          </table:table-cell>
          <table:table-cell office:value-type="string" table:style-name="ce16">
            <text:p>Condominio Fiera District Lotto 1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Posti auto<text:s/></text:p>
          </table:table-cell>
          <table:table-cell office:value-type="currency" office:value="4065.6" table:style-name="ce17">
            <text:p>€ 4.065,60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landini_r</meta:initial-creator>
    <dc:creator>view</dc:creator>
    <meta:creation-date>2013-10-09T08:51:47Z</meta:creation-date>
    <dc:date>2013-11-08T14:08:16Z</dc:date>
    <meta:print-date>2013-10-09T12:43:01Z</meta:print-date>
  </office:meta>
</office:document-meta>
</file>