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12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2">
            <text:p>D.LGS. 14 MARZO 2013, N. 33 ‐ ART. 30 OBBLIGHI DI PUBBLICAZIONE CONCERNENTI I BENI IMMOBILI E LA GESTIONE DEL PATRIMONIO<text:s text:c="12"/>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/>GESTIONE ANNO 2017 IMMOBILI IN LOCAZION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TITOLO DI POSSESSO</text:p>
          </table:table-cell>
          <table:table-cell office:value-type="string" table:style-name="ce7">
            <text:p>UBICAZIONE</text:p>
          </table:table-cell>
          <table:table-cell office:value-type="string" table:style-name="ce7">
            <text:p>LOCALITA'</text:p>
          </table:table-cell>
          <table:table-cell office:value-type="string" table:style-name="ce7">
            <text:p>FINALITA'</text:p>
          </table:table-cell>
          <table:table-cell office:value-type="string" table:style-name="ce8">
            <text:p>CANONE ANNUO (I.V.A. INCLUSA)</text:p>
          </table:table-cell>
          <table:table-cell table:number-columns-repeated="16378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4">
            <text:p>Locazione (locatore: IDeA FIMIT sgr S.p.A.)</text:p>
          </table:table-cell>
          <table:table-cell office:value-type="string" table:style-name="ce3">
            <text:p>Viale A.Moro, 44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Corecom + Magazzini Archivi</text:p>
          </table:table-cell>
          <table:table-cell office:value-type="currency" office:value="197441.16" table:style-name="ce11">
            <text:p>€ 197.441,16</text:p>
          </table:table-cell>
          <table:table-cell table:number-columns-repeated="1637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Locazione (locatore: IDeA FIMIT sgr S.p.A.)</text:p>
          </table:table-cell>
          <table:table-cell office:value-type="string" table:style-name="ce3">
            <text:p>Viale A.Moro, 68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ervizio funzionamento e gestione</text:p>
          </table:table-cell>
          <table:table-cell office:value-type="currency" office:value="112927.29" table:style-name="ce11">
            <text:p>€ 112.927,29</text:p>
          </table:table-cell>
          <table:table-cell table:number-columns-repeated="1637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Locazione (locatore: FRA.SCA.FIN S.p.A.)</text:p>
          </table:table-cell>
          <table:table-cell office:value-type="string" table:style-name="ce3">
            <text:p>Viale A.Moro, 64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ervizio funzionamento e gestione</text:p>
          </table:table-cell>
          <table:table-cell office:value-type="currency" office:value="54900" table:style-name="ce11">
            <text:p>€ 54.9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Sublocazione (locatore: Generali Immobiliare Italia sgr S.p.a. - sublocatore: Giunta regionale)</text:p>
          </table:table-cell>
          <table:table-cell office:value-type="string" table:style-name="ce17">
            <text:p>Viale A.Moro, 32-36</text:p>
          </table:table-cell>
          <table:table-cell office:value-type="string" table:style-name="ce17">
            <text:p>Bologna</text:p>
          </table:table-cell>
          <table:table-cell office:value-type="string" table:style-name="ce17">
            <text:p>Biblioteca - Videoteca - Centro Europe Direct + Magazzini Archivi</text:p>
          </table:table-cell>
          <table:table-cell office:value-type="currency" office:value="221722" table:style-name="ce18">
            <text:p>€ 221.722,00</text:p>
          </table:table-cell>
          <table:table-cell table:number-columns-repeated="16378"/>
        </table:table-row>
        <table:table-row table:style-name="ro6">
          <table:table-cell table:number-columns-repeated="5" table:style-name="ce2"/>
          <table:table-cell table:style-name="ce5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orlandini_r</meta:initial-creator>
    <dc:creator>Ugliano Paola</dc:creator>
    <meta:creation-date>2013-10-09T08:51:47Z</meta:creation-date>
    <dc:date>2017-03-29T13:20:31Z</dc:date>
    <meta:print-date>2017-03-28T10:48:47Z</meta:print-date>
  </office:meta>
</office:document-meta>
</file>