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5175B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5175B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Migliaia_32_2" style:data-style-name="N35">
      <style:table-cell-properties fo:border="thin solid #000000" style:vertical-align="middle" fo:wrap-option="wrap" fo:background-color="#5175B9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5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08pt" style:use-optimal-row-height="true" fo:break-before="auto"/>
    </style:style>
    <style:style style:name="ro5" style:family="table-row">
      <style:table-row-properties style:row-height="96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vigilat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2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4">
            <text:p>Nominati - Enti vigilati</text:p>
          </table:table-cell>
          <table:table-cell table:number-columns-repeated="5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1">
            <text:p>Periodo riferimento dati 31/12/2016</text:p>
          </table:table-cell>
          <table:table-cell table:number-columns-repeated="5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aggiornamento dati al 25/05/2017</text:p>
          </table:table-cell>
          <table:table-cell table:number-columns-repeated="5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5">
            <text:p>Ragione Sociale</text:p>
          </table:table-cell>
          <table:table-cell office:value-type="string" table:style-name="ce16">
            <text:p>Cognome Rappresentante</text:p>
          </table:table-cell>
          <table:table-cell office:value-type="string" table:style-name="ce16">
            <text:p>Nome Rappresentante</text:p>
          </table:table-cell>
          <table:table-cell office:value-type="string" table:style-name="ce16">
            <text:p>Data Di Nascita</text:p>
          </table:table-cell>
          <table:table-cell office:value-type="string" table:style-name="ce15">
            <text:p>Comune di nascita</text:p>
          </table:table-cell>
          <table:table-cell office:value-type="string" table:style-name="ce15">
            <text:p>PR di nascita</text:p>
          </table:table-cell>
          <table:table-cell office:value-type="string" table:style-name="ce16">
            <text:p>Tipo Incarico Rappresentante</text:p>
          </table:table-cell>
          <table:table-cell office:value-type="string" table:style-name="ce16">
            <text:p>Data Inizio Incarico</text:p>
          </table:table-cell>
          <table:table-cell office:value-type="string" table:style-name="ce16">
            <text:p>Data Fine Incarico</text:p>
          </table:table-cell>
          <table:table-cell office:value-type="string" table:style-name="ce16">
            <text:p>Note scadenza Incarico</text:p>
          </table:table-cell>
          <table:table-cell office:value-type="string" table:style-name="ce16">
            <text:p>Compenso Totale</text:p>
          </table:table-cell>
          <table:table-cell office:value-type="string" table:style-name="ce16">
            <text:p>Note</text:p>
          </table:table-cell>
          <table:table-cell office:value-type="string" table:style-name="ce17">
            <text:p>DICHIARAZIONE INCONFERIBILITA'</text:p>
          </table:table-cell>
          <table:table-cell office:value-type="string" table:style-name="ce17">
            <text:p>DICHIARAZIONE INCOMPATIBILITA'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6">
            <text:p>Consorzio Fitosanitario Provinciale di Modena</text:p>
          </table:table-cell>
          <table:table-cell office:value-type="string" table:style-name="ce6">
            <text:p>BONCOMPAGNI</text:p>
          </table:table-cell>
          <table:table-cell office:value-type="string" table:style-name="ce6">
            <text:p>STEFANO</text:p>
          </table:table-cell>
          <table:table-cell office:value-type="date" office:date-value="1969-10-30T00:00:00" table:style-name="ce7">
            <text:p>30/10/1969</text:p>
          </table:table-cell>
          <table:table-cell office:value-type="string" table:style-name="ce8">
            <text:p>CITTA' DI CASTELLO</text:p>
          </table:table-cell>
          <table:table-cell office:value-type="string" table:style-name="ce14">
            <text:p>PG</text:p>
          </table:table-cell>
          <table:table-cell office:value-type="string" table:style-name="ce9">
            <text:p>COMPONENTE DELLA COMMISSIONE AMMINISTRATRICE</text:p>
          </table:table-cell>
          <table:table-cell office:value-type="date" office:date-value="2015-04-01T00:00:00" table:style-name="ce10">
            <text:p>01/04/2015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La scadenza della carica è riferita al termine dell'incarico di Responsabile del Servizio Fitosanitario della Regione Emilia Romagna. Ai sensi dell'art. 4</text:p>
            <text:p>della L.R. n. 16/1996 di ogni Commissione amministratrice fa parte il<text:span text:style-name="T2"><text:s/></text:span>Responsabile del Servizio Fitosanitario<text:s text:c="3"/></text:p>
          </table:table-cell>
          <table:table-cell office:value-type="float" office:value="250.28" table:style-name="ce12">
            <text:p>250,28</text:p>
          </table:table-cell>
          <table:table-cell office:value-type="string" table:style-name="ce9">
            <text:p>Il compenso è versato alla Regione Emilia Romagna</text:p>
          </table:table-cell>
          <table:table-cell office:value-type="string" table:style-name="ce25">
            <text:p><text:a xlink:href="http://trasparenza.regione.emilia-romagna.it/personale/dirigenti/comunicazioni-assenza-conflitti-di-interesse/incarichi-al-1-05-2016/boncompagni-stefano-2016/at_download/file/Boncompagni2016.pdf">Boncompagni Pdf</text:a></text:p>
          </table:table-cell>
          <table:table-cell office:value-type="string" table:style-name="ce25">
            <text:p><text:a xlink:href="http://trasparenza.regione.emilia-romagna.it/personale/dirigenti/comunicazioni-assenza-conflitti-di-interesse/incarichi-al-1-05-2016/boncompagni-stefano-2016/at_download/file/Boncompagni2016.pdf">Boncompagni Pdf</text:a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6">
            <text:p>Consorzio Fitosanitario Provinciale di Piacenza</text:p>
          </table:table-cell>
          <table:table-cell office:value-type="string" table:style-name="ce6">
            <text:p>BONCOMPAGNI</text:p>
          </table:table-cell>
          <table:table-cell office:value-type="string" table:style-name="ce6">
            <text:p>STEFANO</text:p>
          </table:table-cell>
          <table:table-cell office:value-type="date" office:date-value="1969-10-30T00:00:00" table:style-name="ce7">
            <text:p>30/10/1969</text:p>
          </table:table-cell>
          <table:table-cell office:value-type="string" table:style-name="ce8">
            <text:p>CITTA' DI CASTELLO</text:p>
          </table:table-cell>
          <table:table-cell office:value-type="string" table:style-name="ce14">
            <text:p>PG</text:p>
          </table:table-cell>
          <table:table-cell office:value-type="string" table:style-name="ce9">
            <text:p>COMPONENTE DELLA COMMISSIONE AMMINISTRATRICE</text:p>
          </table:table-cell>
          <table:table-cell office:value-type="date" office:date-value="2015-04-01T00:00:00" table:style-name="ce10">
            <text:p>01/04/2015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La scadenza della carica è riferita al termine dell'incarico di Responsabile del Servizio Fitosanitario della Regione Emilia Romagna. Ai sensi dell'art. 4</text:p>
            <text:p>della L.R. n. 16/1996 di ogni Commissione amministratrice fa parte il Responsabile del Servizio Fitosanitario</text:p>
          </table:table-cell>
          <table:table-cell office:value-type="float" office:value="137.72" table:style-name="ce13">
            <text:p>137,72</text:p>
          </table:table-cell>
          <table:table-cell office:value-type="string" table:style-name="ce9">
            <text:p>Il compenso è versato alla Regione Emilia Romagna</text:p>
          </table:table-cell>
          <table:table-cell office:value-type="string" table:style-name="ce25">
            <text:p><text:a xlink:href="http://trasparenza.regione.emilia-romagna.it/personale/dirigenti/comunicazioni-assenza-conflitti-di-interesse/incarichi-al-1-05-2016/boncompagni-stefano-2016/at_download/file/Boncompagni2016.pdf">Boncompagni Pdf</text:a></text:p>
          </table:table-cell>
          <table:table-cell office:value-type="string" table:style-name="ce25">
            <text:p><text:a xlink:href="http://trasparenza.regione.emilia-romagna.it/personale/dirigenti/comunicazioni-assenza-conflitti-di-interesse/incarichi-al-1-05-2016/boncompagni-stefano-2016/at_download/file/Boncompagni2016.pdf">Boncompagni Pdf</text:a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6">
            <text:p>Consorzio Fitosanitario Provinciale di Reggio Emilia<text:s text:c="5"/></text:p>
          </table:table-cell>
          <table:table-cell office:value-type="string" table:style-name="ce6">
            <text:p>BONCOMPAGNI</text:p>
          </table:table-cell>
          <table:table-cell office:value-type="string" table:style-name="ce6">
            <text:p>STEFANO</text:p>
          </table:table-cell>
          <table:table-cell office:value-type="date" office:date-value="1969-10-30T00:00:00" table:style-name="ce7">
            <text:p>30/10/1969</text:p>
          </table:table-cell>
          <table:table-cell office:value-type="string" table:style-name="ce8">
            <text:p>CITTA' DI CASTELLO</text:p>
          </table:table-cell>
          <table:table-cell office:value-type="string" table:style-name="ce14">
            <text:p>PG</text:p>
          </table:table-cell>
          <table:table-cell office:value-type="string" table:style-name="ce9">
            <text:p>COMPONENTE DELLA COMMISSIONE AMMINISTRATRICE</text:p>
          </table:table-cell>
          <table:table-cell office:value-type="date" office:date-value="2015-04-01T00:00:00" table:style-name="ce10">
            <text:p>01/04/2015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La scadenza della carica è riferita al termine dell'incarico di Responsabile del Servizio Fitosanitario della Regione Emilia Romagna. Ai sensi dell'art. 4</text:p>
            <text:p>della L.R. n. 16/1996 di ogni Commissione amministratrice fa parte il Responsabile del Servizio Fitosanitario</text:p>
          </table:table-cell>
          <table:table-cell office:value-type="float" office:value="275.44" table:style-name="ce12">
            <text:p>275,44</text:p>
          </table:table-cell>
          <table:table-cell office:value-type="string" table:style-name="ce9">
            <text:p>Il compenso è versato alla Regione Emilia Romagna.</text:p>
          </table:table-cell>
          <table:table-cell office:value-type="string" table:style-name="ce25">
            <text:p><text:a xlink:href="http://trasparenza.regione.emilia-romagna.it/personale/dirigenti/comunicazioni-assenza-conflitti-di-interesse/incarichi-al-1-05-2016/boncompagni-stefano-2016/at_download/file/Boncompagni2016.pdf">Boncompagni Pdf</text:a></text:p>
          </table:table-cell>
          <table:table-cell office:value-type="string" table:style-name="ce25">
            <text:p><text:a xlink:href="http://trasparenza.regione.emilia-romagna.it/personale/dirigenti/comunicazioni-assenza-conflitti-di-interesse/incarichi-al-1-05-2016/boncompagni-stefano-2016/at_download/file/Boncompagni2016.pdf">Boncompagni Pdf</text:a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">
            <text:p>Consorzio Fitosanitario Provinciale di Parma</text:p>
          </table:table-cell>
          <table:table-cell office:value-type="string" table:style-name="ce6">
            <text:p>BONCOMPAGNI</text:p>
          </table:table-cell>
          <table:table-cell office:value-type="string" table:style-name="ce6">
            <text:p>STEFANO</text:p>
          </table:table-cell>
          <table:table-cell office:value-type="date" office:date-value="1969-10-30T00:00:00" table:style-name="ce7">
            <text:p>30/10/1969</text:p>
          </table:table-cell>
          <table:table-cell office:value-type="string" table:style-name="ce8">
            <text:p>CITTA' DI CASTELLO</text:p>
          </table:table-cell>
          <table:table-cell office:value-type="string" table:style-name="ce14">
            <text:p>PG</text:p>
          </table:table-cell>
          <table:table-cell office:value-type="string" table:style-name="ce9">
            <text:p>COMPONENTE DELLA COMMISSIONE AMMINISTRATRICE</text:p>
          </table:table-cell>
          <table:table-cell office:value-type="date" office:date-value="2015-04-01T00:00:00" table:style-name="ce10">
            <text:p>01/04/2015</text:p>
          </table:table-cell>
          <table:table-cell office:value-type="date" office:date-value="2018-06-30T00:00:00" table:style-name="ce10">
            <text:p>30/06/2018</text:p>
          </table:table-cell>
          <table:table-cell office:value-type="string" table:style-name="ce11">
            <text:p>La scadenza della carica è riferita al termine dell'incarico di Responsabile del Servizio Fitosanitario della Regione Emilia Romagna. Ai sensi dell'art. 4 della L.R. n. 16/1996 di ogni Commissione amministratrice fa parte il Responsabile del Servizio Fitosanitario.</text:p>
          </table:table-cell>
          <table:table-cell office:value-type="float" office:value="206.58" table:style-name="ce12">
            <text:p>206,58</text:p>
          </table:table-cell>
          <table:table-cell office:value-type="string" table:style-name="ce9">
            <text:p>Il compenso è versato alla Regione Emilia Romagna</text:p>
          </table:table-cell>
          <table:table-cell office:value-type="string" table:style-name="ce25">
            <text:p><text:a xlink:href="http://trasparenza.regione.emilia-romagna.it/personale/dirigenti/comunicazioni-assenza-conflitti-di-interesse/incarichi-al-1-05-2016/boncompagni-stefano-2016/at_download/file/Boncompagni2016.pdf">Boncompagni Pdf</text:a></text:p>
          </table:table-cell>
          <table:table-cell office:value-type="string" table:style-name="ce25">
            <text:p><text:a xlink:href="http://trasparenza.regione.emilia-romagna.it/personale/dirigenti/comunicazioni-assenza-conflitti-di-interesse/incarichi-al-1-05-2016/boncompagni-stefano-2016/at_download/file/Boncompagni2016.pdf">Boncompagni Pdf</text:a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8">
            <text:p>Ibc - Istituto per i beni artistici, culturali e naturali dell'Emilia-Romagna</text:p>
          </table:table-cell>
          <table:table-cell office:value-type="string" table:style-name="ce19">
            <text:p>BULGARELLI</text:p>
          </table:table-cell>
          <table:table-cell office:value-type="string" table:style-name="ce19">
            <text:p>VANNI</text:p>
          </table:table-cell>
          <table:table-cell office:value-type="date" office:date-value="1952-05-14T00:00:00" table:style-name="ce21">
            <text:p>14/05/1952</text:p>
          </table:table-cell>
          <table:table-cell office:value-type="string" table:style-name="ce19">
            <text:p>CARPI</text:p>
          </table:table-cell>
          <table:table-cell office:value-type="string" table:style-name="ce14">
            <text:p>MO</text:p>
          </table:table-cell>
          <table:table-cell office:value-type="string" table:style-name="ce18">
            <text:p>COMPONENTE DEL CONSIGLIO DIRETTIVO</text:p>
          </table:table-cell>
          <table:table-cell office:value-type="date" office:date-value="2015-04-15T00:00:00" table:style-name="ce22">
            <text:p>15/04/2015</text:p>
          </table:table-cell>
          <table:table-cell office:value-type="date" office:date-value="2018-04-14T00:00:00" table:style-name="ce22">
            <text:p>14/04/2018</text:p>
          </table:table-cell>
          <table:table-cell table:style-name="ce24"/>
          <table:table-cell office:value-type="float" office:value="406.65" table:style-name="ce23">
            <text:p>406,65</text:p>
          </table:table-cell>
          <table:table-cell table:style-name="ce20"/>
          <table:table-cell office:value-type="string" table:style-name="ce26">
            <text:p>non dovuta</text:p>
          </table:table-cell>
          <table:table-cell office:value-type="string" table:style-name="ce26">
            <text:p>non dovuta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>Ibc - Istituto per i beni artistici, culturali e naturali dell'Emilia-Romagna</text:p>
          </table:table-cell>
          <table:table-cell office:value-type="string" table:style-name="ce19">
            <text:p>BELLOSI</text:p>
          </table:table-cell>
          <table:table-cell office:value-type="string" table:style-name="ce19">
            <text:p>GIUSEPPE</text:p>
          </table:table-cell>
          <table:table-cell office:value-type="date" office:date-value="1954-04-30T00:00:00" table:style-name="ce21">
            <text:p>30/04/1954</text:p>
          </table:table-cell>
          <table:table-cell office:value-type="string" table:style-name="ce19">
            <text:p>FUSIGNANO</text:p>
          </table:table-cell>
          <table:table-cell office:value-type="string" table:style-name="ce14">
            <text:p>RA</text:p>
          </table:table-cell>
          <table:table-cell office:value-type="string" table:style-name="ce18">
            <text:p>COMPONENTE DEL CONSIGLIO DIRETTIVO</text:p>
          </table:table-cell>
          <table:table-cell office:value-type="date" office:date-value="2015-04-15T00:00:00" table:style-name="ce22">
            <text:p>15/04/2015</text:p>
          </table:table-cell>
          <table:table-cell office:value-type="date" office:date-value="2018-04-14T00:00:00" table:style-name="ce22">
            <text:p>14/04/2018</text:p>
          </table:table-cell>
          <table:table-cell table:style-name="ce24"/>
          <table:table-cell office:value-type="float" office:value="525.72" table:style-name="ce23">
            <text:p>525,72</text:p>
          </table:table-cell>
          <table:table-cell table:style-name="ce20"/>
          <table:table-cell office:value-type="string" table:style-name="ce26">
            <text:p>non dovuta</text:p>
          </table:table-cell>
          <table:table-cell office:value-type="string" table:style-name="ce26">
            <text:p>non dovuta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>Ibc - Istituto per i beni artistici, culturali e naturali dell'Emilia-Romagna</text:p>
          </table:table-cell>
          <table:table-cell office:value-type="string" table:style-name="ce19">
            <text:p>BATTISTINI</text:p>
          </table:table-cell>
          <table:table-cell office:value-type="string" table:style-name="ce19">
            <text:p>ANDREA</text:p>
          </table:table-cell>
          <table:table-cell office:value-type="date" office:date-value="1947-05-09T00:00:00" table:style-name="ce21">
            <text:p>09/05/1947</text:p>
          </table:table-cell>
          <table:table-cell office:value-type="string" table:style-name="ce19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8">
            <text:p>COMPONENTE DEL CONSIGLIO DIRETTIVO</text:p>
          </table:table-cell>
          <table:table-cell office:value-type="date" office:date-value="2015-04-15T00:00:00" table:style-name="ce22">
            <text:p>15/04/2015</text:p>
          </table:table-cell>
          <table:table-cell office:value-type="date" office:date-value="2018-04-14T00:00:00" table:style-name="ce22">
            <text:p>14/04/2018</text:p>
          </table:table-cell>
          <table:table-cell table:style-name="ce24"/>
          <table:table-cell office:value-type="float" office:value="225.16" table:style-name="ce23">
            <text:p>225,16</text:p>
          </table:table-cell>
          <table:table-cell table:style-name="ce20"/>
          <table:table-cell office:value-type="string" table:style-name="ce26">
            <text:p>non dovuta</text:p>
          </table:table-cell>
          <table:table-cell office:value-type="string" table:style-name="ce26">
            <text:p>non dovuta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>Ibc - Istituto per i beni artistici, culturali e naturali dell'Emilia-Romagna</text:p>
          </table:table-cell>
          <table:table-cell office:value-type="string" table:style-name="ce19">
            <text:p>CAPPELLETTI</text:p>
          </table:table-cell>
          <table:table-cell office:value-type="string" table:style-name="ce19">
            <text:p>FRANCESCA</text:p>
          </table:table-cell>
          <table:table-cell office:value-type="date" office:date-value="1964-06-19T00:00:00" table:style-name="ce21">
            <text:p>19/06/1964</text:p>
          </table:table-cell>
          <table:table-cell office:value-type="string" table:style-name="ce19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8">
            <text:p>COMPONENTE DEL CONSIGLIO DIRETTIVO</text:p>
          </table:table-cell>
          <table:table-cell office:value-type="date" office:date-value="2015-04-15T00:00:00" table:style-name="ce22">
            <text:p>15/04/2015</text:p>
          </table:table-cell>
          <table:table-cell office:value-type="date" office:date-value="2018-04-14T00:00:00" table:style-name="ce22">
            <text:p>14/04/2018</text:p>
          </table:table-cell>
          <table:table-cell table:style-name="ce24"/>
          <table:table-cell office:value-type="float" office:value="175.24" table:style-name="ce23">
            <text:p>175,24</text:p>
          </table:table-cell>
          <table:table-cell table:style-name="ce20"/>
          <table:table-cell office:value-type="string" table:style-name="ce26">
            <text:p>non dovuta</text:p>
          </table:table-cell>
          <table:table-cell office:value-type="string" table:style-name="ce26">
            <text:p>non dovuta</text:p>
          </table:table-cell>
          <table:table-cell table:number-columns-repeated="16370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>Giorgi Gloria</meta:initial-creator>
    <dc:creator>Mazzoli Silvia</dc:creator>
    <meta:creation-date>2017-05-25T14:19:06Z</meta:creation-date>
    <dc:date>2017-08-02T07:24:08Z</dc:date>
    <meta:user-defined meta:name="ContentTypeId">0x0101005758B566081B5742AC58264FC25F2C2A</meta:user-defined>
  </office:meta>
</office:document-meta>
</file>