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Normale_finalit_224_09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e_finalit_224_09" style:data-style-name="N19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finalit_224_0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e_finalit_224_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finalit_224_09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Normale_finalit_224_09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e_finalit_224_09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_finalit_224_09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igliaia_finalit_224_09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igliaia_finalit_224_09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_finalit_224_09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finalit_224_09" style:data-style-name="N0">
      <style:table-cell-properties fo:border="thin solid #000000" style:vertical-align="top" fo:wrap-option="wrap" fo:background-color="#CCFFCC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finalit_224_09" style:data-style-name="N4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_finalit_224_09" style:data-style-name="N4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finalit_224_09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finalit_224_09" style:data-style-name="N41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igliaia_finalit_224_09" style:data-style-name="N41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igliaia_finalit_224_09" style:data-style-name="N41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finalit_224_09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Migliaia_finalit_224_09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finalit_224_09" style:data-style-name="N0">
      <style:table-cell-properties fo:border="thin solid #000000" style:vertical-align="top" fo:wrap-option="wrap" fo:background-color="#CCFFC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Migliaia_finalit_224_09" style:data-style-name="N4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Migliaia_finalit_224_09" style:data-style-name="N4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e_finalit_224_09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Migliaia_finalit_224_09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e_finalit_224_09" style:data-style-name="N4">
      <style:table-cell-properties fo:border="thin solid #000000" style:vertical-align="top" fo:wrap-option="wrap" fo:background-color="#CCFFC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e_finalit_224_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e_finalit_224_0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finalit_224_0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e_finalit_224_0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_finalit_224_09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Migliaia_finalit_224_09" style:data-style-name="N4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e_finalit_224_09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finalit_224_09" style:data-style-name="N0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finalit_224_09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finalit_224_09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finalit_224_09" style:data-style-name="N4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igliaia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e_finalit_224_09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e_finalit_224_09" style:data-style-name="N4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e_finalit_224_09" style:data-style-name="N4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e_finalit_224_0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Migliaia" style:data-style-name="N4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Migliaia_finalit_224_09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Migliaia_finalit_224_09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finalit_224_09" style:data-style-name="N4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to_consuntivo_ann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office:value-type="date" office:date-value="2017-01-26T00:00:00" table:style-name="ce2">
            <text:p>26/01/2017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1">
            <text:p>FINALITA' RISORSE DECENTRATE PERSONALE NON DIRIGENTE COMPETENZA <text:s/>201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Risorse destinate a finalità aventi carattere di certezza, stabilità e continuità<text:s/></text:p>
          </table:table-cell>
          <table:table-cell table:style-name="ce4"/>
          <table:table-cell table:style-name="ce5"/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6">
            <text:p>FINALITA’</text:p>
          </table:table-cell>
          <table:table-cell office:value-type="string" table:style-name="ce7">
            <text:p>Stanziamento 2015</text:p>
          </table:table-cell>
          <table:table-cell office:value-type="string" table:style-name="ce8">
            <text:p><text:s/>Spesa 2015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1">
          <table:table-cell office:value-type="string" table:style-name="ce9">
            <text:p>Progressione economica orizzontale</text:p>
          </table:table-cell>
          <table:table-cell office:value-type="float" office:value="5421811.6100000003" table:style-name="ce10">
            <text:p>5.421.811,61</text:p>
          </table:table-cell>
          <table:table-cell office:value-type="float" office:value="5289903.3499999996" table:style-name="ce11">
            <text:p>5.289.903,3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Indennità di posizione a P.O/A.L. comprensiva di indennità ex 8a qualifica funzionale<text:s/></text:p>
          </table:table-cell>
          <table:table-cell office:value-type="float" office:value="6620446.2999999998" table:number-columns-spanned="1" table:number-rows-spanned="2" table:style-name="ce52">
            <text:p>6.620.446,30</text:p>
          </table:table-cell>
          <table:table-cell office:value-type="float" office:value="5039374.95" table:style-name="ce13">
            <text:p>5.039.374,95</text:p>
          </table:table-cell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9">
            <text:p>Indennità di risultato <text:s/>a P.O/A.L.</text:p>
          </table:table-cell>
          <table:covered-table-cell/>
          <table:table-cell office:value-type="float" office:value="1214203.07" table:style-name="ce12">
            <text:p>1.214.203,0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Indennità ex 8a qualifica funzionale corrisposta a collaboratori di categoria D esclusi i titolari di P.O. e Alte Professionalità</text:p>
          </table:table-cell>
          <table:table-cell office:value-type="float" office:value="45652.35" table:style-name="ce12">
            <text:p>45.652,35</text:p>
          </table:table-cell>
          <table:table-cell office:value-type="float" office:value="45370.6" table:style-name="ce12">
            <text:p>45.370,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Indennità di comparto<text:s/></text:p>
          </table:table-cell>
          <table:table-cell office:value-type="float" office:value="1357596.62" table:style-name="ce12">
            <text:p>1.357.596,62</text:p>
          </table:table-cell>
          <table:table-cell office:value-type="float" office:value="1357596.62" table:style-name="ce14">
            <text:p>1.357.596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TOTALE</text:p>
          </table:table-cell>
          <table:table-cell office:value-type="float" office:value="13445506.879999999" table:formula="of:=SUM([.B6:.B10])" table:style-name="ce16">
            <text:p>13.445.506,88</text:p>
          </table:table-cell>
          <table:table-cell office:value-type="float" office:value="12946448.59" table:formula="of:=SUM([.C6:.C10])" table:style-name="ce17">
            <text:p>12.946.448,59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office:value-type="string" table:style-name="ce3">
            <text:p>Integrazione delle risorse a carico del bilancio: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22">
            <text:p>ONERI A CARICO BILANCIO PER PROGRESSIONE ORIZZONTALE E INDENNITA’ COMPARTO</text:p>
          </table:table-cell>
          <table:table-cell office:value-type="string" table:style-name="ce7">
            <text:p>Stanziamento 2015</text:p>
          </table:table-cell>
          <table:table-cell office:value-type="string" table:style-name="ce8">
            <text:p><text:s/>Spesa 20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Progressione economica orizzontale Dichiarazione congiunta n. 14 del CCNL 22.1.2004</text:p>
          </table:table-cell>
          <table:table-cell office:value-type="float" office:value="251371.92" table:style-name="ce23">
            <text:p>251.371,92</text:p>
          </table:table-cell>
          <table:table-cell office:value-type="float" office:value="251371.92" table:style-name="ce23">
            <text:p>251.371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Progressione economica orizzontale Dichiarazione congiunta n. 4 del CCNL 9.5.2006</text:p>
          </table:table-cell>
          <table:table-cell office:value-type="float" office:value="92450" table:style-name="ce23">
            <text:p>92.450,00</text:p>
          </table:table-cell>
          <table:table-cell office:value-type="float" office:value="92450" table:style-name="ce23">
            <text:p>92.45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Progressione economica orizzontale</text:p>
            <text:p>Dichiarazione congiunta n. 1 C.C.N.L. 31.7.2009</text:p>
          </table:table-cell>
          <table:table-cell office:value-type="float" office:value="83426" table:style-name="ce23">
            <text:p>83.426,00</text:p>
          </table:table-cell>
          <table:table-cell office:value-type="float" office:value="83426" table:style-name="ce23">
            <text:p>83.426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dennità di comparto: Art. 33, comma 4, lettera a) CCNL 22.1.2004 e Relaz. Tecnico Finanziaria sull’Articolo 33</text:p>
          </table:table-cell>
          <table:table-cell office:value-type="float" office:value="219436.98" table:style-name="ce23">
            <text:p>219.436,98</text:p>
          </table:table-cell>
          <table:table-cell office:value-type="float" office:value="161751.70000000001" table:style-name="ce23">
            <text:p>161.751,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dennità di comparto: Oneri a carico bilancio per nuove assunzioni</text:p>
          </table:table-cell>
          <table:table-cell office:value-type="float" office:value="66700" table:style-name="ce23">
            <text:p>66.700,00</text:p>
          </table:table-cell>
          <table:table-cell office:value-type="float" office:value="66700" table:style-name="ce23">
            <text:p>66.700,00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E ONERI A BILANCIO</text:p>
          </table:table-cell>
          <table:table-cell office:value-type="float" office:value="713384.9" table:formula="of:=SUM([.B15:.B19])" table:style-name="ce25">
            <text:p>713.384,90</text:p>
          </table:table-cell>
          <table:table-cell office:value-type="float" office:value="655699.62000000011" table:formula="of:=SUM([.C15:.C19])" table:style-name="ce26">
            <text:p>655.699,62</text:p>
          </table:table-cell>
          <table:table-cell table:number-columns-repeated="16381"/>
        </table:table-row>
        <table:table-row table:style-name="ro1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1">
          <table:table-cell office:value-type="string" table:style-name="ce29">
            <text:p>Risorse stabili + oneri a bilancio</text:p>
          </table:table-cell>
          <table:table-cell office:value-type="float" office:value="14158891.779999999" table:formula="of:=[.B11]+[.B20]" table:style-name="ce16">
            <text:p>14.158.891,78</text:p>
          </table:table-cell>
          <table:table-cell office:value-type="float" office:value="13602148.210000001" table:formula="of:=[.C20]+[.C11]" table:style-name="ce17">
            <text:p>13.602.148,21</text:p>
          </table:table-cell>
          <table:table-cell table:number-columns-repeated="16381"/>
        </table:table-row>
        <table:table-row table:style-name="ro5">
          <table:table-cell table:style-name="ce27"/>
          <table:table-cell table:style-name="ce28"/>
          <table:table-cell table:style-name="ce19"/>
          <table:table-cell table:number-columns-repeated="16381"/>
        </table:table-row>
        <table:table-row table:style-name="ro1">
          <table:table-cell office:value-type="string" table:style-name="ce30">
            <text:p>Risorse destinate a finalità aventi carattere di eventualità e variabilità</text:p>
          </table:table-cell>
          <table:table-cell table:style-name="ce4"/>
          <table:table-cell table:style-name="ce31"/>
          <table:table-cell table:number-columns-repeated="16381"/>
        </table:table-row>
        <table:table-row table:style-name="ro1">
          <table:table-cell office:value-type="string" table:style-name="ce22">
            <text:p>FINALITA’</text:p>
          </table:table-cell>
          <table:table-cell office:value-type="string" table:style-name="ce7">
            <text:p>Stanziamento 2015</text:p>
          </table:table-cell>
          <table:table-cell office:value-type="string" table:style-name="ce8">
            <text:p><text:s/>Spesa 201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roduttività</text:p>
          </table:table-cell>
          <table:table-cell office:value-type="float" office:value="7385693.3200000003" table:style-name="ce11">
            <text:p>7.385.693,32</text:p>
          </table:table-cell>
          <table:table-cell office:value-type="float" office:value="8159700.8300000001" table:style-name="ce11">
            <text:p>8.159.700,83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Indennità di turno e maggiorazione orario notturno, festivo e notturno festivo</text:p>
          </table:table-cell>
          <table:table-cell office:value-type="float" office:value="312000" table:number-columns-spanned="1" table:number-rows-spanned="3" table:style-name="ce53">
            <text:p>312.000,00</text:p>
          </table:table-cell>
          <table:table-cell office:value-type="float" office:value="312631.63" table:number-columns-spanned="1" table:number-rows-spanned="3" table:style-name="ce53">
            <text:p>312.631,63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Indennità di reperibilità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33">
            <text:p>Maneggio valori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32">
            <text:p>Disagio</text:p>
          </table:table-cell>
          <table:table-cell office:value-type="float" office:value="415000" table:style-name="ce11">
            <text:p>415.000,00</text:p>
          </table:table-cell>
          <table:table-cell office:value-type="float" office:value="431475.89" table:style-name="ce11">
            <text:p>431.475,8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pecifiche responsabilità ai collaboratori di categoria D</text:p>
          </table:table-cell>
          <table:table-cell office:value-type="float" office:value="1035500" table:style-name="ce11">
            <text:p>1.035.500,00</text:p>
          </table:table-cell>
          <table:table-cell office:value-type="float" office:value="1042341.09" table:style-name="ce11">
            <text:p>1.042.341,0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pecifiche responsabilità ai collaboratori di categoria B e C</text:p>
          </table:table-cell>
          <table:table-cell office:value-type="float" office:value="156000" table:style-name="ce11">
            <text:p>156.000,00</text:p>
          </table:table-cell>
          <table:table-cell office:value-type="float" office:value="151063.35" table:style-name="ce11">
            <text:p>151.063,35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TOTALE RISORSE VARIABILI</text:p>
          </table:table-cell>
          <table:table-cell office:value-type="float" office:value="9304193.3200000003" table:formula="of:=SUM([.B26:.B32])" table:style-name="ce35">
            <text:p>9.304.193,32</text:p>
          </table:table-cell>
          <table:table-cell office:value-type="float" office:value="10097212.790000001" table:formula="of:=SUM([.C26:.C32])" table:style-name="ce36">
            <text:p>10.097.212,79</text:p>
          </table:table-cell>
          <table:table-cell table:number-columns-repeated="16381"/>
        </table:table-row>
        <table:table-row table:style-name="ro1">
          <table:table-cell table:style-name="ce18"/>
          <table:table-cell table:style-name="ce19"/>
          <table:table-cell table:style-name="ce37"/>
          <table:table-cell table:number-columns-repeated="16381"/>
        </table:table-row>
        <table:table-row table:style-name="ro1">
          <table:table-cell office:value-type="string" table:style-name="ce29">
            <text:p>Risorse stabili + oneri a bilancio + risorse variabili</text:p>
          </table:table-cell>
          <table:table-cell office:value-type="float" office:value="23463085.100000001" table:formula="of:=[.B22]+[.B33]" table:style-name="ce16">
            <text:p>23.463.085,10</text:p>
          </table:table-cell>
          <table:table-cell office:value-type="float" office:value="23699361" table:formula="of:=[.C22]+[.C33]" table:style-name="ce17">
            <text:p>23.699.361,00</text:p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 table:style-name="ce38"/>
        </table:table-row>
        <table:table-row table:style-name="ro1">
          <table:table-cell office:value-type="string" table:style-name="ce39">
            <text:p>Art16</text:p>
          </table:table-cell>
          <table:table-cell office:value-type="float" office:value="316370" table:style-name="ce40">
            <text:p>316.370,00</text:p>
          </table:table-cell>
          <table:table-cell office:value-type="float" office:value="316362.28999999998" table:style-name="ce41">
            <text:p>316.362,29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Residui PEO art.3</text:p>
          </table:table-cell>
          <table:table-cell office:value-type="float" office:value="546705.87" table:style-name="ce40">
            <text:p>546.705,87</text:p>
          </table:table-cell>
          <table:table-cell office:value-type="float" office:value="546652.09" table:style-name="ce41">
            <text:p>546.652,09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EXPO</text:p>
          </table:table-cell>
          <table:table-cell office:value-type="float" office:value="41250" table:style-name="ce40">
            <text:p>41.250,00</text:p>
          </table:table-cell>
          <table:table-cell office:value-type="float" office:value="20287.509999999998" table:style-name="ce41">
            <text:p>20.287,5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 Risorse unatantum</text:p>
          </table:table-cell>
          <table:table-cell office:value-type="float" office:value="904325.87" table:formula="of:=SUM([.B37:.B39])" table:style-name="ce16">
            <text:p>904.325,87</text:p>
          </table:table-cell>
          <table:table-cell office:value-type="float" office:value="883301.8899999999" table:formula="of:=SUM([.C37:.C39])" table:style-name="ce17">
            <text:p>883.301,89</text:p>
          </table:table-cell>
          <table:table-cell table:number-columns-repeated="16381"/>
        </table:table-row>
        <table:table-row table:style-name="ro1">
          <table:table-cell table:style-name="ce18"/>
          <table:table-cell table:style-name="ce19"/>
          <table:table-cell table:style-name="ce37"/>
          <table:table-cell table:number-columns-repeated="16381"/>
        </table:table-row>
        <table:table-row table:style-name="ro1">
          <table:table-cell office:value-type="string" table:style-name="ce29">
            <text:p>Risorse stabili + oneri a bilancio + risorse variabili + unatantum</text:p>
          </table:table-cell>
          <table:table-cell office:value-type="float" office:value="24367410.970000003" table:formula="of:=[.B35]+[.B40]" table:style-name="ce16">
            <text:p>24.367.410,97</text:p>
          </table:table-cell>
          <table:table-cell office:value-type="float" office:value="24582662.890000001" table:formula="of:=[.C35]+[.C40]" table:style-name="ce17">
            <text:p>24.582.662,8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conomie da straordinario<text:s/></text:p>
          </table:table-cell>
          <table:table-cell office:value-type="float" office:value="289602.57" table:style-name="ce42">
            <text:p>289.602,57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">
            <text:p>Dinieghi e omnicomprensività</text:p>
          </table:table-cell>
          <table:table-cell office:value-type="float" office:value="8905.83" table:style-name="ce42">
            <text:p>8.905,83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45">
            <text:p>TOTALE RISORSE DISPONIBILI COMPLESSIVE</text:p>
          </table:table-cell>
          <table:table-cell office:value-type="float" office:value="24665919.370000001" table:formula="of:=[.B42]+[.B44]+[.B45]" table:style-name="ce46">
            <text:p>24.665.919,37</text:p>
          </table:table-cell>
          <table:table-cell table:style-name="ce4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7"/>
          <table:table-cell table:number-columns-repeated="16381"/>
        </table:table-row>
        <table:table-row table:style-name="ro1">
          <table:table-cell table:style-name="ce1"/>
          <table:table-cell table:style-name="ce48"/>
          <table:table-cell table:style-name="ce47"/>
          <table:table-cell table:number-columns-repeated="16381"/>
        </table:table-row>
        <table:table-row table:style-name="ro1">
          <table:table-cell/>
          <table:table-cell table:style-name="ce1"/>
          <table:table-cell table:style-name="ce47"/>
          <table:table-cell table:number-columns-repeated="16381"/>
        </table:table-row>
        <table:table-row table:style-name="ro1">
          <table:table-cell/>
          <table:table-cell table:style-name="ce42"/>
          <table:table-cell table:style-name="ce47"/>
          <table:table-cell table:number-columns-repeated="16381"/>
        </table:table-row>
        <table:table-row table:style-name="ro1">
          <table:table-cell/>
          <table:table-cell table:style-name="ce1"/>
          <table:table-cell table:style-name="ce47"/>
          <table:table-cell table:number-columns-repeated="16381"/>
        </table:table-row>
        <table:table-row table:style-name="ro1">
          <table:table-cell/>
          <table:table-cell table:style-name="ce1"/>
          <table:table-cell table:style-name="ce49"/>
          <table:table-cell table:number-columns-repeated="16381"/>
        </table:table-row>
        <table:table-row table:style-name="ro1">
          <table:table-cell/>
          <table:table-cell table:style-name="ce50"/>
          <table:table-cell table:style-name="ce4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37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1)" table:style-name="ta2">
        <table:table-source xlink:href="file:///C:/Users/gabusi_b/Documents/Gruppo%20di%20Lavoro/Progressione%20a%20regime/Anno%202012/Aventi%20diritto%202012_DATI.xls" table:table-name="Ipotesi_Contingenti_1gen12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2)" table:style-name="ta2">
        <table:table-source xlink:href="file:///C:/Users/gabusi_b/Documents/Gruppo%20di%20Lavoro/Progressione%20a%20regime/Anno%202012/Aventi%20diritto%202012_DATI.xls" table:table-name="Ipotesi_Contingenti_1gen1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3)" table:style-name="ta2">
        <table:table-source xlink:href="file:///C:/Users/gabusi_b/Documents/Gruppo%20di%20Lavoro/Progressione%20a%20regime/Anno%202012/Aventi%20diritto%202012_DATI.xls" table:table-name="Ipotesi_Contingenti_1gen1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Ipotesi_Contingenti_1gen12_(4)" table:style-name="ta2">
        <table:table-source xlink:href="file:///C:/Users/gabusi_b/Documents/Gruppo%20di%20Lavoro/Progressione%20a%20regime/Anno%202012/Aventi%20diritto%202012_DATI.xls" table:table-name="Ipotesi_Contingenti_1gen12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pivot_aventi_diritto_2012" table:style-name="ta2">
        <table:table-source xlink:href="file:///C:/Users/gabusi_b/Documents/Gruppo%20di%20Lavoro/Progressione%20a%20regime/Anno%202012/Aventi%20diritto%202012_DATI.xls" table:table-name="pivot_aventi_diritt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Aventi_diritto_2012_con_ART19" table:style-name="ta2">
        <table:table-source xlink:href="file:///C:/Users/gabusi_b/Documents/Gruppo%20di%20Lavoro/Progressione%20a%20regime/Anno%202012/Aventi%20diritto%202012_DATI.xls" table:table-name="Aventi_diritto_2012_con_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2012_Art_19_Fuori_RER" table:style-name="ta2">
        <table:table-source xlink:href="file:///C:/Users/gabusi_b/Documents/Gruppo%20di%20Lavoro/Progressione%20a%20regime/Anno%202012/Aventi%20diritto%202012_DATI.xls" table:table-name="2012_Art_19_Fuori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Esclusi_2011_con_cessati" table:style-name="ta2">
        <table:table-source xlink:href="file:///C:/Users/gabusi_b/Documents/Gruppo%20di%20Lavoro/Progressione%20a%20regime/Anno%202012/Aventi%20diritto%202012_DATI.xls" table:table-name="Esclusi_2011_con_cess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Esclusi_2011_CESSATI" table:style-name="ta2">
        <table:table-source xlink:href="file:///C:/Users/gabusi_b/Documents/Gruppo%20di%20Lavoro/Progressione%20a%20regime/Anno%202012/Aventi%20diritto%202012_DATI.xls" table:table-name="Esclusi_2011_CESS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abusi_b/Documents/Gruppo%20di%20Lavoro/Progressione%20a%20regime/Anno%202012/Aventi%20diritto%202012_DATI.xls'#R15_nel_corso_del_2011" table:style-name="ta2">
        <table:table-source xlink:href="file:///C:/Users/gabusi_b/Documents/Gruppo%20di%20Lavoro/Progressione%20a%20regime/Anno%202012/Aventi%20diritto%202012_DATI.xls" table:table-name="R15_nel_corso_del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1ok" table:style-name="ta2">
        <table:table-source xlink:href="file:///C:/Documents%20and%20Settings/gabusi_b/Impostazioni%20locali/Temporary%20Internet%20Files/OLK60/FONDO%202011_06ott11_LAVORO.xls" table:table-name="Fondo_2011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1" table:style-name="ta2">
        <table:table-source xlink:href="file:///C:/Documents%20and%20Settings/gabusi_b/Impostazioni%20locali/Temporary%20Internet%20Files/OLK60/FONDO%202011_06ott11_LAVORO.xls" table:table-name="Fond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Controllo_di_congruenza" table:style-name="ta2">
        <table:table-source xlink:href="file:///C:/Documents%20and%20Settings/gabusi_b/Impostazioni%20locali/Temporary%20Internet%20Files/OLK60/FONDO%202011_06ott11_LAVORO.xls" table:table-name="Controllo_di_congru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composizione" table:style-name="ta2">
        <table:table-source xlink:href="file:///C:/Documents%20and%20Settings/gabusi_b/Impostazioni%20locali/Temporary%20Internet%20Files/OLK60/FONDO%202011_06ott11_LAVORO.xls" table:table-name="Fondo_com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0" table:style-name="ta2">
        <table:table-source xlink:href="file:///C:/Documents%20and%20Settings/gabusi_b/Impostazioni%20locali/Temporary%20Internet%20Files/OLK60/FONDO%202011_06ott11_LAVORO.xls" table:table-name="Fond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Fondo_2011_x_cat_ec_" table:style-name="ta2">
        <table:table-source xlink:href="file:///C:/Documents%20and%20Settings/gabusi_b/Impostazioni%20locali/Temporary%20Internet%20Files/OLK60/FONDO%202011_06ott11_LAVORO.xls" table:table-name="Fondo_2011_x_cat_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pivot2_risparmi" table:style-name="ta2">
        <table:table-source xlink:href="file:///C:/Documents%20and%20Settings/gabusi_b/Impostazioni%20locali/Temporary%20Internet%20Files/OLK60/FONDO%202011_06ott11_LAVORO.xls" table:table-name="pivot2_rispar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isparmi_2011" table:style-name="ta2">
        <table:table-source xlink:href="file:///C:/Documents%20and%20Settings/gabusi_b/Impostazioni%20locali/Temporary%20Internet%20Files/OLK60/FONDO%202011_06ott11_LAVORO.xls" table:table-name="Risparmi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pivot_risparmi" table:style-name="ta2">
        <table:table-source xlink:href="file:///C:/Documents%20and%20Settings/gabusi_b/Impostazioni%20locali/Temporary%20Internet%20Files/OLK60/FONDO%202011_06ott11_LAVORO.xls" table:table-name="pivot_rispar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15_2011" table:style-name="ta2">
        <table:table-source xlink:href="file:///C:/Documents%20and%20Settings/gabusi_b/Impostazioni%20locali/Temporary%20Internet%20Files/OLK60/FONDO%202011_06ott11_LAVORO.xls" table:table-name="R15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15_2011_elenco" table:style-name="ta2">
        <table:table-source xlink:href="file:///C:/Documents%20and%20Settings/gabusi_b/Impostazioni%20locali/Temporary%20Internet%20Files/OLK60/FONDO%202011_06ott11_LAVORO.xls" table:table-name="R15_2011_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pivot_dipendenti_1gen11" table:style-name="ta2">
        <table:table-source xlink:href="file:///C:/Documents%20and%20Settings/gabusi_b/Impostazioni%20locali/Temporary%20Internet%20Files/OLK60/FONDO%202011_06ott11_LAVORO.xls" table:table-name="pivot_dipendenti_1g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Dipendenti_al_1Gen11" table:style-name="ta2">
        <table:table-source xlink:href="file:///C:/Documents%20and%20Settings/gabusi_b/Impostazioni%20locali/Temporary%20Internet%20Files/OLK60/FONDO%202011_06ott11_LAVORO.xls" table:table-name="Dipendenti_al_1G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Art_19_fuori_RER" table:style-name="ta2">
        <table:table-source xlink:href="file:///C:/Documents%20and%20Settings/gabusi_b/Impostazioni%20locali/Temporary%20Internet%20Files/OLK60/FONDO%202011_06ott11_LAVORO.xls" table:table-name="Art_19_fuori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31" table:style-name="ta2">
        <table:table-source xlink:href="file:///C:/Documents%20and%20Settings/gabusi_b/Impostazioni%20locali/Temporary%20Internet%20Files/OLK60/FONDO%202011_06ott11_LAVORO.xls" table:table-name="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Art63_RER_Art19" table:style-name="ta2">
        <table:table-source xlink:href="file:///C:/Documents%20and%20Settings/gabusi_b/Impostazioni%20locali/Temporary%20Internet%20Files/OLK60/FONDO%202011_06ott11_LAVORO.xls" table:table-name="Art63_RER_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isparmi_2011_elenco" table:style-name="ta2">
        <table:table-source xlink:href="file:///C:/Documents%20and%20Settings/gabusi_b/Impostazioni%20locali/Temporary%20Internet%20Files/OLK60/FONDO%202011_06ott11_LAVORO.xls" table:table-name="Risparmi_2011_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busi_b/Impostazioni%20locali/Temporary%20Internet%20Files/OLK60/FONDO%202011_06ott11_LAVORO.xls'#Risparmi_2011_verifica" table:style-name="ta2">
        <table:table-source xlink:href="file:///C:/Documents%20and%20Settings/gabusi_b/Impostazioni%20locali/Temporary%20Internet%20Files/OLK60/FONDO%202011_06ott11_LAVORO.xls" table:table-name="Risparmi_2011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raccolta_dati" table:style-name="ta2">
        <table:table-source xlink:href="file:///Y:/Progressioni%20anni%202003%202004%202005/valutazione/PEO_C4C5_D3D4_2005_D29_Sanita%20(2).xls" table:table-name="raccolta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lista_collaboratori" table:style-name="ta2">
        <table:table-source xlink:href="file:///Y:/Progressioni%20anni%202003%202004%202005/valutazione/PEO_C4C5_D3D4_2005_D29_Sanita%20(2).xls" table:table-name="lista_collabor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COMPETENZE" table:style-name="ta2">
        <table:table-source xlink:href="file:///Y:/Progressioni%20anni%202003%202004%202005/valutazione/PEO_C4C5_D3D4_2005_D29_Sanita%20(2).xls" table:table-name="COMPETENZ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1" table:expression="of:=[.#REF!]" table:base-cell-address="comparto_consuntivo_anno_2015.$A$1"/>
        <table:named-expression table:name="COMP1_1" table:expression="of:=[.#REF!]" table:base-cell-address="comparto_consuntivo_anno_2015.$A$1"/>
        <table:named-expression table:name="COMP1_2" table:expression="of:=[.#REF!]" table:base-cell-address="comparto_consuntivo_anno_2015.$A$1"/>
        <table:named-expression table:name="COMP2" table:expression="of:=[.#REF!]" table:base-cell-address="comparto_consuntivo_anno_2015.$A$1"/>
        <table:named-expression table:name="COMP2_1" table:expression="of:=[.#REF!]" table:base-cell-address="comparto_consuntivo_anno_2015.$A$1"/>
        <table:named-expression table:name="COMP2_2" table:expression="of:=[.#REF!]" table:base-cell-address="comparto_consuntivo_anno_2015.$A$1"/>
        <table:named-expression table:name="COMP3" table:expression="of:=[.#REF!]" table:base-cell-address="comparto_consuntivo_anno_2015.$A$1"/>
        <table:named-expression table:name="COMP3_1" table:expression="of:=[.#REF!]" table:base-cell-address="comparto_consuntivo_anno_2015.$A$1"/>
        <table:named-expression table:name="COMP3_2" table:expression="of:=[.#REF!]" table:base-cell-address="comparto_consuntivo_anno_2015.$A$1"/>
        <table:named-expression table:name="COMPC4C5" table:expression="of:=#REF!" table:base-cell-address="comparto_consuntivo_anno_2015.$A$1"/>
        <table:named-expression table:name="COMPD" table:expression="of:=#REF!" table:base-cell-address="comparto_consuntivo_anno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L.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non_32_valutabili" style:display-name="Migliaia (0)_non valutabili" style:family="table-cell" style:data-style-name="N46"/>
    <style:style style:name="Migliaia_32_2" style:display-name="Migliaia 2" style:family="table-cell" style:data-style-name="N35"/>
    <style:style style:name="Migliaia_finalit_224_09" style:display-name="Migliaia_finalità09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FONDO_32_2011_03feb12_LAVORO" style:display-name="Normale 2_FONDO 2011_03feb12_LAVORO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Competenzex_32_BarbaraGabusi" style:display-name="Valuta (0)_Competenzex BarbaraGabusi" style:family="table-cell" style:data-style-name="N47"/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Rondelli_R</meta:initial-creator>
    <dc:creator>Rondelli Roberta</dc:creator>
    <meta:creation-date>2015-12-03T15:17:35Z</meta:creation-date>
    <dc:date>2017-02-13T09:01:24Z</dc:date>
    <meta:print-date>2017-02-13T09:00:08Z</meta:print-date>
  </office:meta>
</office:document-meta>
</file>