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" style:family="table-cell" style:parent-style-name="Normale_32_2" style:data-style-name="N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Normale_finalit_224_09" style:data-style-name="N19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inalit_224_09" style:data-style-name="N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finalit_224_09" style:data-style-name="N8">
      <style:table-cell-properties style:vertical-align="automatic" fo:wrap-option="wrap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e_finalit_224_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e_32_2" style:data-style-name="N8">
      <style:table-cell-properties fo:border-top="thin solid #000000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Migliaia_32_2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igliaia_32_2" style:data-style-name="N35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2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Migliaia_32_2" style:data-style-name="N35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Migliaia_32_2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Migliaia_32_2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Migliaia_32_2" style:data-style-name="N35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automatic" fo:wrap-option="wrap" fo:background-color="#CCFFC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Migliaia_32_2" style:data-style-name="N35">
      <style:table-cell-properties fo:border="thin solid #000000" style:vertical-align="automatic" fo:wrap-option="wrap" fo:background-color="#CCFFC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Migliaia" style:data-style-name="N35"/>
    <style:style style:name="ce3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Migliai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i_premi" table:style-name="ta1">
        <table:table-column table:style-name="co1" table:default-cell-style-name="ce4"/>
        <table:table-column table:style-name="co2" table:default-cell-style-name="ce3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1">
            <text:p>FINALITA' RISORSE DECENTRATE PERSONALE NON DIRIGENTE COMPETENZA <text:s/>2018</text:p>
          </table:table-cell>
          <table:table-cell table:style-name="ce2"/>
          <table:table-cell office:value-type="date" office:date-value="2020-02-22T00:00:00" table:style-name="ce3">
            <text:p>22/02/2020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7">
            <text:p>FINALITA’</text:p>
          </table:table-cell>
          <table:table-cell office:value-type="string" table:style-name="ce8">
            <text:p>Stanziato<text:s/></text:p>
          </table:table-cell>
          <table:table-cell office:value-type="string" table:style-name="ce9">
            <text:p>TOT SPESA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Progressione economica orizzontale</text:p>
          </table:table-cell>
          <table:table-cell office:value-type="float" office:value="7926194.8899999997" table:style-name="ce11">
            <text:p><text:s/>7.926.194,89<text:s/></text:p>
          </table:table-cell>
          <table:table-cell office:value-type="float" office:value="7719974.1600000001" table:style-name="ce12">
            <text:p><text:s/>7.719.974,16<text:s/></text:p>
          </table:table-cell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Ind. di posizione (comprensiva di indennità ex 8a q.f.) + Ind. di risultato delle P.O/A.P.</text:p>
          </table:table-cell>
          <table:table-cell office:value-type="float" office:value="7181284.7300000004" table:style-name="ce15">
            <text:p><text:s/>7.181.284,73<text:s/></text:p>
          </table:table-cell>
          <table:table-cell office:value-type="float" office:value="7053964.1999999993" table:style-name="ce16">
            <text:p><text:s/>7.053.964,20<text:s/></text:p>
          </table:table-cell>
          <table:table-cell table:style-name="ce17"/>
          <table:table-cell table:style-name="ce4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Ind. ex 8a q.f. corrisposta a collaboratori di categoria D esclusi i titolari di P.O. e A.P. (Ex UOO)</text:p>
          </table:table-cell>
          <table:table-cell office:value-type="float" office:value="62000" table:style-name="ce18">
            <text:p><text:s/>62.000,00<text:s/></text:p>
          </table:table-cell>
          <table:table-cell office:value-type="float" office:value="63203.820000000029" table:style-name="ce12">
            <text:p><text:s/>63.203,82<text:s/></text:p>
          </table:table-cell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Indennità di comparto fondo</text:p>
          </table:table-cell>
          <table:table-cell office:value-type="float" office:value="1854124.84" table:formula="of:=2050000-195875.16" table:style-name="ce18">
            <text:p><text:s/>1.854.124,84<text:s/></text:p>
          </table:table-cell>
          <table:table-cell office:value-type="float" office:value="1774835.3799999652" table:style-name="ce12">
            <text:p><text:s/>1.774.835,38<text:s/></text:p>
          </table:table-cell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Indennità di comparto bilancio</text:p>
          </table:table-cell>
          <table:table-cell office:value-type="float" office:value="195875.16" table:style-name="ce19">
            <text:p><text:s/>195.875,16<text:s/></text:p>
          </table:table-cell>
          <table:table-cell office:value-type="float" office:value="195875.16" table:style-name="ce12">
            <text:p><text:s/>195.875,16<text:s/></text:p>
          </table:table-cell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20">
            <text:p>Produttività</text:p>
          </table:table-cell>
          <table:table-cell office:value-type="float" office:value="11000000" table:style-name="ce18">
            <text:p><text:s/>11.000.000,00<text:s/></text:p>
          </table:table-cell>
          <table:table-cell office:value-type="float" office:value="10900897.26" table:style-name="ce12">
            <text:p><text:s/>10.900.897,26<text:s/></text:p>
          </table:table-cell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21">
            <text:p>Ind. di turno, reperibilità, maneggio valori</text:p>
          </table:table-cell>
          <table:table-cell office:value-type="float" office:value="380000" table:style-name="ce18">
            <text:p><text:s/>380.000,00<text:s/></text:p>
          </table:table-cell>
          <table:table-cell office:value-type="float" office:value="368983.84000000043" table:style-name="ce12">
            <text:p><text:s/>368.983,84<text:s/></text:p>
          </table:table-cell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20">
            <text:p>Disagio</text:p>
          </table:table-cell>
          <table:table-cell office:value-type="float" office:value="450000" table:style-name="ce18">
            <text:p><text:s/>450.000,00<text:s/></text:p>
          </table:table-cell>
          <table:table-cell office:value-type="float" office:value="484115.25999999995" table:style-name="ce12">
            <text:p><text:s/>484.115,26<text:s/></text:p>
          </table:table-cell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20">
            <text:p>Specifiche responsabilità ai collaboratori di categoria D</text:p>
          </table:table-cell>
          <table:table-cell office:value-type="float" office:value="1454400" table:style-name="ce18">
            <text:p><text:s/>1.454.400,00<text:s/></text:p>
          </table:table-cell>
          <table:table-cell office:value-type="float" office:value="1345598.1000000008" table:style-name="ce12">
            <text:p><text:s/>1.345.598,10<text:s/></text:p>
          </table:table-cell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20">
            <text:p>Specifiche responsabilità ai collaboratori di categoria B e C</text:p>
          </table:table-cell>
          <table:table-cell office:value-type="float" office:value="400600" table:formula="of:=1855000-1454400" table:style-name="ce18">
            <text:p><text:s/>400.600,00<text:s/></text:p>
          </table:table-cell>
          <table:table-cell office:value-type="float" office:value="313100.34999999992" table:style-name="ce12">
            <text:p><text:s/>313.100,35<text:s/></text:p>
          </table:table-cell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22">
            <text:p>Accordi transatti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504.13" table:style-name="ce12">
            <text:p><text:s/>53.504,13<text:s/></text:p>
          </table:table-cell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23">
            <text:p>TOTALE<text:s/></text:p>
          </table:table-cell>
          <table:table-cell office:value-type="float" office:value="30904479.620000001" table:formula="of:=SUM([.B4:.B13])" table:style-name="ce24">
            <text:p><text:s/>30.904.479,62<text:s/></text:p>
          </table:table-cell>
          <table:table-cell office:value-type="float" office:value="30274051.65999997" table:formula="of:=SUM([.C4:.C14])" table:style-name="ce25">
            <text:p><text:s/>30.274.051,66<text:s/></text:p>
          </table:table-cell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4">
          <table:table-cell office:value-type="string" table:style-name="ce26">
            <text:p>Totale residui e risorse del 2018 non impiegate nell'esercizio destinate all'esercizio successivo</text:p>
          </table:table-cell>
          <table:table-cell office:value-type="float" office:value="2536272.9800000004" table:formula="of:=33440752.6-[.B15]" table:style-name="ce27">
            <text:p><text:s/>2.536.272,98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8">
            <text:p>TOTALE RISORSE<text:s/></text:p>
          </table:table-cell>
          <table:table-cell office:value-type="float" office:value="33440752.600000001" table:formula="of:=SUM([.B15:.B16])" table:style-name="ce29">
            <text:p><text:s/>33.440.752,60<text:s/></text:p>
          </table:table-cell>
          <table:table-cell table:style-name="ce4"/>
          <table:table-cell table:style-name="ce13"/>
          <table:table-cell table:number-columns-repeated="16380" table:style-name="ce4"/>
        </table:table-row>
        <table:table-row table:style-name="ro4">
          <table:table-cell office:value-type="string" table:style-name="ce26">
            <text:p>Residui anno 2017</text:p>
          </table:table-cell>
          <table:table-cell office:value-type="float" office:value="504792.78" table:style-name="ce27">
            <text:p><text:s/>504.792,78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8">
            <text:p>Totale disponibilità complessiva anno 2018</text:p>
          </table:table-cell>
          <table:table-cell office:value-type="float" office:value="33945545.380000003" table:formula="of:=[.B17]+[.B18]" table:style-name="ce29">
            <text:p><text:s/>33.945.545,38<text:s/></text:p>
          </table:table-cell>
          <table:table-cell table:style-name="ce4"/>
          <table:table-cell table:style-name="ce13"/>
          <table:table-cell table:number-columns-repeated="16380" table:style-name="ce4"/>
        </table:table-row>
        <table:table-row table:style-name="ro5">
          <table:table-cell table:style-name="ce30"/>
          <table:table-cell table:style-name="ce31"/>
          <table:table-cell table:number-columns-repeated="16382" table:style-name="ce4"/>
        </table:table-row>
        <table:table-row table:number-rows-repeated="2" table:style-name="ro5">
          <table:table-cell table:style-name="ce4"/>
          <table:table-cell table:style-name="ce32"/>
          <table:table-cell table:style-name="ce17"/>
          <table:table-cell table:number-columns-repeated="16381" table:style-name="ce4"/>
        </table:table-row>
        <table:table-row table:style-name="ro5">
          <table:table-cell table:style-name="ce30"/>
          <table:table-cell table:style-name="ce32"/>
          <table:table-cell table:number-columns-repeated="16382" table:style-name="ce4"/>
        </table:table-row>
        <table:table-row table:style-name="ro6">
          <table:table-cell table:style-name="ce4"/>
          <table:table-cell table:style-name="ce32"/>
          <table:table-cell table:number-columns-repeated="2" table:style-name="ce4"/>
          <table:table-cell table:style-name="ce33"/>
          <table:table-cell table:number-columns-repeated="16379"/>
        </table:table-row>
        <table:table-row table:number-rows-repeated="2" table:style-name="ro5">
          <table:table-cell table:style-name="ce4"/>
          <table:table-cell table:style-name="ce32"/>
          <table:table-cell table:number-columns-repeated="16382" table:style-name="ce4"/>
        </table:table-row>
        <table:table-row table:style-name="ro7">
          <table:table-cell table:style-name="ce4"/>
          <table:table-cell table:style-name="ce34"/>
          <table:table-cell table:number-columns-repeated="16382" table:style-name="ce4"/>
        </table:table-row>
        <table:table-row table:style-name="ro7">
          <table:table-cell table:style-name="ce17"/>
          <table:table-cell table:style-name="ce34"/>
          <table:table-cell table:number-columns-repeated="16382" table:style-name="ce4"/>
        </table:table-row>
        <table:table-row table:style-name="ro5">
          <table:table-cell table:style-name="ce35"/>
          <table:table-cell table:style-name="ce32"/>
          <table:table-cell table:number-columns-repeated="16382" table:style-name="ce4"/>
        </table:table-row>
        <table:table-row table:number-rows-repeated="2" table:style-name="ro5">
          <table:table-cell table:style-name="ce4"/>
          <table:table-cell table:style-name="ce32"/>
          <table:table-cell table:number-columns-repeated="16382" table:style-name="ce4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expression table:name="COMP1" table:expression="of:=[.#REF!]" table:base-cell-address="ammontare_complessivo_dei_premi.$A$1"/>
        <table:named-expression table:name="COMP1_1" table:expression="of:=[.#REF!]" table:base-cell-address="ammontare_complessivo_dei_premi.$A$1"/>
        <table:named-expression table:name="COMP1_2" table:expression="of:=[.#REF!]" table:base-cell-address="ammontare_complessivo_dei_premi.$A$1"/>
        <table:named-expression table:name="COMP2" table:expression="of:=[.#REF!]" table:base-cell-address="ammontare_complessivo_dei_premi.$A$1"/>
        <table:named-expression table:name="COMP2_1" table:expression="of:=[.#REF!]" table:base-cell-address="ammontare_complessivo_dei_premi.$A$1"/>
        <table:named-expression table:name="COMP2_2" table:expression="of:=[.#REF!]" table:base-cell-address="ammontare_complessivo_dei_premi.$A$1"/>
        <table:named-expression table:name="COMP3" table:expression="of:=[.#REF!]" table:base-cell-address="ammontare_complessivo_dei_premi.$A$1"/>
        <table:named-expression table:name="COMP3_1" table:expression="of:=[.#REF!]" table:base-cell-address="ammontare_complessivo_dei_premi.$A$1"/>
        <table:named-expression table:name="COMP3_2" table:expression="of:=[.#REF!]" table:base-cell-address="ammontare_complessivo_dei_premi.$A$1"/>
        <table:named-expression table:name="COMPC4C5" table:expression="of:=[.#REF!]" table:base-cell-address="ammontare_complessivo_dei_premi.$A$1"/>
        <table:named-expression table:name="COMPD" table:expression="of:=[.#REF!]" table:base-cell-address="ammontare_complessivo_dei_prem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ndelli Roberta</meta:initial-creator>
    <dc:creator>Rondelli Roberta</dc:creator>
    <meta:creation-date>2021-05-13T14:05:56Z</meta:creation-date>
    <dc:date>2021-05-13T14:27:09Z</dc:date>
    <meta:print-date>2021-05-13T14:27:02Z</meta:print-date>
  </office:meta>
</office:document-meta>
</file>