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8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Migliaia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gliaia" style:data-style-name="N35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igliaia" style:data-style-name="N35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igliaia" style:data-style-name="N35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igliaia" style:data-style-name="N35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16819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vers_2" table:style-name="ta1">
        <table:table-column table:style-name="co1" table:number-columns-repeated="16384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FINALITA’<text:s/></text:p>
          </table:table-cell>
          <table:table-cell office:value-type="string" table:style-name="ce2">
            <text:p>TOT Stanziamento 2017</text:p>
          </table:table-cell>
          <table:table-cell office:value-type="string" table:style-name="ce3">
            <text:p>TOT SPESA 2017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ennità di posizione</text:p>
          </table:table-cell>
          <table:table-cell office:value-type="float" office:value="6744439.6200000001" table:number-columns-spanned="1" table:number-rows-spanned="2" table:style-name="ce14">
            <text:p><text:s/>6.744.439,62<text:s/></text:p>
          </table:table-cell>
          <table:table-cell office:value-type="float" office:value="5030902.1100000003" table:style-name="ce7">
            <text:p><text:s/>5.030.902,11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ennità di risultato</text:p>
          </table:table-cell>
          <table:covered-table-cell/>
          <table:table-cell office:value-type="float" office:value="1419194.17" table:style-name="ce7">
            <text:p><text:s/>1.419.194,17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 O T A L E<text:s text:c="4"/></text:p>
          </table:table-cell>
          <table:table-cell office:value-type="float" office:value="6744439.6200000001" table:style-name="ce10">
            <text:p><text:s/>6.744.439,62<text:s/></text:p>
          </table:table-cell>
          <table:table-cell office:value-type="float" office:value="6450096.2800000003" table:style-name="ce11">
            <text:p><text:s/>6.450.096,28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siduo per Fondo 2018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343.34000000003" table:style-name="ce7">
            <text:p><text:s/>294.343,34<text:s/></text:p>
          </table:table-cell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13"/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named-expressions>
        <table:named-expression table:name="COMP1" table:expression="of:=[.#REF!]" table:base-cell-address="dirigenti_vers_2.$A$1"/>
        <table:named-expression table:name="COMP1_1" table:expression="of:=[.#REF!]" table:base-cell-address="dirigenti_vers_2.$A$1"/>
        <table:named-expression table:name="COMP1_2" table:expression="of:=[.#REF!]" table:base-cell-address="dirigenti_vers_2.$A$1"/>
        <table:named-expression table:name="COMP2" table:expression="of:=[.#REF!]" table:base-cell-address="dirigenti_vers_2.$A$1"/>
        <table:named-expression table:name="COMP2_1" table:expression="of:=[.#REF!]" table:base-cell-address="dirigenti_vers_2.$A$1"/>
        <table:named-expression table:name="COMP2_2" table:expression="of:=[.#REF!]" table:base-cell-address="dirigenti_vers_2.$A$1"/>
        <table:named-expression table:name="COMP3" table:expression="of:=[.#REF!]" table:base-cell-address="dirigenti_vers_2.$A$1"/>
        <table:named-expression table:name="COMP3_1" table:expression="of:=[.#REF!]" table:base-cell-address="dirigenti_vers_2.$A$1"/>
        <table:named-expression table:name="COMP3_2" table:expression="of:=[.#REF!]" table:base-cell-address="dirigenti_vers_2.$A$1"/>
        <table:named-expression table:name="COMPC4C5" table:expression="of:=[.#REF!]" table:base-cell-address="dirigenti_vers_2.$A$1"/>
        <table:named-expression table:name="COMPD" table:expression="of:=[.#REF!]" table:base-cell-address="dirigenti_vers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1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ondelli Roberta</meta:initial-creator>
    <dc:creator>Rondelli Roberta</dc:creator>
    <meta:creation-date>2018-09-04T10:12:35Z</meta:creation-date>
    <dc:date>2019-04-02T19:30:31Z</dc:date>
    <meta:print-date>2019-04-02T19:30:06Z</meta:print-date>
  </office:meta>
</office:document-meta>
</file>