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41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7733 del <text:s/>01/07/201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5">
            <text:p>n. 4981 del 14/04/2017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5">
          <table:table-cell office:value-type="float" office:value="14" table:style-name="ce17">
            <text:p>14</text:p>
          </table:table-cell>
          <table:table-cell office:value-type="string" table:style-name="ce10">
            <text:p>Cooperativa Sociale Croce Azzurra Onlus</text:p>
          </table:table-cell>
          <table:table-cell office:value-type="string" table:style-name="ce8">
            <text:p>via Papini, 18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ooperativa Sociale Croce Azzurra Onlus</text:p>
          </table:table-cell>
          <table:table-cell office:value-type="string" table:style-name="ce9">
            <text:p>n. 3676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9254 del 04/07/2014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9255 del 04/07/2014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9256 del 04/07/2014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9250 del 04/07/2014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9251 del 04/07/201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9">
            <text:p>n.9249 del 04/07/2014</text:p>
          </table:table-cell>
          <table:table-cell table:number-columns-repeated="16377"/>
        </table:table-row>
        <table:table-row table:style-name="ro14">
          <table:table-cell office:value-type="float" office:value="24" table:style-name="ce17">
            <text:p>24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8">
            <text:p>via Roma, 49</text:p>
          </table:table-cell>
          <table:table-cell office:value-type="string" table:style-name="ce8">
            <text:p><text:s/>Rivergar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AGATA ONLUS</text:p>
          </table:table-cell>
          <table:table-cell office:value-type="string" table:style-name="ce9">
            <text:p>n.9252 del 04/07/2014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9253 del 04/07/2014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9257 del 04/07/2014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9920 del 17/07/2014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258 del 04/07/2014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https://regioneemiliaromagna-my.sharepoint.com/personal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4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17200 del 30/10/2017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18879 del 22/11/17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28">
            <text:p>17205 del 30/10/17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17206 del 30/10/17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28">
            <text:p>17208 del 30/10/17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28">
            <text:p>17199 del 30/10/17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3">
          <table:table-cell table:style-name="ce17"/>
          <table:table-cell table:style-name="ce32"/>
          <table:table-cell table:number-columns-repeated="16382" table:style-name="ce1"/>
        </table:table-row>
        <table:table-row table:number-rows-repeated="6"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Forni Milco</meta:initial-creator>
    <dc:creator>Mazzoli Silvia</dc:creator>
    <meta:creation-date>2014-06-27T09:51:39Z</meta:creation-date>
    <dc:date>2018-03-22T11:00:59Z</dc:date>
    <meta:print-date>2015-09-07T08:58:44Z</meta:print-date>
  </office:meta>
</office:document-meta>
</file>