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widows="0" fo:orphans="0" fo:break-before="page" style:text-autospace="none" fo:text-align="center" fo:margin-bottom="0.1388in" fo:line-height="115%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Normale" style:family="paragraph">
      <style:paragraph-properties fo:widows="0" fo:orphans="0" style:text-autospace="none" fo:text-align="center" fo:margin-bottom="0.1388in" fo:line-height="115%"/>
      <style:text-properties style:font-name-asian="Times New Roman" style:font-name-complex="Calibri" fo:letter-spacing="0.0006in" fo:font-size="10pt" style:font-size-asian="10pt" style:font-size-complex="10pt"/>
    </style:style>
    <style:style style:name="P5" style:parent-style-name="Normale" style:family="paragraph">
      <style:paragraph-properties fo:widows="0" fo:orphans="0" style:text-autospace="none" fo:margin-bottom="0in" fo:line-height="104%" fo:margin-left="3.3472in" fo:margin-right="0.3215in">
        <style:tab-stops/>
      </style:paragraph-properties>
    </style:style>
    <style:style style:name="T6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76in" fo:font-size="12pt" style:font-size-asian="12pt" style:font-size-complex="12pt"/>
    </style:style>
    <style:style style:name="T9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11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27in" fo:font-size="12pt" style:font-size-asian="12pt" style:font-size-complex="12pt"/>
    </style:style>
    <style:style style:name="T15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6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17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8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9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0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62in" fo:font-size="12pt" style:font-size-asian="12pt" style:font-size-complex="12pt"/>
    </style:style>
    <style:style style:name="T22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style:text-scale="104%" fo:font-size="12pt" style:font-size-asian="12pt" style:font-size-complex="12pt"/>
    </style:style>
    <style:style style:name="T23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style:text-scale="104%" fo:font-size="12pt" style:font-size-asian="12pt" style:font-size-complex="12pt"/>
    </style:style>
    <style:style style:name="T24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06in" style:text-scale="104%" fo:font-size="12pt" style:font-size-asian="12pt" style:font-size-complex="12pt"/>
    </style:style>
    <style:style style:name="T25" style:parent-style-name="Car.predefinitoparagrafo" style:family="text">
      <style:text-properties style:font-name-asian="Times New Roman" style:font-name-complex="Calibri" fo:font-weight="bold" style:font-weight-asian="bold" style:font-weight-complex="bold" style:text-scale="104%" fo:font-size="12pt" style:font-size-asian="12pt" style:font-size-complex="12pt"/>
    </style:style>
    <style:style style:name="T26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27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28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29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30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31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32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33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27in" fo:font-size="12pt" style:font-size-asian="12pt" style:font-size-complex="12pt"/>
    </style:style>
    <style:style style:name="T34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34in" fo:font-size="12pt" style:font-size-asian="12pt" style:font-size-complex="12pt"/>
    </style:style>
    <style:style style:name="T37" style:parent-style-name="Car.predefinitoparagrafo" style:family="text">
      <style:text-properties style:font-name-asian="Times New Roman" style:font-name-complex="Calibri" fo:letter-spacing="0.0013in" style:text-scale="104%" fo:font-size="12pt" style:font-size-asian="12pt" style:font-size-complex="12pt"/>
    </style:style>
    <style:style style:name="T38" style:parent-style-name="Car.predefinitoparagrafo" style:family="text">
      <style:text-properties style:font-name-asian="Times New Roman" style:font-name-complex="Calibri" fo:letter-spacing="0.0013in" style:text-scale="104%" style:text-position="super 66.6%" fo:font-size="12pt" style:font-size-asian="12pt" style:font-size-complex="12pt"/>
    </style:style>
    <style:style style:name="P3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Testonotaapièdipagina" style:list-style-name="LFO1" style:family="paragraph">
      <style:paragraph-properties fo:text-align="justify" fo:margin-left="0.2958in" fo:text-indent="-0.0979in">
        <style:tab-stops/>
      </style:paragraph-properties>
    </style:style>
    <style:style style:name="P41" style:parent-style-name="Testonotaapièdipagina" style:list-style-name="LFO1" style:family="paragraph">
      <style:paragraph-properties fo:text-align="justify" fo:margin-left="0.2958in" fo:text-indent="-0.0979in">
        <style:tab-stops/>
      </style:paragraph-properties>
    </style:style>
    <style:style style:name="P42" style:parent-style-name="Testonotaapièdipagina" style:list-style-name="LFO1" style:family="paragraph">
      <style:paragraph-properties fo:text-align="justify" fo:margin-left="0.2958in" fo:text-indent="-0.0979in">
        <style:tab-stops/>
      </style:paragraph-properties>
    </style:style>
    <style:style style:name="T43" style:parent-style-name="Collegamentoipertestuale" style:family="text">
      <style:text-properties style:use-window-font-color="true" style:text-underline-type="none"/>
    </style:style>
    <style:style style:name="T44" style:parent-style-name="Collegamentoipertestuale" style:family="text">
      <style:text-properties style:use-window-font-color="true" style:text-underline-type="none"/>
    </style:style>
    <style:style style:name="T45" style:parent-style-name="Collegamentoipertestuale" style:family="text">
      <style:text-properties style:use-window-font-color="true" style:text-underline-type="none"/>
    </style:style>
    <style:style style:name="T46" style:parent-style-name="Collegamentoipertestuale" style:family="text">
      <style:text-properties style:use-window-font-color="true" style:text-underline-type="none"/>
    </style:style>
    <style:style style:name="T47" style:parent-style-name="Collegamentoipertestuale" style:family="text">
      <style:text-properties style:use-window-font-color="true" style:text-underline-type="none"/>
    </style:style>
    <style:style style:name="T48" style:parent-style-name="Collegamentoipertestuale" style:family="text">
      <style:text-properties style:use-window-font-color="true" style:text-underline-type="none"/>
    </style:style>
    <style:style style:name="T49" style:parent-style-name="Collegamentoipertestuale" style:family="text">
      <style:text-properties style:use-window-font-color="true" style:text-underline-type="none"/>
    </style:style>
    <style:style style:name="P50" style:parent-style-name="Testonotaapièdipagina" style:list-style-name="LFO1" style:family="paragraph">
      <style:paragraph-properties fo:text-align="justify" fo:margin-left="0.2958in" fo:text-indent="-0.0979in">
        <style:tab-stops/>
      </style:paragraph-properties>
    </style:style>
    <style:style style:name="T51" style:parent-style-name="Collegamentoipertestuale" style:family="text">
      <style:text-properties style:use-window-font-color="true" style:text-underline-type="none"/>
    </style:style>
    <style:style style:name="P52" style:parent-style-name="Testonotaapièdipagina" style:list-style-name="LFO1" style:family="paragraph">
      <style:paragraph-properties fo:text-align="justify" fo:margin-left="0.2958in" fo:text-indent="-0.0979in">
        <style:tab-stops/>
      </style:paragraph-properties>
    </style:style>
    <style:style style:name="T53" style:parent-style-name="Collegamentoipertestuale" style:family="text">
      <style:text-properties style:use-window-font-color="true" style:text-underline-type="none"/>
    </style:style>
    <style:style style:name="T54" style:parent-style-name="Collegamentoipertestuale" style:family="text">
      <style:text-properties style:use-window-font-color="true" style:text-underline-type="none"/>
    </style:style>
    <style:style style:name="T55" style:parent-style-name="Collegamentoipertestuale" style:family="text">
      <style:text-properties style:use-window-font-color="true" style:text-underline-type="none"/>
    </style:style>
    <style:style style:name="T56" style:parent-style-name="Collegamentoipertestuale" style:family="text">
      <style:text-properties style:use-window-font-color="true" style:text-underline-type="none"/>
    </style:style>
    <style:style style:name="T57" style:parent-style-name="Collegamentoipertestuale" style:family="text">
      <style:text-properties style:use-window-font-color="true" style:text-underline-type="none"/>
    </style:style>
    <style:style style:name="T58" style:parent-style-name="Collegamentoipertestuale" style:family="text">
      <style:text-properties style:use-window-font-color="true" style:text-underline-type="none"/>
    </style:style>
    <style:style style:name="T59" style:parent-style-name="Collegamentoipertestuale" style:family="text">
      <style:text-properties style:use-window-font-color="true" style:text-underline-type="none"/>
    </style:style>
    <style:style style:name="T60" style:parent-style-name="Collegamentoipertestuale" style:family="text">
      <style:text-properties style:use-window-font-color="true" style:text-underline-type="none"/>
    </style:style>
    <style:style style:name="T61" style:parent-style-name="Car.predefinitoparagrafo" style:family="text">
      <style:text-properties style:font-name-asian="Times New Roman" style:font-name-complex="Calibri" fo:letter-spacing="0.0013in" style:text-scale="104%" fo:font-size="12pt" style:font-size-asian="12pt" style:font-size-complex="12pt"/>
    </style:style>
    <style:style style:name="P62" style:parent-style-name="Normale" style:family="paragraph">
      <style:paragraph-properties fo:widows="0" fo:orphans="0" style:text-autospace="none" fo:margin-bottom="0in" fo:line-height="104%" fo:margin-left="3.3472in" fo:margin-right="0.3215in">
        <style:tab-stops/>
      </style:paragraph-properties>
    </style:style>
    <style:style style:name="T63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4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asian="Times New Roman" style:font-name-complex="Calibri"/>
    </style:style>
    <style:style style:name="T66" style:parent-style-name="Car.predefinitoparagrafo" style:family="text">
      <style:text-properties style:font-name="Calibri" style:font-name-asian="Times New Roman" style:font-name-complex="Calibri" fo:letter-spacing="0.0013in"/>
    </style:style>
    <style:style style:name="T67" style:parent-style-name="Car.predefinitoparagrafo" style:family="text">
      <style:text-properties style:font-name="Calibri" style:font-name-asian="Times New Roman" style:font-name-complex="Calibri" fo:letter-spacing="-0.0013in"/>
    </style:style>
    <style:style style:name="T68" style:parent-style-name="Car.predefinitoparagrafo" style:family="text">
      <style:text-properties style:font-name="Calibri" style:font-name-asian="Times New Roman" style:font-name-complex="Calibri" fo:letter-spacing="0.0006in"/>
    </style:style>
    <style:style style:name="T69" style:parent-style-name="Car.predefinitoparagrafo" style:family="text">
      <style:text-properties style:font-name="Calibri" style:font-name-asian="Times New Roman" style:font-name-complex="Calibri" fo:letter-spacing="-0.0013in"/>
    </style:style>
    <style:style style:name="T70" style:parent-style-name="Car.predefinitoparagrafo" style:family="text">
      <style:text-properties style:font-name="Calibri" style:font-name-asian="Times New Roman" style:font-name-complex="Calibri"/>
    </style:style>
    <style:style style:name="T71" style:parent-style-name="Car.predefinitoparagrafo" style:family="text">
      <style:text-properties style:font-name="Calibri" style:font-name-asian="Times New Roman" style:font-name-complex="Calibri" fo:letter-spacing="-0.0006in"/>
    </style:style>
    <style:style style:name="T72" style:parent-style-name="Car.predefinitoparagrafo" style:family="text">
      <style:text-properties style:font-name="Calibri" style:font-name-asian="Times New Roman" style:font-name-complex="Calibri" fo:letter-spacing="0.0006in"/>
    </style:style>
    <style:style style:name="T73" style:parent-style-name="Car.predefinitoparagrafo" style:family="text">
      <style:text-properties style:font-name="Calibri" style:font-name-asian="Times New Roman" style:font-name-complex="Calibri" fo:letter-spacing="-0.0013in"/>
    </style:style>
    <style:style style:name="T74" style:parent-style-name="Car.predefinitoparagrafo" style:family="text">
      <style:text-properties style:font-name="Calibri" style:font-name-asian="Times New Roman" style:font-name-complex="Calibri"/>
    </style:style>
    <style:style style:name="T75" style:parent-style-name="Car.predefinitoparagrafo" style:family="text">
      <style:text-properties style:font-name="Calibri" style:font-name-asian="Times New Roman" style:font-name-complex="Calibri"/>
    </style:style>
    <style:style style:name="T76" style:parent-style-name="Car.predefinitoparagrafo" style:family="text">
      <style:text-properties style:font-name="Calibri" style:font-name-asian="Times New Roman" style:font-name-complex="Calibri"/>
    </style:style>
    <style:style style:name="T77" style:parent-style-name="Car.predefinitoparagrafo" style:family="text">
      <style:text-properties style:font-name="Calibri" style:font-name-asian="Times New Roman" style:font-name-complex="Calibri"/>
    </style:style>
    <style:style style:name="T78" style:parent-style-name="Car.predefinitoparagrafo" style:family="text">
      <style:text-properties style:font-name="Calibri" style:font-name-asian="Times New Roman" style:font-name-complex="Calibri"/>
    </style:style>
    <style:style style:name="P79" style:parent-style-name="Default" style:family="paragraph">
      <style:text-properties style:font-name="Calibri" style:font-name-asian="Times New Roman" style:font-name-complex="Calibri"/>
    </style:style>
    <style:style style:name="P80" style:parent-style-name="Default" style:family="paragraph">
      <style:text-properties style:font-name="Calibri" style:font-name-asian="Times New Roman" style:font-name-complex="Calibri"/>
    </style:style>
    <style:style style:name="T81" style:parent-style-name="Car.predefinitoparagrafo" style:family="text">
      <style:text-properties style:font-name="Calibri" style:font-name-asian="Times New Roman" style:font-name-complex="Calibri"/>
    </style:style>
    <style:style style:name="T82" style:parent-style-name="Car.predefinitoparagrafo" style:family="text">
      <style:text-properties style:font-name="Calibri" style:font-name-asian="Times New Roman" style:font-name-complex="Calibri"/>
    </style:style>
    <style:style style:name="T83" style:parent-style-name="Car.predefinitoparagrafo" style:family="text">
      <style:text-properties style:font-name="Calibri" style:font-name-asian="Times New Roman" style:font-name-complex="Calibri"/>
    </style:style>
    <style:style style:name="T84" style:parent-style-name="Car.predefinitoparagrafo" style:family="text">
      <style:text-properties style:font-name="Calibri" style:font-name-asian="Times New Roman" style:font-name-complex="Calibri"/>
    </style:style>
    <style:style style:name="T85" style:parent-style-name="Car.predefinitoparagrafo" style:family="text">
      <style:text-properties style:font-name="Calibri" style:font-name-asian="Times New Roman" style:font-name-complex="Calibri"/>
    </style:style>
    <style:style style:name="T86" style:parent-style-name="Car.predefinitoparagrafo" style:family="text">
      <style:text-properties style:font-name="Calibri" style:font-name-asian="Times New Roman" style:font-name-complex="Calibri"/>
    </style:style>
    <style:style style:name="T87" style:parent-style-name="Car.predefinitoparagrafo" style:family="text">
      <style:text-properties style:font-name="Calibri" style:font-name-asian="Times New Roman" style:font-name-complex="Calibri" style:text-position="super 66.6%"/>
    </style:style>
    <style:style style:name="P88" style:parent-style-name="Testonotaapièdipagina" style:family="paragraph">
      <style:paragraph-properties fo:text-align="justify" fo:margin-bottom="0.0833in" fo:margin-left="0.0986in" fo:text-indent="-0.0944in">
        <style:tab-stops/>
      </style:paragraph-properties>
    </style:style>
    <style:style style:name="T89" style:parent-style-name="Car.predefinitoparagrafo" style:family="text">
      <style:text-properties style:font-name="Calibri" style:font-name-asian="Times New Roman" style:font-name-complex="Calibri"/>
    </style:style>
    <style:style style:name="P90" style:parent-style-name="Default" style:family="paragraph">
      <style:paragraph-properties fo:text-align="center"/>
      <style:text-properties style:font-name="Calibri" fo:font-weight="bold" style:font-weight-asian="bold"/>
    </style:style>
    <style:style style:name="P91" style:parent-style-name="Default" style:family="paragraph">
      <style:paragraph-properties fo:text-align="center"/>
      <style:text-properties style:font-name="Calibri"/>
    </style:style>
    <style:style style:name="P92" style:parent-style-name="Default" style:family="paragraph">
      <style:text-properties style:font-name="Calibri"/>
    </style:style>
    <style:style style:name="P93" style:parent-style-name="Default" style:family="paragraph">
      <style:text-properties style:font-name="Calibri"/>
    </style:style>
    <style:style style:name="P9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ollegamentoipertestuale" style:family="text">
      <style:text-properties fo:font-size="12pt" style:font-size-asian="12pt" style:font-size-complex="12pt"/>
    </style:style>
    <style:style style:name="T106" style:parent-style-name="Collegamentoipertestuale" style:family="text">
      <style:text-properties fo:font-size="12pt" style:font-size-asian="12pt" style:font-size-complex="12pt"/>
    </style:style>
    <style:style style:name="T107" style:parent-style-name="Collegamentoipertestuale" style:family="text">
      <style:text-properties fo:font-size="12pt" style:font-size-asian="12pt" style:font-size-complex="12pt"/>
    </style:style>
    <style:style style:name="P108" style:parent-style-name="Normale" style:family="paragraph">
      <style:paragraph-properties fo:widows="0" fo:orphans="0" style:text-autospace="none" fo:text-align="justify" fo:margin-bottom="0in" fo:line-height="200%">
        <style:tab-stops>
          <style:tab-stop style:type="right" style:leader-style="dotted" style:leader-text="." style:position="6.6937in"/>
        </style:tab-stops>
      </style:paragraph-properties>
    </style:style>
    <style:style style:name="T109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P111" style:parent-style-name="Testonotaapièdipagina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12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113" style:parent-style-name="Car.predefinitoparagrafo" style:family="text">
      <style:text-properties fo:font-size="9pt" style:font-size-asian="9pt" style:font-size-complex="9pt"/>
    </style:style>
    <style:style style:name="P114" style:parent-style-name="Normale" style:family="paragraph">
      <style:paragraph-properties fo:widows="0" fo:orphans="0" style:text-autospace="none" fo:text-align="justify" fo:margin-bottom="0in" fo:line-height="200%">
        <style:tab-stops>
          <style:tab-stop style:type="right" style:leader-style="dotted" style:leader-text="." style:position="6.6937in"/>
        </style:tab-stops>
      </style:paragraph-properties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P116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19" style:parent-style-name="Normale" style:family="paragraph">
      <style:paragraph-properties fo:widows="0" fo:orphans="0" style:text-autospace="none" fo:text-align="justify" fo:margin-top="0.0833in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120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121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122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123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124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125" style:parent-style-name="Car.predefinitoparagrafo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P12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127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P128" style:parent-style-name="Normale" style:family="paragraph">
      <style:paragraph-properties fo:widows="0" fo:orphans="0" style:text-autospace="none" fo:text-align="justify" fo:margin-top="0.0833in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29" style:parent-style-name="Normale" style:family="paragraph">
      <style:paragraph-properties fo:widows="0" fo:orphans="0" style:text-autospace="none" fo:text-align="justify" fo:margin-top="0.0833in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30" style:parent-style-name="Normale" style:family="paragraph">
      <style:paragraph-properties fo:widows="0" fo:orphans="0" style:text-autospace="none" fo:text-align="justify" fo:margin-bottom="0in" fo:line-height="150%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31" style:parent-style-name="Default" style:family="paragraph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P132" style:parent-style-name="Default" style:family="paragraph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P133" style:parent-style-name="Default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34" style:parent-style-name="Default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35" style:parent-style-name="Normale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P136" style:parent-style-name="Normale" style:family="paragraph">
      <style:paragraph-properties fo:text-align="justify" fo:margin-bottom="0in" fo:line-height="100%"/>
    </style:style>
    <style:style style:name="T137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38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39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Arial" style:font-name-asian="Times New Roman" fo:font-size="10pt" style:font-size-asian="10pt" style:font-size-complex="10pt" style:language-asian="it" style:country-asian="IT"/>
    </style:style>
    <style:style style:name="P141" style:parent-style-name="Default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42" style:parent-style-name="Default" style:family="paragraph">
      <style:paragraph-properties fo:text-align="justify"/>
      <style:text-properties style:font-name="Calibri" style:font-weight-complex="bold" fo:font-size="9pt" style:font-size-asian="9pt" style:font-size-complex="9pt"/>
    </style:style>
    <style:style style:name="P143" style:parent-style-name="Default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use-window-font-color="true" fo:font-size="9pt" style:font-size-asian="9pt" style:font-size-complex="9pt" style:language-asian="it" style:country-asian="IT"/>
    </style:style>
    <style:style style:name="P144" style:parent-style-name="Default" style:family="paragraph">
      <style:paragraph-properties fo:text-align="justify"/>
      <style:text-properties style:font-name="Calibri" style:font-weight-complex="bold" fo:font-size="9pt" style:font-size-asian="9pt" style:font-size-complex="9pt"/>
    </style:style>
    <style:style style:name="P145" style:parent-style-name="Normale" style:family="paragraph">
      <style:paragraph-properties fo:keep-together="always" fo:text-align="justify" fo:margin-bottom="0in" fo:line-height="100%"/>
    </style:style>
    <style:style style:name="T146" style:parent-style-name="Car.predefinitoparagrafo" style:family="text">
      <style:text-properties style:font-name-asian="Times New Roman" fo:font-weight="bold" style:font-weight-asian="bold" fo:font-size="9pt" style:font-size-asian="9pt" style:font-size-complex="9pt" style:language-asian="it" style:country-asian="IT"/>
    </style:style>
    <style:style style:name="P147" style:parent-style-name="Normale" style:family="paragraph">
      <style:paragraph-properties fo:keep-together="always" fo:text-align="justify" fo:margin-bottom="0in" fo:line-height="100%"/>
    </style:style>
    <style:style style:name="T148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P149" style:parent-style-name="Normale" style:family="paragraph">
      <style:paragraph-properties fo:text-align="justify" fo:margin-bottom="0in" fo:line-height="100%"/>
      <style:text-properties style:font-name-asian="Times New Roman" fo:font-weight="bold" style:font-weight-asian="bold" fo:font-size="9pt" style:font-size-asian="9pt" style:font-size-complex="9pt" style:language-asian="it" style:country-asian="IT"/>
    </style:style>
    <style:style style:name="P150" style:parent-style-name="Normale" style:family="paragraph">
      <style:paragraph-properties fo:text-align="justify" fo:margin-bottom="0in" fo:line-height="100%"/>
    </style:style>
    <style:style style:name="T151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52" style:parent-style-name="Car.predefinitoparagrafo" style:family="text">
      <style:text-properties style:font-name-asian="Times New Roman" fo:font-style="italic" style:font-style-asian="italic" fo:font-size="9pt" style:font-size-asian="9pt" style:font-size-complex="9pt" style:language-asian="it" style:country-asian="IT"/>
    </style:style>
    <style:style style:name="P153" style:parent-style-name="Normale" style:family="paragraph">
      <style:paragraph-properties fo:text-align="justify" fo:margin-bottom="0in" fo:line-height="100%"/>
    </style:style>
    <style:style style:name="T154" style:parent-style-name="Car.predefinitoparagrafo" style:family="text">
      <style:text-properties style:font-name-asian="Times New Roman" fo:font-weight="bold" style:font-weight-asian="bold" fo:font-size="9pt" style:font-size-asian="9pt" style:font-size-complex="9pt" style:language-asian="it" style:country-asian="IT"/>
    </style:style>
    <style:style style:name="T155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56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57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58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P159" style:parent-style-name="Normale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P160" style:parent-style-name="Normale" style:family="paragraph">
      <style:paragraph-properties fo:text-align="justify" fo:margin-bottom="0in" fo:line-height="100%"/>
      <style:text-properties style:font-name-asian="Times New Roman" fo:font-weight="bold" style:font-weight-asian="bold" fo:font-size="9pt" style:font-size-asian="9pt" style:font-size-complex="9pt" style:language-asian="it" style:country-asian="IT"/>
    </style:style>
    <style:style style:name="P161" style:parent-style-name="Normale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P162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P163" style:parent-style-name="Normale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P164" style:parent-style-name="Normale" style:list-style-name="LFO2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P165" style:parent-style-name="Normale" style:list-style-name="LFO2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P166" style:parent-style-name="Normale" style:list-style-name="LFO2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P167" style:parent-style-name="Normale" style:list-style-name="LFO2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P168" style:parent-style-name="Normale" style:list-style-name="LFO2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P169" style:parent-style-name="Normale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P170" style:parent-style-name="Normale" style:list-style-name="LFO3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P171" style:parent-style-name="Normale" style:list-style-name="LFO3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P172" style:parent-style-name="Normale" style:list-style-name="LFO3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P173" style:parent-style-name="Normale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P174" style:parent-style-name="Normale" style:list-style-name="LFO4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P175" style:parent-style-name="Normale" style:list-style-name="LFO4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78" style:parent-style-name="Car.predefinitoparagrafo" style:family="text">
      <style:text-properties style:font-name-asian="Times New Roman" fo:font-weight="bold" style:font-weight-asian="bold" fo:font-size="9pt" style:font-size-asian="9pt" style:font-size-complex="9pt" style:language-asian="it" style:country-asian="IT"/>
    </style:style>
    <style:style style:name="P179" style:parent-style-name="Normale" style:family="paragraph">
      <style:paragraph-properties fo:margin-bottom="0in" fo:line-height="100%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180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81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82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83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84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85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86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87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88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89" style:parent-style-name="Car.predefinitoparagrafo" style:family="text">
      <style:text-properties style:font-name-asian="Times New Roman" fo:font-style="italic" style:font-style-asian="italic" fo:font-size="9pt" style:font-size-asian="9pt" style:font-size-complex="9pt" style:language-asian="it" style:country-asian="IT"/>
    </style:style>
    <style:style style:name="T190" style:parent-style-name="Car.predefinitoparagrafo" style:family="text">
      <style:text-properties style:font-name-asian="Times New Roman" fo:font-style="italic" style:font-style-asian="italic" fo:font-size="9pt" style:font-size-asian="9pt" style:font-size-complex="9pt" style:language-asian="it" style:country-asian="IT"/>
    </style:style>
    <style:style style:name="T191" style:parent-style-name="Car.predefinitoparagrafo" style:family="text">
      <style:text-properties style:font-name-asian="Times New Roman" fo:font-style="italic" style:font-style-asian="italic" fo:font-size="9pt" style:font-size-asian="9pt" style:font-size-complex="9pt" style:language-asian="it" style:country-asian="IT"/>
    </style:style>
    <style:style style:name="T192" style:parent-style-name="Car.predefinitoparagrafo" style:family="text">
      <style:text-properties style:font-name-asian="Times New Roman" fo:font-style="italic" style:font-style-asian="italic" fo:font-size="9pt" style:font-size-asian="9pt" style:font-size-complex="9pt" style:language-asian="it" style:country-asian="IT"/>
    </style:style>
    <style:style style:name="T193" style:parent-style-name="Car.predefinitoparagrafo" style:family="text">
      <style:text-properties style:font-name-asian="Times New Roman" fo:font-style="italic" style:font-style-asian="italic" fo:font-size="9pt" style:font-size-asian="9pt" style:font-size-complex="9pt" style:language-asian="it" style:country-asian="IT"/>
    </style:style>
    <style:style style:name="T194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95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96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P197" style:parent-style-name="Normale" style:family="paragraph">
      <style:paragraph-properties fo:text-align="justify" fo:margin-bottom="0in" fo:line-height="100%"/>
    </style:style>
    <style:style style:name="T198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199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200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201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202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203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204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205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206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207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208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209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P210" style:parent-style-name="Normale" style:family="paragraph">
      <style:paragraph-properties fo:text-align="justify" fo:margin-bottom="0in" fo:line-height="100%"/>
    </style:style>
    <style:style style:name="T211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RICHIESTA DI ACCESSO CIVICO<text:s/></text:p>
      <text:p text:style-name="P4">(art.<text:s/><text:s/>5, decreto legislativo 14 marzo 2013, n. 33, “Riordino della disciplina riguardante gli obblighi di pubblicità, trasparenza e diffusione di informazioni da parte delle pubbliche amministrazioni”)</text:p>
      <text:p text:style-name="P5"><text:span text:style-name="T6">A</text:span><text:span text:style-name="T7">L</text:span><text:span text:style-name="T8"><text:s/></text:span><text:span text:style-name="T9">R</text:span><text:span text:style-name="T10">E</text:span><text:span text:style-name="T11">S</text:span><text:span text:style-name="T12">P</text:span><text:span text:style-name="T13">O</text:span><text:span text:style-name="T14">N</text:span><text:span text:style-name="T15">S</text:span><text:span text:style-name="T16">A</text:span><text:span text:style-name="T17">B</text:span><text:span text:style-name="T18">I</text:span><text:span text:style-name="T19">L</text:span><text:span text:style-name="T20">E</text:span><text:span text:style-name="T21"><text:s/></text:span><text:span text:style-name="T22">D</text:span><text:span text:style-name="T23">E</text:span><text:span text:style-name="T24">LL</text:span><text:span text:style-name="T25">A</text:span><text:span text:style-name="T26"><text:s/></text:span><text:span text:style-name="T27">T</text:span><text:span text:style-name="T28">R</text:span><text:span text:style-name="T29">A</text:span><text:span text:style-name="T30">SP</text:span><text:span text:style-name="T31">AR</text:span><text:span text:style-name="T32">E</text:span><text:span text:style-name="T33">N</text:span><text:span text:style-name="T34">Z</text:span><text:span text:style-name="T35">A</text:span><text:span text:style-name="T36"><text:s/>DELL’ASSEMBLEA LEGISLATIVA DELLA REGIONE EMILIA-ROMAGNA</text:span><text:span text:style-name="T37"><text:s/>[</text:span><text:span text:style-name="T38"><text:note text:note-class="footnote" text:id="_ftn0"><text:note-citation>1</text:note-citation><text:note-body><text:p text:style-name="P39">[] La richiesta di accesso civico deve essere inviata con una delle seguenti modalità:</text:p><text:list text:style-name="LFO1" text:continue-numbering="true"><text:list-item><text:p text:style-name="P40">tramite posta elettronica all’indirizzo e-mail:<text:s/><text:a xlink:href="mailto:accessocivico@regione.emilia-romagna.it" office:target-frame-name="_top" xlink:show="replace"><text:span text:style-name="Collegamentoipertestuale">accesso@regione.emilia-romagna.it</text:span></text:a></text:p></text:list-item><text:list-item><text:p text:style-name="P41">tramite posta elettronica certificata (PEC) all’indirizzo:<text:s/><text:a xlink:href="mailto:PEIAssemblea@postacert.regione.emilia-romagna.it" office:target-frame-name="_top" xlink:show="replace"><text:span text:style-name="Collegamentoipertestuale">PEIAssemblea@postacert.regione.emilia-romagna.it</text:span></text:a></text:p></text:list-item><text:list-item><text:p text:style-name="P42"><text:span text:style-name="T43">tramite posta ordinaria all’indirizzo: Responsabile della Trasparenza, dott.</text:span><text:span text:style-name="T44">ssa Anna Voltan</text:span><text:span text:style-name="T45"><text:s/>– Assemblea legislativa – Servizio<text:s/></text:span><text:span text:style-name="T46">Affari legislativi e coordinamento commissioni assembleari<text:s/></text:span><text:span text:style-name="T47">-<text:s/></text:span><text:span text:style-name="T48">Viale Aldo Moro n.50</text:span><text:span text:style-name="T49"><text:s/>– 40127 Bologna (BO)</text:span></text:p></text:list-item><text:list-item><text:p text:style-name="P50"><text:span text:style-name="T51">tramite fax <text:s/>al n.<text:s/></text:span>051 5275420</text:p></text:list-item><text:list-item><text:p text:style-name="P52"><text:span text:style-name="T53">con consegna diretta presso la segreteria del<text:s/></text:span><text:span text:style-name="T54">Servizio<text:s/></text:span><text:span text:style-name="T55">Affari legislativi e coordinamento commissioni assembleari<text:s/></text:span><text:span text:style-name="T56">-<text:s/></text:span><text:span text:style-name="T57">Viale Aldo Moro n.50</text:span><text:span text:style-name="T58"><text:s/>– 40127 Bologna (BO)</text:span><text:span text:style-name="T59"><text:s/></text:span><text:span text:style-name="T60">- V piano</text:span></text:p></text:list-item></text:list></text:note-body></text:note></text:span><text:span text:style-name="T61">]</text:span></text:p>
      <text:p text:style-name="P62"><text:span text:style-name="T63">Dott.</text:span><text:span text:style-name="T64">ssa Anna Voltan</text:span></text:p>
      <text:p text:style-name="Default"><text:span text:style-name="T65">La/il</text:span><text:span text:style-name="T66"><text:s/></text:span><text:span text:style-name="T67">s</text:span><text:span text:style-name="T68">ottos</text:span><text:span text:style-name="T69">c</text:span><text:span text:style-name="T70">r</text:span><text:span text:style-name="T71">i</text:span><text:span text:style-name="T72">tta</text:span><text:span text:style-name="T73">/</text:span><text:span text:style-name="T74">o<text:s/></text:span></text:p>
      <text:p text:style-name="Default"><text:span text:style-name="T75">COGNOME</text:span><text:s/>_________________________________________<text:span text:style-name="T76">NOME</text:span><text:span text:style-name="T77">_________________________________</text:span><text:span text:style-name="T78"><text:s/></text:span></text:p>
      <text:p text:style-name="P79">NATA/O a____________________________<text:s/>RESIDENTE<text:s/>in_______________________________<text:s/>Prov. (________)<text:s/>Via<text:s/>___________________________________________________n.__________</text:p>
      <text:p text:style-name="P80">E-mail:<text:s/>_________________________________________Tel.<text:s/>_____________________________<text:s/></text:p>
      <text:p text:style-name="Default"><text:span text:style-name="T81">in qualità di</text:span><text:span text:style-name="T82"><text:s/></text:span><text:span text:style-name="T83">_________________________________________________________________</text:span><text:span text:style-name="T84">___</text:span><text:span text:style-name="T85"><text:s/></text:span><text:span text:style-name="T86">[</text:span><text:span text:style-name="T87"><text:note text:note-class="footnote" text:id="_ftn1"><text:note-citation>2</text:note-citation><text:note-body><text:p text:style-name="P88">] Indicare la qualifica solo se si agisce per conto di una persona giuridica.</text:p></text:note-body></text:note></text:span><text:span text:style-name="T89">]</text:span></text:p>
      <text:p text:style-name="Default"/>
      <text:p text:style-name="P90">Considerata</text:p>
      <text:p text:style-name="P91"/>
      <text:p text:style-name="P92">[<text:s text:c="2"/>] l’omessa pubblicazione<text:s/><text:s text:c="40"/>ovvero<text:s text:c="26"/>[<text:s text:c="2"/>] la pubblicazione parziale<text:s/></text:p>
      <text:p text:style-name="P93"/>
      <text:p text:style-name="P94"><text:span text:style-name="T95">del seguente documento /</text:span><text:span text:style-name="T96"><text:s/></text:span><text:span text:style-name="T97">informazione/</text:span><text:span text:style-name="T98"><text:s/></text:span><text:span text:style-name="T99">dato che</text:span><text:span text:style-name="T100">,</text:span><text:span text:style-name="T101"><text:s/>in base alla normativa vigente</text:span><text:span text:style-name="T102">,</text:span><text:span text:style-name="T103"><text:s/>non<text:s/></text:span><text:span text:style-name="T104">risulta pubblicato sul sito<text:s/></text:span><text:a xlink:href="http://trasparenza.regione.emilia-romagna.it/" office:target-frame-name="_top" xlink:show="replace"><text:span text:style-name="T105">http://trasp</text:span><text:bookmark-start text:name="_Hlt442201022"/><text:span text:style-name="T106">a</text:span><text:bookmark-end text:name="_Hlt442201022"/><text:span text:style-name="T107">renza.regione.emilia-romagna.it/</text:span></text:a></text:p>
      <text:p text:style-name="P108"><text:span text:style-name="T109">[</text:span><text:span text:style-name="T110"><text:note text:note-class="footnote" text:id="_ftn2"><text:note-citation>3</text:note-citation><text:note-body><text:p text:style-name="P111">] Specificare il documento/informazione/dato di cui è stata omessa la pubblicazione obbligatoria; nel caso<text:s/>in cui<text:s/>il richiedente ne sia a conoscenza, specificare anche la norma che impone la pubblicazione di quanto richiesto.</text:p></text:note-body></text:note></text:span><text:span text:style-name="T112">]</text:span><text:s/><text:span text:style-name="T113">________________________________________________________________________________________________________</text:span></text:p>
      <text:p text:style-name="P114"><text:span text:style-name="T115"><text:s text:c="6"/>________________________________________________________________________________________________________</text:span></text:p>
      <text:p text:style-name="P116">Chiede</text:p>
      <text:p text:style-name="P117"/>
      <text:p text:style-name="P118">ai sensi e per gli effetti dell’art. 5<text:s/>del decreto legislativo n. 33 del 14 marzo 2013,<text:s/>la pubblicazione di quanto richiesto e la<text:s/>contestuale<text:s/>comunicazione alla/al medesima/o dell’avvenuta pubblicazione, indicando il collegamento ipertestuale al dato/informazione oggetto dell’istanza.</text:p>
      <text:p text:style-name="P119"><text:span text:style-name="T120">Indirizzo per le comunicazioni:<text:s/></text:span><text:span text:style-name="T121">_______________________</text:span><text:span text:style-name="T122">______________________________</text:span><text:span text:style-name="T123"><text:s/></text:span><text:span text:style-name="T124">[</text:span><text:span text:style-name="T125"><text:note text:note-class="footnote" text:id="_ftn3"><text:note-citation>4</text:note-citation><text:note-body><text:p text:style-name="P126">] Inserire l’indirizzo<text:s/>(anche e-mail)<text:s/>al quale si chiede venga inviato il riscontro alla presente richiesta.</text:p></text:note-body></text:note></text:span><text:span text:style-name="T127">]</text:span></text:p>
      <text:p text:style-name="P128"/>
      <text:p text:style-name="P129">Luogo e data<text:s/>______________________Firma ___________________________________</text:p>
      <text:p text:style-name="P130">(Si allega fotocopia del documento di identità)</text:p>
      <text:p text:style-name="P131"/>
      <text:p text:style-name="P132">Informativa sul trattamento dei dati personali forniti con la richiesta (ai sensi dell’art. 13 del D.lgs. 196/2003)<text:s/></text:p>
      <text:p text:style-name="P133"/>
      <text:p text:style-name="P134">1.Premessa</text:p>
      <text:p text:style-name="P135">Ai sensi dell’art. 13 del D.Lgs. n. 196/2003 - “Codice in materia di protezione dei dati personali” (di<text:s/>seguito denominato “Codice”), l’Assemblea legislativa della Regione Emilia-Romagna, in qualità di “Titolare” del trattamento, è tenuta a fornirle informazioni in merito all’utilizzo dei suoi dati personali.<text:s/></text:p>
      <text:p text:style-name="P136"><text:span text:style-name="T137">Il trattamento dei suoi dati per lo svolgimento di funzi</text:span><text:span text:style-name="T138">oni istituzionali da parte dell’</text:span><text:span text:style-name="T139">Assemblea legislativa della Regione Emilia-Romagna, in quanto soggetto pubblico non economico, non necessita del suo consenso</text:span><text:span text:style-name="T140">.</text:span></text:p>
      <text:p text:style-name="P141">2. Fonte dei dati personali</text:p>
      <text:p text:style-name="P142">La raccolta dei suoi dati personali viene effettuata<text:s/>registrando i dati da lei stessa/o<text:s/>forniti, in qualità di interessato, al momento della presentazione della presente richiesta di accesso civico.</text:p>
      <text:p text:style-name="P143">3. Finalità del trattamento</text:p>
      <text:p text:style-name="P144">I dati personali sono trattati dall’Assemblea legislativa della Regione Emilia-Romagna per lo svolgimento delle proprie funzioni istituzionali<text:s/>per l’espletamento del<text:s/>procedimento di accesso civico avviato con la presente richiesta.</text:p>
      <text:p text:style-name="P145"><text:span text:style-name="T146">4. Modalità di trattamento dei dati</text:span></text:p>
      <text:p text:style-name="P147"><text:span text:style-name="T148"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<text:s/></text:span></text:p>
      <text:p text:style-name="P149">5. Facoltatività del conferimento dei dati</text:p>
      <text:p text:style-name="P150"><text:span text:style-name="T151">Il conferimento dei dati è facoltativo, ma in mancanza non sarà possibile adempiere alle finalità descritte al punto 3 (“Finalità del trattamento”)</text:span><text:span text:style-name="T152">.<text:s/></text:span></text:p>
      <text:p text:style-name="P153"><text:span text:style-name="T154">6. Categorie di soggetti ai quali i dati possono essere comunicati o che possono venirne a conoscenza in qualità di Responsabili o Incaricati</text:span><text:span text:style-name="T155"><text:s/></text:span><text:span text:style-name="T156"><text:line-break/>I suoi dati personali potranno essere conosciuti esclusivamente<text:s/></text:span><text:span text:style-name="T157">dai dipendenti e collaboratori dei Servizi dell’Assemblea legislativa<text:s/></text:span><text:span text:style-name="T158">della Regione Emilia-Romagna, individuati quali Incaricati del trattamento.</text:span></text:p>
      <text:p text:style-name="P159">Esclusivamente per le finalità previste al paragrafo 3 (Finalità del trattamento), possono venire a conoscenza dei dati personali società terze fornitrici di servizi per l’Assemblea legislativa della Regione Emilia-Romagna, previa designazione in qualità di Responsabili del trattamento e garantendo il medesimo livello di protezione.</text:p>
      <text:p text:style-name="P160">7. Diritti dell'Interessato</text:p>
      <text:p text:style-name="P161">La informiamo, infine, che la normativa in materia di protezione dei dati personali conferisce agli Interessati la possibilità di esercitare specifici diritti, in base a quanto indicato all’art. 7 del “Codice” che qui si riporta:</text:p>
      <text:p text:style-name="P162">“1. L’interessato ha diritto di ottenere la conferma dell’esistenza o meno di dati personali che lo riguardano, anche<text:s/>se non ancora registrati,<text:s/>e la loro comunicazione in forma intelligibile.</text:p>
      <text:p text:style-name="P163">2. L’interessato ha diritto di ottenere l’indicazione:</text:p>
      <text:list text:style-name="LFO2" text:continue-numbering="true">
        <text:list-item>
          <text:p text:style-name="P164">dell’origine dei dati personali;</text:p>
        </text:list-item>
        <text:list-item>
          <text:p text:style-name="P165">delle finalità e modalità del trattamento;</text:p>
        </text:list-item>
        <text:list-item>
          <text:p text:style-name="P166">della logica applicata in caso di trattamento effettuato con l’ausilio di strumenti elettronici;</text:p>
        </text:list-item>
        <text:list-item>
          <text:p text:style-name="P167">degli estremi identificativi del titolare, dei responsabili e del rappresentante designato ai sensi dell’art. 5, comma 2;</text:p>
        </text:list-item>
        <text:list-item>
          <text:p text:style-name="P168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p text:style-name="P169">3. L’interessato ha diritto di ottenere:</text:p>
      <text:list text:style-name="LFO3" text:continue-numbering="true">
        <text:list-item>
          <text:p text:style-name="P170">l’aggiornamento, la rettificazione ovvero, quando vi ha interesse, l’integrazione dei dati;</text:p>
        </text:list-item>
        <text:list-item>
          <text:p text:style-name="P171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172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</text:list-item>
      </text:list>
      <text:p text:style-name="P173">4. L’interessato ha diritto di opporsi, in tutto o in parte:</text:p>
      <text:list text:style-name="LFO4" text:continue-numbering="true">
        <text:list-item>
          <text:p text:style-name="P174">per motivi legittimi al trattamento dei dati personali che lo riguardano, ancorché pertinenti allo scopo della raccolta;</text:p>
        </text:list-item>
        <text:list-item>
          <text:p text:style-name="P175">al trattamento di dati personali che lo riguardano a fini di invio di materiale pubblicitario o di vendita diretta o per il compimento di ricerche di mercato o di comunicazione commerciale.</text:p>
        </text:list-item>
      </text:list>
      <text:p text:style-name="P176"><text:span text:style-name="T177"><text:s/></text:span><text:span text:style-name="T178">8. Titolare e Responsabili del trattamento</text:span></text:p>
      <text:p text:style-name="P179"><text:span text:style-name="T180">Il Titolare del trattamento dei dati personali di cui</text:span><text:span text:style-name="T181"><text:s/>alla presente Informativa è l’</text:span><text:span text:style-name="T182">Assemblea legislativa della Regione Emilia-Romagna, con sede in Bologna, Viale</text:span><text:span text:style-name="T183"><text:s/></text:span><text:span text:style-name="T184">Aldo Moro n. 50</text:span><text:span text:style-name="T185">, cap 40127.<text:s/></text:span><text:span text:style-name="T186"><text:line-break/>L’</text:span><text:span text:style-name="T187"><text:s/>Assemblea legislativa della Regione Emilia-Romagna ha designato quale Responsabile del trattamento,<text:s/></text:span><text:span text:style-name="T188">il</text:span><text:span text:style-name="T189"><text:s/>Responsabile del<text:s/></text:span><text:span text:style-name="T190">Affari legislativi e coordinamento commissioni assembleari</text:span><text:span text:style-name="T191">, dott.</text:span><text:span text:style-name="T192">ssa Anna Voltan</text:span><text:span text:style-name="T193"><text:s/></text:span><text:span text:style-name="T194">che<text:s/></text:span><text:span text:style-name="T195">è anche Responsabile del riscontro, in caso di esercizio dei diritti descritti al punto 7)</text:span><text:span text:style-name="T196">.<text:s/></text:span></text:p>
      <text:p text:style-name="P197"><text:span text:style-name="T198">Al fine di semplificare le modalità di inoltro e ridurre i tempi per il riscontro si invita a presentare le richieste, di cui al precedente paragrafo, presso la segreteria<text:s/></text:span><text:span text:style-name="T199">del Servizio<text:s/></text:span><text:span text:style-name="T200">Affari legislativi e coordinamento commissioni assembleari</text:span><text:span text:style-name="T201">,<text:s/></text:span><text:span text:style-name="T202">tel.<text:s/></text:span><text:span text:style-name="T203">051/527535</text:span><text:span text:style-name="T204">6</text:span><text:span text:style-name="T205">,<text:s/></text:span><text:span text:style-name="T206">fax:<text:s/></text:span><text:span text:style-name="T207">051 5275420</text:span><text:span text:style-name="T208"><text:s/>E- Mail:</text:span><text:s/><text:span text:style-name="T209">ALSegreteriaAssemblea@regione.emilia-romagna.it</text:span></text:p>
      <text:p text:style-name="P210"><text:span text:style-name="T211">Le richieste di cui all’art.7 del Codice comma 1 e comma 2 possono essere formulate anche oral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style:language-asian="en" style:country-asian="US" fo:hyphenate="false"/>
    </style:style>
    <style:style style:name="link-mailto" style:display-name="link-mailto" style:family="text" style:parent-style-name="Car.predefinitoparagrafo"/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left" style:position="1.537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Intestazione"><text:span text:style-name="T3"><draw:frame draw:z-index="251657728" draw:style-name="a0" draw:name="Immagine 2" text:anchor-type="paragraph" svg:x="-0.38056in" svg:y="-0.16181in" svg:width="2.3625in" svg:height="0.54306in" style:rel-width="scale" style:rel-height="scale"><draw:image xlink:href="media/image1.jpeg" xlink:type="simple" xlink:show="embed" xlink:actuate="onLoad"/><svg:title/><svg:desc>logo-al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rrini Alessandra</meta:initial-creator>
    <dc:creator>Mazzoli Silvia</dc:creator>
    <meta:creation-date>2017-06-15T12:53:00Z</meta:creation-date>
    <dc:date>2017-06-15T12:53:00Z</dc:date>
    <meta:print-date>2014-01-23T13:55:00Z</meta:print-date>
    <meta:template xlink:href="Normal" xlink:type="simple"/>
    <meta:editing-cycles>2</meta:editing-cycles>
    <meta:editing-duration>PT60S</meta:editing-duration>
    <meta:user-defined meta:name="ContentTypeId">0x01010041558575FD6B1940B80FBBA3A22D4EF6</meta:user-defined>
    <meta:document-statistic meta:page-count="2" meta:paragraph-count="14" meta:word-count="1097" meta:character-count="7338" meta:row-count="52" meta:non-whitespace-character-count="6255"/>
  </office:meta>
</office:document-meta>
</file>