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19"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0.1864583333333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TALIZI_2015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Assegno riconosciuto</text:p>
          </table:table-cell>
          <table:table-cell office:value-type="string" table:style-name="ce4">
            <text:p>Decorrenza</text:p>
          </table:table-cell>
          <table:table-cell office:value-type="string" table:style-name="ce3">
            <text:p>Cessazione</text:p>
          </table:table-cell>
          <table:table-cell office:value-type="string" table:style-name="ce3">
            <text:p>Importo lordo mensile erogat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338.5" table:style-name="ce8">
            <text:p>2.338,50</text:p>
          </table:table-cell>
          <table:table-cell table:number-columns-repeated="16379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number-columns-repeated="16379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211.77" table:style-name="ce8">
            <text:p>2.211,77</text:p>
          </table:table-cell>
          <table:table-cell table:number-columns-repeated="16379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338.5" table:style-name="ce8">
            <text:p>2.338,5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976.09" table:style-name="ce8">
            <text:p>2.976,09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3135.16" table:style-name="ce8">
            <text:p>3.135,16</text:p>
          </table:table-cell>
          <table:table-cell table:number-columns-repeated="16379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4125.21" table:style-name="ce8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4125.21" table:style-name="ce8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187.91" table:style-name="ce8">
            <text:p>4.187,91</text:p>
          </table:table-cell>
          <table:table-cell office:value-type="string" table:style-name="ce6">
            <text:p>dal 01/12/2014 ass.vital. sospeso ai sensi dell'art 17 c.4 LR 42/95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5-08-10T00:00:00" table:style-name="ce12">
            <text:p>10/08/2015</text:p>
          </table:table-cell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145.11" table:style-name="ce8">
            <text:p>2.145,11</text:p>
          </table:table-cell>
          <table:table-cell table:number-columns-repeated="16379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number-columns-repeated="16379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125.21" table:style-name="ce8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number-columns-repeated="16379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338.5" table:style-name="ce8">
            <text:p>2.338,50</text:p>
          </table:table-cell>
          <table:table-cell table:number-columns-repeated="16379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number-columns-repeated="16379" table:style-name="ce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455.2299999999996" table:style-name="ce8">
            <text:p>4.455,23</text:p>
          </table:table-cell>
          <table:table-cell table:number-columns-repeated="1637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number-columns-repeated="16379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380.87" table:style-name="ce8">
            <text:p>2.380,87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5-09-12T00:00:00" table:style-name="ce12">
            <text:p>12/09/2015</text:p>
          </table:table-cell>
          <table:table-cell office:value-type="float" office:value="2475.13" table:style-name="ce8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6">
            <text:p>Vitalizio</text:p>
          </table:table-cell>
          <table:table-cell office:value-type="date" office:date-value="2015-06-01T00:00:00" table:style-name="ce9">
            <text:p>01/06/2015</text:p>
          </table:table-cell>
          <table:table-cell table:style-name="ce6"/>
          <table:table-cell office:value-type="float" office:value="4125.21" table:style-name="ce8">
            <text:p>4.125,2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258.5" table:style-name="ce8">
            <text:p>2.258,5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5-02-24T00:00:00" table:style-name="ce12">
            <text:p>24/02/2015</text:p>
          </table:table-cell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640.14" table:style-name="ce8">
            <text:p>2.640,14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968.12" table:style-name="ce8">
            <text:p>3.968,1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960.2" table:style-name="ce8">
            <text:p>3.960,2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6">
            <text:p>Vitalizio</text:p>
          </table:table-cell>
          <table:table-cell office:value-type="date" office:date-value="2015-11-01T00:00:00" table:style-name="ce9">
            <text:p>01/11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6">
            <text:p>Vitalizio</text:p>
          </table:table-cell>
          <table:table-cell office:value-type="date" office:date-value="2015-04-01T00:00:00" table:style-name="ce9">
            <text:p>01/04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125.21" table:style-name="ce8">
            <text:p>4.125,2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207.72" table:style-name="ce8">
            <text:p>4.207,7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8">
            <text:p>2.887,65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97.6" table:style-name="ce8">
            <text:p>1.897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6">
            <text:p>Vitalizio</text:p>
          </table:table-cell>
          <table:table-cell office:value-type="date" office:date-value="2015-12-01T00:00:00" table:style-name="ce9">
            <text:p>01/12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5-01-08T00:00:00" table:style-name="ce12">
            <text:p>08/01/2015</text:p>
          </table:table-cell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12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6">
            <text:p>Vitalizio</text:p>
          </table:table-cell>
          <table:table-cell office:value-type="date" office:date-value="2015-07-01T00:00:00" table:style-name="ce9">
            <text:p>01/07/2015</text:p>
          </table:table-cell>
          <table:table-cell table:style-name="ce6"/>
          <table:table-cell office:value-type="float" office:value="3877.7" table:style-name="ce8">
            <text:p>3.877,70</text:p>
          </table:table-cell>
          <table:table-cell office:value-type="string" table:style-name="ce6">
            <text:p>dal 01/07/2015 ass.vital. sospeso ai sensi dell'art 17 c.4 LR 42/95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211.77" table:style-name="ce8">
            <text:p>2.211,7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140.94" table:style-name="ce8">
            <text:p>3.140,94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2392.62" table:style-name="ce8">
            <text:p>2.392,6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Vitalizio</text:p>
          </table:table-cell>
          <table:table-cell office:value-type="date" office:date-value="2015-01-01T00:00:00" table:style-name="ce9">
            <text:p>01/01/2015</text:p>
          </table:table-cell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3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317.66" table:style-name="ce8">
            <text:p>3.317,6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46.71" table:style-name="ce8">
            <text:p>2.446,7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968.12" table:style-name="ce8">
            <text:p>3.968,1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465.18" table:style-name="ce8">
            <text:p>3.465,1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13"/>
          <table:table-cell office:value-type="float" office:value="4187.91" table:style-name="ce8">
            <text:p>4.187,9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677" table:style-name="ce8">
            <text:p>4.677,0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13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6">
            <text:p>Vitalizio</text:p>
          </table:table-cell>
          <table:table-cell office:value-type="date" office:date-value="2015-06-01T00:00:00" table:style-name="ce9">
            <text:p>01/06/2015</text:p>
          </table:table-cell>
          <table:table-cell table:style-name="ce6"/>
          <table:table-cell office:value-type="float" office:value="3630.19" table:style-name="ce8">
            <text:p>3.630,1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976.09" table:style-name="ce8">
            <text:p>2.976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33.58" table:style-name="ce8">
            <text:p>1.633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930.6" table:style-name="ce8">
            <text:p>1.930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990.6" table:style-name="ce8">
            <text:p>1.990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782.09" table:style-name="ce8">
            <text:p>1.7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227.61" table:style-name="ce8">
            <text:p>2.227,6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930.6" table:style-name="ce8">
            <text:p>1.930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227.61" table:style-name="ce8">
            <text:p>2.227,6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227.61" table:style-name="ce8">
            <text:p>2.227,6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567.58" table:style-name="ce8">
            <text:p>1.567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6">
            <text:p>Revers.vitalizio</text:p>
          </table:table-cell>
          <table:table-cell table:style-name="ce7"/>
          <table:table-cell office:value-type="date" office:date-value="2015-01-08T00:00:00" table:style-name="ce12">
            <text:p>08/01/2015</text:p>
          </table:table-cell>
          <table:table-cell office:value-type="float" office:value="1633.58" table:style-name="ce8">
            <text:p>1.633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2654.13" table:style-name="ce8">
            <text:p>2.654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376.12" table:style-name="ce8">
            <text:p>2.376,1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556.9" table:style-name="ce6">
            <text:p>556,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33.58" table:style-name="ce8">
            <text:p>1.633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03.1" table:style-name="ce8">
            <text:p>1.403,1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857.89" table:style-name="ce8">
            <text:p>1.857,8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6">
            <text:p>Revers.vitalizio</text:p>
          </table:table-cell>
          <table:table-cell table:style-name="ce7"/>
          <table:table-cell office:value-type="date" office:date-value="2014-12-26T00:00:00" table:style-name="ce12">
            <text:p>26/12/2014</text:p>
          </table:table-cell>
          <table:table-cell office:value-type="float" office:value="1785.66" table:style-name="ce8">
            <text:p>1.785,6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884.56" table:style-name="ce8">
            <text:p>1.884,5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919.73" table:style-name="ce8">
            <text:p>1.919,7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320.07" table:style-name="ce8">
            <text:p>1.320,0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6">
            <text:p>Revers.vitalizio</text:p>
          </table:table-cell>
          <table:table-cell office:value-type="date" office:date-value="2015-03-01T00:00:00" table:style-name="ce9">
            <text:p>01/03/2015</text:p>
          </table:table-cell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6">
            <text:p>Revers.vitalizio</text:p>
          </table:table-cell>
          <table:table-cell office:value-type="date" office:date-value="2015-09-01T00:00:00" table:style-name="ce9">
            <text:p>01/09/2015</text:p>
          </table:table-cell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style-name="ce7"/>
          <table:table-cell table:style-name="ce6"/>
          <table:table-cell table:style-name="ce7"/>
          <table:table-cell table:style-name="ce14"/>
          <table:table-cell table:style-name="ce8"/>
          <table:table-cell table:style-name="ce6"/>
          <table:table-cell table:number-columns-repeated="16378" table:style-name="ce1"/>
        </table:table-row>
        <table:table-row table:style-name="ro2">
          <table:table-cell table:style-name="ce7"/>
          <table:table-cell table:style-name="ce6"/>
          <table:table-cell table:style-name="ce7"/>
          <table:table-cell table:style-name="ce12"/>
          <table:table-cell table:style-name="ce8"/>
          <table:table-cell table:style-name="ce6"/>
          <table:table-cell table:number-columns-repeated="16378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VITALIZI_2015.$A$1:VITALIZI_2015.$F$180" table:base-cell-address="VITALIZI_2015.$A$1"/>
          <table:named-range table:name="Print_Titles" table:cell-range-address="VITALIZI_2015.$A$1:VITALIZI_2015.$XFD$1" table:base-cell-address="VITALIZI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ssemblea</text:span><text:span text:style-name="T1"> </text:span><text:span text:style-name="T1">legislativa</text:span><text:span text:style-name="T1"> </text:span><text:span text:style-name="T1">della</text:span><text:span text:style-name="T1"> </text:span><text:span text:style-name="T1">Regione</text:span><text:span text:style-name="T1"> </text:span><text:span text:style-name="T1">Emilia-Romagna</text:span></text:p>
        <text:p><text:span text:style-name="T1">Assegni</text:span><text:span text:style-name="T1"> </text:span><text:span text:style-name="T1">vitalizi</text:span><text:span text:style-name="T1"> </text:span><text:span text:style-name="T1">mensili</text:span><text:span text:style-name="T1"> </text:span><text:span text:style-name="T1">erogati</text:span><text:span text:style-name="T1"> </text:span><text:span text:style-name="T1">nel</text:span><text:span text:style-name="T1"> </text:span><text:span text:style-name="T1">2015</text:span></text:p>
      </style:header>
      <style:header-left style:display="false"/>
      <style:footer>
        <style:region-left>
          <text:p>Elenco aggiornato al 31/12/2015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cione Maria Laura</meta:initial-creator>
    <dc:creator>Annovi Cristiano</dc:creator>
    <meta:creation-date>2013-12-30T11:17:25Z</meta:creation-date>
    <dc:date>2015-12-28T08:40:09Z</dc:date>
    <meta:print-date>2015-12-28T08:39:39Z</meta:print-date>
  </office:meta>
</office:document-meta>
</file>