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4"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19">
      <style:text-properties style:font-name="Calibri" style:font-name-asian="Calibri" style:font-name-complex="Calibri"/>
    </style:style>
    <style:style style:name="ce13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/>
    </style:style>
    <style:style style:name="ce14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0.1864583333333cm" style:use-optimal-column-width="true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TALIZI_2016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2">
            <text:p>Progr</text:p>
          </table:table-cell>
          <table:table-cell office:value-type="string" table:style-name="ce3">
            <text:p>Assegno riconosciuto</text:p>
          </table:table-cell>
          <table:table-cell office:value-type="string" table:style-name="ce4">
            <text:p>Decorrenza</text:p>
          </table:table-cell>
          <table:table-cell office:value-type="string" table:style-name="ce3">
            <text:p>Cessazione</text:p>
          </table:table-cell>
          <table:table-cell office:value-type="string" table:style-name="ce3">
            <text:p>Importo lordo mensile erogato</text:p>
          </table:table-cell>
          <table:table-cell office:value-type="string" table:style-name="ce5">
            <text:p>Note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338.5" table:style-name="ce8">
            <text:p>2.338,50</text:p>
          </table:table-cell>
          <table:table-cell table:number-columns-repeated="16379" table:style-name="ce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764.17" table:style-name="ce8">
            <text:p>3.764,17</text:p>
          </table:table-cell>
          <table:table-cell table:number-columns-repeated="16379" table:style-name="ce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number-columns-repeated="16379" table:style-name="ce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number-columns-repeated="16379" table:style-name="ce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87.65" table:style-name="ce8">
            <text:p>2.887,65</text:p>
          </table:table-cell>
          <table:table-cell table:number-columns-repeated="16379" table:style-name="ce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1650.08" table:style-name="ce8">
            <text:p>1.650,08</text:p>
          </table:table-cell>
          <table:table-cell table:number-columns-repeated="16379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984.06" table:style-name="ce8">
            <text:p>1.984,06</text:p>
          </table:table-cell>
          <table:table-cell office:value-type="string" table:style-name="ce6">
            <text:p>dal 01/01/2016 ass.vital. sospeso ai sensi dell'art. 17 c. 4 LR 42/95</text:p>
          </table:table-cell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211.77" table:style-name="ce8">
            <text:p>2.211,77</text:p>
          </table:table-cell>
          <table:table-cell table:number-columns-repeated="16379" table:style-name="ce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338.5" table:style-name="ce8">
            <text:p>2.338,50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976.09" table:style-name="ce8">
            <text:p>2.976,09</text:p>
          </table:table-cell>
          <table:table-cell table:number-columns-repeated="16379" table:style-name="ce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number-columns-repeated="16379" table:style-name="ce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3135.16" table:style-name="ce8">
            <text:p>3.135,16</text:p>
          </table:table-cell>
          <table:table-cell table:number-columns-repeated="16379" table:style-name="ce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number-columns-repeated="16379" table:style-name="ce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4125.21" table:style-name="ce8">
            <text:p>4.125,21</text:p>
          </table:table-cell>
          <table:table-cell table:number-columns-repeated="16379" table:style-name="ce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number-columns-repeated="16379" table:style-name="ce6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950.25" table:style-name="ce8">
            <text:p>4.950,25</text:p>
          </table:table-cell>
          <table:table-cell office:value-type="string" table:style-name="ce6">
            <text:p>dal 01/10/2011 ass. vital. sospeso ai sensi dell'art. 17 c.4 LR 42/95</text:p>
          </table:table-cell>
          <table:table-cell table:number-columns-repeated="16378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4125.21" table:style-name="ce8">
            <text:p>4.125,21</text:p>
          </table:table-cell>
          <table:table-cell table:number-columns-repeated="16379" table:style-name="ce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number-columns-repeated="16379" table:style-name="ce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187.91" table:style-name="ce8">
            <text:p>4.187,91</text:p>
          </table:table-cell>
          <table:table-cell office:value-type="string" table:style-name="ce6">
            <text:p>dal 01/12/2014 ass.vital. sospeso ai sensi dell'art. 17 c.4 LR 42/95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number-columns-repeated="16379" table:style-name="ce6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145.11" table:style-name="ce8">
            <text:p>2.145,11</text:p>
          </table:table-cell>
          <table:table-cell table:number-columns-repeated="16379" table:style-name="ce6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507.75" table:style-name="ce8">
            <text:p>3.507,75</text:p>
          </table:table-cell>
          <table:table-cell table:number-columns-repeated="16379" table:style-name="ce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number-columns-repeated="16379" table:style-name="ce6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number-columns-repeated="16379" table:style-name="ce6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984.06" table:style-name="ce8">
            <text:p>1.984,06</text:p>
          </table:table-cell>
          <table:table-cell table:number-columns-repeated="16379" table:style-name="ce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125.21" table:style-name="ce8">
            <text:p>4.125,21</text:p>
          </table:table-cell>
          <table:table-cell table:number-columns-repeated="16379" table:style-name="ce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475.13" table:style-name="ce8">
            <text:p>2.475,13</text:p>
          </table:table-cell>
          <table:table-cell table:number-columns-repeated="16379" table:style-name="ce6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number-columns-repeated="16379" table:style-name="ce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338.5" table:style-name="ce8">
            <text:p>2.338,50</text:p>
          </table:table-cell>
          <table:table-cell table:number-columns-repeated="16379" table:style-name="ce6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507.75" table:style-name="ce8">
            <text:p>3.507,75</text:p>
          </table:table-cell>
          <table:table-cell table:number-columns-repeated="16379" table:style-name="ce6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6">
            <text:p>Vitalizio</text:p>
          </table:table-cell>
          <table:table-cell table:style-name="ce7"/>
          <table:table-cell office:value-type="date" office:date-value="2016-07-06T00:00:00" table:style-name="ce12">
            <text:p>06/07/2016</text:p>
          </table:table-cell>
          <table:table-cell office:value-type="float" office:value="4950.25" table:style-name="ce8">
            <text:p>4.950,25</text:p>
          </table:table-cell>
          <table:table-cell table:number-columns-repeated="16379" table:style-name="ce6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number-columns-repeated="16379" table:style-name="ce6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number-columns-repeated="16379" table:style-name="ce6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number-columns-repeated="16379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455.2299999999996" table:style-name="ce8">
            <text:p>4.455,23</text:p>
          </table:table-cell>
          <table:table-cell table:number-columns-repeated="16379" table:style-name="ce6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475.13" table:style-name="ce8">
            <text:p>2.475,13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number-columns-repeated="16379" table:style-name="ce6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950.25" table:style-name="ce8">
            <text:p>4.950,25</text:p>
          </table:table-cell>
          <table:table-cell table:number-columns-repeated="16379" table:style-name="ce6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507.75" table:style-name="ce8">
            <text:p>3.507,75</text:p>
          </table:table-cell>
          <table:table-cell table:number-columns-repeated="16379" table:style-name="ce6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number-columns-repeated="16379" table:style-name="ce6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87.65" table:style-name="ce8">
            <text:p>2.887,65</text:p>
          </table:table-cell>
          <table:table-cell table:number-columns-repeated="16379" table:style-name="ce6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712.69" table:style-name="ce8">
            <text:p>3.712,69</text:p>
          </table:table-cell>
          <table:table-cell table:number-columns-repeated="16379" table:style-name="ce6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number-columns-repeated="16379" table:style-name="ce6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number-columns-repeated="16379" table:style-name="ce6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number-columns-repeated="16379" table:style-name="ce6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380.87" table:style-name="ce8">
            <text:p>2.380,87</text:p>
          </table:table-cell>
          <table:table-cell table:number-columns-repeated="16379" table:style-name="ce6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87.65" table:style-name="ce8">
            <text:p>2.887,6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4125.21" table:style-name="ce8">
            <text:p>4.125,21</text:p>
          </table:table-cell>
          <table:table-cell office:value-type="string" table:style-name="ce6">
            <text:p>dal 09/09/2016 ass. vital. sospeso ai sensi dell'art. 17 c.4 LR 42/95</text:p>
          </table:table-cell>
          <table:table-cell table:number-columns-repeated="16378" table:style-name="ce1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258.5" table:style-name="ce8">
            <text:p>2.258,5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640.14" table:style-name="ce8">
            <text:p>2.640,14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968.12" table:style-name="ce8">
            <text:p>3.968,12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4950.25" table:style-name="ce8">
            <text:p>4.950,2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960.2" table:style-name="ce8">
            <text:p>3.960,2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6">
            <text:p>Vitalizio</text:p>
          </table:table-cell>
          <table:table-cell table:style-name="ce7"/>
          <table:table-cell office:value-type="date" office:date-value="2016-07-12T00:00:00" table:style-name="ce12">
            <text:p>12/07/2016</text:p>
          </table:table-cell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950.25" table:style-name="ce8">
            <text:p>4.950,2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207.72" table:style-name="ce8">
            <text:p>4.207,72</text:p>
          </table:table-cell>
          <table:table-cell office:value-type="string" table:style-name="ce6">
            <text:p>dal 01/02/2010 ass. vital. sospeso ai sensi dell'art. 17 c.4 LR 42/95</text:p>
          </table:table-cell>
          <table:table-cell table:number-columns-repeated="16378" table:style-name="ce1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125.21" table:style-name="ce8">
            <text:p>4.125,21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207.72" table:style-name="ce8">
            <text:p>4.207,72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6">
            <text:p>Vitalizio</text:p>
          </table:table-cell>
          <table:table-cell table:style-name="ce10"/>
          <table:table-cell table:style-name="ce6"/>
          <table:table-cell office:value-type="float" office:value="2887.65" table:style-name="ce8">
            <text:p>2.887,65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6">
            <text:p>Vitalizio</text:p>
          </table:table-cell>
          <table:table-cell office:value-type="date" office:date-value="2016-04-01T00:00:00" table:style-name="ce9">
            <text:p>01/04/2016</text:p>
          </table:table-cell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475.13" table:style-name="ce8">
            <text:p>2.475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6">
            <text:p>Vitalizio</text:p>
          </table:table-cell>
          <table:table-cell office:value-type="date" office:date-value="2016-07-01T00:00:00" table:style-name="ce9">
            <text:p>01/07/2016</text:p>
          </table:table-cell>
          <table:table-cell table:style-name="ce6"/>
          <table:table-cell office:value-type="float" office:value="4125.21" table:style-name="ce8">
            <text:p>4.125,21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87.65" table:style-name="ce8">
            <text:p>2.887,6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507.75" table:style-name="ce8">
            <text:p>3.507,7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97.6" table:style-name="ce8">
            <text:p>1.897,6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6">
            <text:p>Vitalizio</text:p>
          </table:table-cell>
          <table:table-cell table:style-name="ce7"/>
          <table:table-cell office:value-type="date" office:date-value="2016-04-18T00:00:00" table:style-name="ce12">
            <text:p>18/04/2016</text:p>
          </table:table-cell>
          <table:table-cell office:value-type="float" office:value="3712.69" table:style-name="ce8">
            <text:p>3.712,6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2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2887.65" table:style-name="ce8">
            <text:p>2.887,6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87.65" table:style-name="ce8">
            <text:p>2.887,6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764.17" table:style-name="ce8">
            <text:p>3.764,17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984.06" table:style-name="ce8">
            <text:p>1.984,06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6">
            <text:p>Vitalizio</text:p>
          </table:table-cell>
          <table:table-cell office:value-type="date" office:date-value="2016-03-01T00:00:00" table:style-name="ce16">
            <text:p>01/03/2016</text:p>
          </table:table-cell>
          <table:table-cell table:style-name="ce6"/>
          <table:table-cell office:value-type="float" office:value="2887.65" table:style-name="ce8">
            <text:p>2.887,6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984.06" table:style-name="ce8">
            <text:p>1.984,06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3877.7" table:style-name="ce8">
            <text:p>3.877,70</text:p>
          </table:table-cell>
          <table:table-cell office:value-type="string" table:style-name="ce6">
            <text:p>dal 01/07/2015 ass.vital. sospeso ai sensi dell'art. 17 c.4 LR 42/95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6">
            <text:p>Vitalizio</text:p>
          </table:table-cell>
          <table:table-cell table:style-name="ce7"/>
          <table:table-cell office:value-type="date" office:date-value="2016-09-09T00:00:00" table:style-name="ce12">
            <text:p>09/09/2016</text:p>
          </table:table-cell>
          <table:table-cell office:value-type="float" office:value="2887.65" table:style-name="ce8">
            <text:p>2.887,6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87.65" table:style-name="ce8">
            <text:p>2.887,6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211.77" table:style-name="ce8">
            <text:p>2.211,77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475.13" table:style-name="ce8">
            <text:p>2.475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6">
            <text:p>Vitalizio</text:p>
          </table:table-cell>
          <table:table-cell table:style-name="ce7"/>
          <table:table-cell office:value-type="date" office:date-value="2016-05-20T00:00:00" table:style-name="ce12">
            <text:p>20/05/2016</text:p>
          </table:table-cell>
          <table:table-cell office:value-type="float" office:value="3140.94" table:style-name="ce8">
            <text:p>3.140,94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2392.62" table:style-name="ce8">
            <text:p>2.392,62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2887.65" table:style-name="ce8">
            <text:p>2.887,6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712.69" table:style-name="ce8">
            <text:p>3.712,6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87.65" table:style-name="ce8">
            <text:p>2.887,6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950.25" table:style-name="ce8">
            <text:p>4.950,2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13"/>
          <table:table-cell office:value-type="float" office:value="2823.13" table:style-name="ce8">
            <text:p>2.823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2887.65" table:style-name="ce8">
            <text:p>2.887,6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317.66" table:style-name="ce8">
            <text:p>3.317,66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446.71" table:style-name="ce8">
            <text:p>2.446,71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507.75" table:style-name="ce8">
            <text:p>3.507,7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6">
            <text:p>Vitalizio</text:p>
          </table:table-cell>
          <table:table-cell table:style-name="ce9"/>
          <table:table-cell office:value-type="date" office:date-value="2016-02-01T00:00:00" table:style-name="ce12">
            <text:p>01/02/2016</text:p>
          </table:table-cell>
          <table:table-cell office:value-type="float" office:value="2475.13" table:style-name="ce8">
            <text:p>2.475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968.12" table:style-name="ce8">
            <text:p>3.968,12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764.17" table:style-name="ce8">
            <text:p>3.764,17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465.18" table:style-name="ce8">
            <text:p>3.465,1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950.25" table:style-name="ce8">
            <text:p>4.950,2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712.69" table:style-name="ce8">
            <text:p>3.712,6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13"/>
          <table:table-cell office:value-type="float" office:value="4187.91" table:style-name="ce8">
            <text:p>4.187,91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2475.13" table:style-name="ce8">
            <text:p>2.475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823.13" table:style-name="ce8">
            <text:p>2.823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677" table:style-name="ce8">
            <text:p>4.677,0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4950.25" table:style-name="ce8">
            <text:p>4.950,2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6">
            <text:p>Vitalizio</text:p>
          </table:table-cell>
          <table:table-cell table:style-name="ce7"/>
          <table:table-cell office:value-type="date" office:date-value="2016-11-19T00:00:00" table:style-name="ce12">
            <text:p>19/11/2016</text:p>
          </table:table-cell>
          <table:table-cell office:value-type="float" office:value="2970.15" table:style-name="ce8">
            <text:p>2.970,1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13"/>
          <table:table-cell office:value-type="float" office:value="1650.08" table:style-name="ce8">
            <text:p>1.650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2475.13" table:style-name="ce8">
            <text:p>2.475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764.17" table:style-name="ce8">
            <text:p>3.764,17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3630.19" table:style-name="ce8">
            <text:p>3.630,1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3712.69" table:style-name="ce8">
            <text:p>3.712,6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6">
            <text:p>Vitalizio</text:p>
          </table:table-cell>
          <table:table-cell table:style-name="ce9"/>
          <table:table-cell table:style-name="ce6"/>
          <table:table-cell office:value-type="float" office:value="2887.65" table:style-name="ce8">
            <text:p>2.887,6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2976.09" table:style-name="ce8">
            <text:p>2.976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6">
            <text:p>Vitalizio</text:p>
          </table:table-cell>
          <table:table-cell table:style-name="ce7"/>
          <table:table-cell table:style-name="ce6"/>
          <table:table-cell office:value-type="float" office:value="1882.09" table:style-name="ce8">
            <text:p>1.8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6">
            <text:p>Revers.vitalizio</text:p>
          </table:table-cell>
          <table:table-cell office:value-type="date" office:date-value="2016-06-01T00:00:00" table:style-name="ce9">
            <text:p>01/06/2016</text:p>
          </table:table-cell>
          <table:table-cell table:style-name="ce6"/>
          <table:table-cell office:value-type="float" office:value="1884.56" table:style-name="ce8">
            <text:p>1.884,56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633.58" table:style-name="ce8">
            <text:p>1.633,5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930.6" table:style-name="ce8">
            <text:p>1.930,6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990.6" table:style-name="ce8">
            <text:p>1.990,6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693.88" table:style-name="ce8">
            <text:p>1.693,8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782.09" table:style-name="ce8">
            <text:p>1.782,0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2227.61" table:style-name="ce8">
            <text:p>2.227,61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6">
            <text:p>Revers.vitalizio</text:p>
          </table:table-cell>
          <table:table-cell office:value-type="date" office:date-value="2016-03-01T00:00:00" table:style-name="ce9">
            <text:p>01/03/2016</text:p>
          </table:table-cell>
          <table:table-cell table:style-name="ce6"/>
          <table:table-cell office:value-type="float" office:value="1485.08" table:style-name="ce8">
            <text:p>1.485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930.6" table:style-name="ce8">
            <text:p>1.930,6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6">
            <text:p>Revers.vitalizio</text:p>
          </table:table-cell>
          <table:table-cell table:style-name="ce9"/>
          <table:table-cell table:style-name="ce6"/>
          <table:table-cell office:value-type="float" office:value="1693.88" table:style-name="ce8">
            <text:p>1.693,8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2970.15" table:style-name="ce8">
            <text:p>2.970,1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2227.61" table:style-name="ce8">
            <text:p>2.227,61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2227.61" table:style-name="ce8">
            <text:p>2.227,61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485.08" table:style-name="ce8">
            <text:p>1.485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567.58" table:style-name="ce8">
            <text:p>1.567,5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6">
            <text:p>Revers.vitalizio</text:p>
          </table:table-cell>
          <table:table-cell table:style-name="ce9"/>
          <table:table-cell table:style-name="ce6"/>
          <table:table-cell office:value-type="float" office:value="2654.13" table:style-name="ce8">
            <text:p>2.654,1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485.08" table:style-name="ce8">
            <text:p>1.485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6">
            <text:p>Revers.vitalizio</text:p>
          </table:table-cell>
          <table:table-cell table:style-name="ce9"/>
          <table:table-cell table:style-name="ce6"/>
          <table:table-cell office:value-type="float" office:value="1693.88" table:style-name="ce8">
            <text:p>1.693,8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485.08" table:style-name="ce8">
            <text:p>1.485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2376.12" table:style-name="ce8">
            <text:p>2.376,12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556.9" table:style-name="ce6">
            <text:p>556,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633.58" table:style-name="ce8">
            <text:p>1.633,5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6">
            <text:p>Revers.vitalizio</text:p>
          </table:table-cell>
          <table:table-cell office:value-type="date" office:date-value="2016-08-01T00:00:00" table:style-name="ce9">
            <text:p>01/08/2016</text:p>
          </table:table-cell>
          <table:table-cell table:style-name="ce6"/>
          <table:table-cell office:value-type="float" office:value="2970.15" table:style-name="ce8">
            <text:p>2.970,1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403.1" table:style-name="ce8">
            <text:p>1.403,1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693.88" table:style-name="ce8">
            <text:p>1.693,8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857.89" table:style-name="ce8">
            <text:p>1.857,89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6">
            <text:p>Revers.vitalizio</text:p>
          </table:table-cell>
          <table:table-cell table:style-name="ce9"/>
          <table:table-cell table:style-name="ce6"/>
          <table:table-cell office:value-type="float" office:value="2970.15" table:style-name="ce8">
            <text:p>2.970,15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485.08" table:style-name="ce8">
            <text:p>1.485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884.56" table:style-name="ce8">
            <text:p>1.884,56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6">
            <text:p>Revers.vitalizio</text:p>
          </table:table-cell>
          <table:table-cell table:style-name="ce7"/>
          <table:table-cell table:style-name="ce6"/>
          <table:table-cell office:value-type="float" office:value="1485.08" table:style-name="ce8">
            <text:p>1.485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string" table:style-name="ce6">
            <text:p>Revers.vitalizio</text:p>
          </table:table-cell>
          <table:table-cell table:style-name="ce9"/>
          <table:table-cell table:style-name="ce6"/>
          <table:table-cell office:value-type="float" office:value="1919.73" table:style-name="ce8">
            <text:p>1.919,73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6">
            <text:p>Revers.vitalizio</text:p>
          </table:table-cell>
          <table:table-cell table:style-name="ce9"/>
          <table:table-cell table:style-name="ce6"/>
          <table:table-cell office:value-type="float" office:value="1320.07" table:style-name="ce8">
            <text:p>1.320,07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6">
            <text:p>Revers.vitalizio</text:p>
          </table:table-cell>
          <table:table-cell table:style-name="ce9"/>
          <table:table-cell table:style-name="ce6"/>
          <table:table-cell office:value-type="float" office:value="1485.08" table:style-name="ce8">
            <text:p>1.485,08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6">
            <text:p>Revers.vitalizio</text:p>
          </table:table-cell>
          <table:table-cell table:style-name="ce9"/>
          <table:table-cell table:style-name="ce6"/>
          <table:table-cell office:value-type="float" office:value="1693.88" table:style-name="ce8">
            <text:p>1.693,88</text:p>
          </table:table-cell>
          <table:table-cell table:style-name="ce6"/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3" table:style-name="ro2">
          <table:table-cell table:style-name="ce7"/>
          <table:table-cell table:style-name="ce6"/>
          <table:table-cell table:style-name="ce7"/>
          <table:table-cell table:style-name="ce14"/>
          <table:table-cell table:style-name="ce8"/>
          <table:table-cell table:style-name="ce6"/>
          <table:table-cell table:number-columns-repeated="16378" table:style-name="ce1"/>
        </table:table-row>
        <table:table-row table:style-name="ro2">
          <table:table-cell table:style-name="ce7"/>
          <table:table-cell table:style-name="ce6"/>
          <table:table-cell table:style-name="ce7"/>
          <table:table-cell table:style-name="ce12"/>
          <table:table-cell table:style-name="ce8"/>
          <table:table-cell table:style-name="ce6"/>
          <table:table-cell table:number-columns-repeated="16378" table:style-name="ce1"/>
        </table:table-row>
        <table:table-row table:number-rows-repeated="1048386" table:style-name="ro2">
          <table:table-cell table:number-columns-repeated="16384"/>
        </table:table-row>
        <table:named-expressions>
          <table:named-range table:name="Print_Area" table:cell-range-address="VITALIZI_2016.$A$1:VITALIZI_2016.$F$182" table:base-cell-address="VITALIZI_2016.$A$1"/>
          <table:named-range table:name="Print_Titles" table:cell-range-address="VITALIZI_2016.$A$1:VITALIZI_2016.$IV$1" table:base-cell-address="VITALIZI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99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Assemblea</text:span><text:span text:style-name="T1"> </text:span><text:span text:style-name="T1">legislativa</text:span><text:span text:style-name="T1"> </text:span><text:span text:style-name="T1">della</text:span><text:span text:style-name="T1"> </text:span><text:span text:style-name="T1">Regione</text:span><text:span text:style-name="T1"> </text:span><text:span text:style-name="T1">Emilia-Romagna</text:span></text:p>
        <text:p><text:span text:style-name="T1">Assegni</text:span><text:span text:style-name="T1"> </text:span><text:span text:style-name="T1">vitalizi</text:span><text:span text:style-name="T1"> </text:span><text:span text:style-name="T1">mensili</text:span><text:span text:style-name="T1"> </text:span><text:span text:style-name="T1">erogati</text:span><text:span text:style-name="T1"> </text:span><text:span text:style-name="T1">nel</text:span><text:span text:style-name="T1"> </text:span><text:span text:style-name="T1">2016</text:span></text:p>
      </style:header>
      <style:header-left style:display="false"/>
      <style:footer>
        <style:region-left>
          <text:p>Elenco aggiornato al 31/12/2016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dc:title/>
    <meta:initial-creator>Ascione Maria Laura</meta:initial-creator>
    <dc:creator>Ugliano Paola</dc:creator>
    <meta:creation-date>2013-12-30T11:17:25Z</meta:creation-date>
    <dc:date>2016-12-30T11:57:01Z</dc:date>
    <meta:print-date>2016-12-27T08:11:07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</office:meta>
</office:document-meta>
</file>