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36"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6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9"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9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/>
      <style:text-properties style:font-name="Calibri" style:font-name-asian="Calibri" style:font-name-complex="Calibri"/>
    </style:style>
    <style:style style:name="ce33" style:family="table-cell" style:parent-style-name="Default" style:data-style-name="N40">
      <style:table-cell-properties fo:border="thin solid #000000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e36" style:family="table-cell" style:parent-style-name="Migliaia" style:data-style-name="N35"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36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41866666666667cm" style:use-optimal-column-width="true"/>
    </style:style>
    <style:style style:name="co9" style:family="table-column">
      <style:table-column-properties fo:break-before="auto" style:column-width="2.921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dicembre_2022" table:style-name="ta1">
        <table:table-column table:style-name="co1" table:default-cell-style-name="ce15"/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3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9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office:value-type="string" table:style-name="ce2">
            <text:p>Assegno riconosciuto</text:p>
          </table:table-cell>
          <table:table-cell office:value-type="string" table:style-name="ce4">
            <text:p>Decorrenza</text:p>
          </table:table-cell>
          <table:table-cell office:value-type="string" table:style-name="ce2">
            <text:p>Cessazione</text:p>
          </table:table-cell>
          <table:table-cell office:value-type="string" table:style-name="ce31">
            <text:p>Importo lordo mensile erogato</text:p>
          </table:table-cell>
          <table:table-cell office:value-type="string" table:style-name="ce5">
            <text:p>Note</text:p>
          </table:table-cell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GOGLIATI ANTON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741.39" table:style-name="ce32">
            <text:p>1.741,3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IMI ENRICO</text:p>
          </table:table-cell>
          <table:table-cell office:value-type="string" table:style-name="ce6">
            <text:p>Vitalizio</text:p>
          </table:table-cell>
          <table:table-cell office:value-type="date" office:date-value="2022-10-13T00:00:00" table:style-name="ce8">
            <text:p>13/10/2022</text:p>
          </table:table-cell>
          <table:table-cell table:style-name="ce26"/>
          <table:table-cell office:value-type="currency" office:value="4203.59" table:style-name="ce32">
            <text:p>4.203,5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LBONETTI PIETR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7"/>
          <table:table-cell office:value-type="currency" office:value="2079.4299999999998" table:style-name="ce32">
            <text:p>2.079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Avente titolo di Alessi Giorgi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6"/>
          <table:table-cell office:value-type="currency" office:value="1726.06" table:style-name="ce32">
            <text:p>1.726,0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ALNI DANIEL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3835.69" table:style-name="ce32">
            <text:p>3.835,6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AMATO ROSALI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MORETTI MANUEL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580.55" table:style-name="ce32">
            <text:p>1.580,5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BABINI LUIS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580.55" table:style-name="ce32">
            <text:p>1.580,5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BACCARINI CESAR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493.27" table:style-name="ce32">
            <text:p>2.493,2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BALLARINI GIOVANN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Avente titolo di Barbacini Francesc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26"/>
          <table:table-cell office:value-type="currency" office:value="1236.1500000000001" table:style-name="ce32">
            <text:p>1.236,1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BARBATI LIAN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491.58" table:style-name="ce32">
            <text:p>1.491,5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BARBIERI MAR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853.48" table:style-name="ce32">
            <text:p>1.853,4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BARBOLINI GIULIAN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130.02" table:style-name="ce32">
            <text:p>2.130,0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BARTOLI ION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521.6999999999998" table:style-name="ce32">
            <text:p>2.521,7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Avente titolo di Bartolini Ottori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6"/>
          <table:table-cell office:value-type="currency" office:value="1476.79" table:style-name="ce32">
            <text:p>1.476,7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BARTOLINI SILVIA</text:p>
          </table:table-cell>
          <table:table-cell office:value-type="string" table:style-name="ce6">
            <text:p>Vitalizio</text:p>
          </table:table-cell>
          <table:table-cell office:value-type="date" office:date-value="2022-11-01T00:00:00" table:style-name="ce8">
            <text:p>01/11/2022</text:p>
          </table:table-cell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BASTICO MARIANGEL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832.22" table:style-name="ce32">
            <text:p>2.832,2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BAZZONI GIANGUI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7"/>
          <table:table-cell office:value-type="currency" office:value="1434.17" table:style-name="ce32">
            <text:p>1.434,1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BELLELLI ROSSA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32.66" table:style-name="ce32">
            <text:p>1.632,6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Avente titolo di Bellettini Athos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26"/>
          <table:table-cell office:value-type="currency" office:value="1236.1500000000001" table:style-name="ce32">
            <text:p>1.236,1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BERETTA NIN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4203.59" table:style-name="ce32">
            <text:p>4.203,5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BERRA 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32.66" table:style-name="ce32">
            <text:p>1.632,6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BERSANI PIER LUIGI</text:p>
          </table:table-cell>
          <table:table-cell office:value-type="string" table:style-name="ce6">
            <text:p>Vitalizio</text:p>
          </table:table-cell>
          <table:table-cell office:value-type="date" office:date-value="2022-10-13T00:00:00" table:style-name="ce8">
            <text:p>13/10/2022</text:p>
          </table:table-cell>
          <table:table-cell table:style-name="ce26"/>
          <table:table-cell office:value-type="currency" office:value="4365.6000000000004" table:style-name="ce32">
            <text:p>4.365,6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BERTELLI ALFRE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4203.59" table:style-name="ce32">
            <text:p>4.203,5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Avente titolo di Bianchi Giovannin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26"/>
          <table:table-cell office:value-type="currency" office:value="1593.4" table:style-name="ce32">
            <text:p>1.593,4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Avente titolo di Bignami Marcell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26"/>
          <table:table-cell office:value-type="currency" office:value="1597.36" table:style-name="ce32">
            <text:p>1.597,3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BISSONI GIOVANNI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4267.4799999999996" table:style-name="ce32">
            <text:p>4.267,4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Avente titolo di Boiocchi Gian Carl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26"/>
          <table:table-cell office:value-type="currency" office:value="1438.44" table:style-name="ce32">
            <text:p>1.438,44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Avente titolo di Bonacini Moris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26"/>
          <table:table-cell office:value-type="currency" office:value="1726.06" table:style-name="ce32">
            <text:p>1.726,0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BORTOLAZZI DONATELL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440.0500000000002" table:style-name="ce32">
            <text:p>2.440,0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BOSI MAUR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185.87" table:style-name="ce32">
            <text:p>2.185,8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BOTTAZZI LUIG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3574.4" table:style-name="ce32">
            <text:p>3.574,4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BOTTINO FELICI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876.77" table:style-name="ce32">
            <text:p>2.876,7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BOTTONI PAOL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876.77" table:style-name="ce32">
            <text:p>2.876,7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Avente titolo di Brandalesi Antoni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26"/>
          <table:table-cell office:value-type="currency" office:value="1202.1300000000001" table:style-name="ce32">
            <text:p>1.202,1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Avente titolo di Bulgarelli Germa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6"/>
          <table:table-cell office:value-type="currency" office:value="1666.54" table:style-name="ce32">
            <text:p>1.666,54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CAMPAGNOLI ARMAN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4203.59" table:style-name="ce32">
            <text:p>4.203,5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Avente titolo di Camprini Sauro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26"/>
          <table:table-cell office:value-type="currency" office:value="1944.71" table:style-name="ce32">
            <text:p>1.944,71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CANE' GABRIEL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9">
            <text:p>CARRI ALESSANDR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952.97" table:style-name="ce32">
            <text:p>1.952,9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CASTELLUCCI FEDERIC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3574.4" table:style-name="ce32">
            <text:p>3.574,4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CERUTI CELESTIN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CHICCHI GIUSEPP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876.77" table:style-name="ce32">
            <text:p>2.876,7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CIGARINI WERTHER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917.85" table:style-name="ce32">
            <text:p>1.917,8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COCCHI RENAT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4539.88" table:style-name="ce32">
            <text:p>4.539,8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COLOZZI ROMA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522.16" table:style-name="ce32">
            <text:p>2.522,1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CONIGLIO 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32.66" table:style-name="ce32">
            <text:p>1.632,6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Avente titolo di Corticelli Giuseppe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26"/>
          <table:table-cell office:value-type="currency" office:value="1726.06" table:style-name="ce32">
            <text:p>1.726,0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Avente titolo di Costa Radames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6"/>
          <table:table-cell office:value-type="currency" office:value="1900.42" table:style-name="ce32">
            <text:p>1.900,4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Avente titolo di Costella Giuseppe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6"/>
          <table:table-cell office:value-type="currency" office:value="1726.06" table:style-name="ce32">
            <text:p>1.726,0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COTTI LAMBERT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CREMONINI IV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889.02" table:style-name="ce32">
            <text:p>1.889,0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CUGINI GIANN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9.7" table:style-name="ce32">
            <text:p>1.689,7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DAPPORTO ANNA MARI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Avente titolo di De Carolis Steli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6"/>
          <table:table-cell office:value-type="currency" office:value="1207.27" table:style-name="ce32">
            <text:p>1.207,2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DELBONO FLAV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448.1799999999998" table:style-name="ce32">
            <text:p>2.448,1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DELCHIAPPO RENAT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ERRANI VASCO</text:p>
          </table:table-cell>
          <table:table-cell office:value-type="string" table:style-name="ce6">
            <text:p>Vitalizio</text:p>
          </table:table-cell>
          <table:table-cell office:value-type="date" office:date-value="2022-10-13T00:00:00" table:style-name="ce8">
            <text:p>13/10/2022</text:p>
          </table:table-cell>
          <table:table-cell table:style-name="ce26"/>
          <table:table-cell office:value-type="currency" office:value="3676.22" table:style-name="ce32">
            <text:p>3.676,2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FABBRI FERDINAN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606.12" table:style-name="ce32">
            <text:p>1.606,1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Avente titolo di Fanti Guid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6"/>
          <table:table-cell office:value-type="currency" office:value="1297.72" table:style-name="ce32">
            <text:p>1.297,7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FERRAGUTI IS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059.5" table:style-name="ce32">
            <text:p>2.059,5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FIAMMENGHI VALDIMIR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474.39" table:style-name="ce32">
            <text:p>2.474,3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FILIPPI FAB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4203.59" table:style-name="ce32">
            <text:p>4.203,5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Avente titolo di Fiorini Gualtiero</text:p>
          </table:table-cell>
          <table:table-cell office:value-type="string" table:style-name="ce10">
            <text:p>Reversibilità</text:p>
          </table:table-cell>
          <table:table-cell table:style-name="ce6"/>
          <table:table-cell table:style-name="ce26"/>
          <table:table-cell office:value-type="currency" office:value="3026.58" table:style-name="ce32">
            <text:p>3.026,5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Avente titolo di Forcione Peppino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6"/>
          <table:table-cell office:value-type="currency" office:value="1268.76" table:style-name="ce32">
            <text:p>1.268,7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FRABBONI GIORG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876.77" table:style-name="ce32">
            <text:p>2.876,7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FRONTINI FAUST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4043.51" table:style-name="ce32">
            <text:p>4.043,51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GALLETTI PAOL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727.72" table:style-name="ce32">
            <text:p>1.727,7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1">
            <text:p>GARAGNANI FABIO</text:p>
          </table:table-cell>
          <table:table-cell office:value-type="string" table:style-name="ce12">
            <text:p>Vitalizio</text:p>
          </table:table-cell>
          <table:table-cell table:style-name="ce13"/>
          <table:table-cell table:style-name="ce28"/>
          <table:table-cell office:value-type="currency" office:value="4365.6000000000004" table:style-name="ce32">
            <text:p>4.365,6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GILLI LUIG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5044.3" table:style-name="ce32">
            <text:p>5.044,3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GIOVANELLI FERRUCC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GIUNCHI FLAV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819.31" table:style-name="ce32">
            <text:p>1.819,31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Avente titolo di Gorrieri Ermanno</text:p>
          </table:table-cell>
          <table:table-cell office:value-type="string" table:style-name="ce10">
            <text:p>Reversibilità</text:p>
          </table:table-cell>
          <table:table-cell table:style-name="ce6"/>
          <table:table-cell table:style-name="ce26"/>
          <table:table-cell office:value-type="currency" office:value="1236.1500000000001" table:style-name="ce32">
            <text:p>1.236,1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GRILLINI FRANC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396.65" table:style-name="ce32">
            <text:p>1.396,6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GUARELLI GIAN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397.4" table:style-name="ce32">
            <text:p>2.397,4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GUERRA DANIEL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4203.59" table:style-name="ce32">
            <text:p>4.203,5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Avente titolo di Guerra Natalino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6"/>
          <table:table-cell office:value-type="currency" office:value="2415.75" table:style-name="ce32">
            <text:p>2.415,7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Avente titolo di Guerzoni Luciano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6"/>
          <table:table-cell office:value-type="currency" office:value="2247.1" table:style-name="ce32">
            <text:p>2.247,1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IELO GIROLAM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LEONI CESARE GERMA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594.63" table:style-name="ce32">
            <text:p>1.594,6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LEONI GIANARTUR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Avente titolo per Leroy Mario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6"/>
          <table:table-cell office:value-type="currency" office:value="956.78" table:style-name="ce32">
            <text:p>956,7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LISI GIORG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LODI DAR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522.16" table:style-name="ce32">
            <text:p>2.522,1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LODI VITTOR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586.56" table:style-name="ce32">
            <text:p>1.586,5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LOMBARDI MARC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4167.3999999999996" table:style-name="ce32">
            <text:p>4.167,4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LORENZI FRANC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MANDINI SANDR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491.58" table:style-name="ce32">
            <text:p>1.491,5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Avente titolo di Manfredini Mauro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6"/>
          <table:table-cell office:value-type="currency" office:value="1345.15" table:style-name="ce32">
            <text:p>1.345,1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MARANI PAOL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475.76" table:style-name="ce32">
            <text:p>1.475,7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Avente titolo per Mariucci Luigi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6"/>
          <table:table-cell office:value-type="currency" office:value="1726.06" table:style-name="ce32">
            <text:p>1.726,0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MARZOCCHI TERES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7"/>
          <table:table-cell office:value-type="currency" office:value="1491.58" table:style-name="ce32">
            <text:p>1.491,5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MASELLA LEONAR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MAZZA UG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Avente titolo per Mazzanti Alessandro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6"/>
          <table:table-cell office:value-type="currency" office:value="2164.58" table:style-name="ce32">
            <text:p>2.164,5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MAZZOTTI MAR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474.39" table:style-name="ce32">
            <text:p>2.474,3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MELUCCI MAURIZ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491.58" table:style-name="ce32">
            <text:p>1.491,5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MERELLI MARI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776.77" table:style-name="ce32">
            <text:p>1.776,7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Avente titolo di Mini Angiolino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7"/>
          <table:table-cell office:value-type="currency" office:value="1726.06" table:style-name="ce32">
            <text:p>1.726,0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MOLINARI MANL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MONACO 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MONTANARI ROBERT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548.37" table:style-name="ce32">
            <text:p>2.548,3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MORSELLI STEFAN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727.72" table:style-name="ce32">
            <text:p>1.727,7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NALDI GIAN GUI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559.48" table:style-name="ce32">
            <text:p>1.559,4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NANNI PAO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NEGRI VER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475.76" table:style-name="ce32">
            <text:p>1.475,7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Avente titolo di Nervegna Antonio<text:s/></text:p>
          </table:table-cell>
          <table:table-cell office:value-type="string" table:style-name="ce6">
            <text:p>Reversibilità</text:p>
          </table:table-cell>
          <table:table-cell table:style-name="ce14"/>
          <table:table-cell table:style-name="ce26"/>
          <table:table-cell office:value-type="currency" office:value="1471.26" table:style-name="ce32">
            <text:p>1.471,2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ODESCALCHI NAN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917.85" table:style-name="ce32">
            <text:p>1.917,8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PASI GUI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Avente titolo per Perdomi Carlo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6"/>
          <table:table-cell office:value-type="currency" office:value="1150.71" table:style-name="ce32">
            <text:p>1.150,71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PERI ALFREDO<text:s/>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4077.48" table:style-name="ce32">
            <text:p>4.077,4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PETRONIO LUCIANO GIORG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522.16" table:style-name="ce32">
            <text:p>2.522,1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PIEPOLI GIOVANNI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876.77" table:style-name="ce32">
            <text:p>2.876,7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Avente titolo di Pieri Vittorio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6"/>
          <table:table-cell office:value-type="currency" office:value="1920.37" table:style-name="ce32">
            <text:p>1.920,3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PINI GRAZIA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PIVA ROBERTO<text:s/>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438.08" table:style-name="ce32">
            <text:p>2.438,0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PUNGINELLI ROMA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397.4" table:style-name="ce32">
            <text:p>2.397,4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RABBONI TIBER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658.34" table:style-name="ce32">
            <text:p>2.658,34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RASMI 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RENZI GIOENZ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RENZONI LAURA MARI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3387.72" table:style-name="ce32">
            <text:p>3.387,7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RIDOLFI RODOLF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RIVOLA PIER ANTONI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5044.3" table:style-name="ce32">
            <text:p>5.044,3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Avente titolo di Romagnoli Giovanni</text:p>
          </table:table-cell>
          <table:table-cell office:value-type="string" table:style-name="ce6">
            <text:p>Reversibilità</text:p>
          </table:table-cell>
          <table:table-cell table:style-name="ce6"/>
          <table:table-cell table:style-name="ce26"/>
          <table:table-cell office:value-type="currency" office:value="979.6" table:style-name="ce32">
            <text:p>979,6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ROSSI IVANN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917.85" table:style-name="ce32">
            <text:p>1.917,8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SABATTINI EMIL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9"/>
          <table:table-cell office:value-type="currency" office:value="2876.77" table:style-name="ce32">
            <text:p>2.876,7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SABBI BRUNO CARL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81.43" table:style-name="ce32">
            <text:p>1.681,4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SALIERA SIMONETT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491.58" table:style-name="ce32">
            <text:p>1.491,5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SALOMONI UBAL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SALSI LAUR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550.32" table:style-name="ce32">
            <text:p>1.550,3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SANDRI ALFRED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993.09" table:style-name="ce32">
            <text:p>2.993,0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Avente titolo di Santi Renat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6"/>
          <table:table-cell office:value-type="currency" office:value="1013.81" table:style-name="ce32">
            <text:p>1.013,81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SELVATICI ENRIC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171.84" table:style-name="ce32">
            <text:p>2.171,84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SEVERI EMILIO ALFONS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3445.25" table:style-name="ce32">
            <text:p>3.445,2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SIGNORINO ELSA GIUSEPPIN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557.19" table:style-name="ce32">
            <text:p>2.557,1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STEFANI DANTE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633.63" table:style-name="ce32">
            <text:p>2.633,6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TAGLIANI TIZIAN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530.1" table:style-name="ce32">
            <text:p>1.530,1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TAMPIERI GUI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9"/>
          <table:table-cell office:value-type="currency" office:value="4267.4799999999996" table:style-name="ce32">
            <text:p>4.267,48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TOTIRE VIT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522.16" table:style-name="ce32">
            <text:p>2.522,1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TRIOSSI DECIM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2397.4" table:style-name="ce32">
            <text:p>2.397,4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TRUFFELLI CORRA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4765.8599999999997" table:style-name="ce32">
            <text:p>4.765,8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TURCI LANFRANC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4365.6000000000004" table:style-name="ce32">
            <text:p>4.365,60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UCCELLI CARL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917.85" table:style-name="ce32">
            <text:p>1.917,8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Avente titolo di Ugolini Denis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6"/>
          <table:table-cell office:value-type="currency" office:value="1612.07" table:style-name="ce32">
            <text:p>1.612,07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VAROLI UMBERT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917.85" table:style-name="ce32">
            <text:p>1.917,8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VENUTA MAURIZI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522.16" table:style-name="ce32">
            <text:p>2.522,1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VICHI ERMANN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3835.69" table:style-name="ce32">
            <text:p>3.835,6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VILLANI LUIGI GIUSEPPE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3699.16" table:style-name="ce32">
            <text:p>3.699,16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Avente titolo di Visani Davide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6"/>
          <table:table-cell office:value-type="currency" office:value="1352.74" table:style-name="ce32">
            <text:p>1.352,74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ZAGATTI ALESSANDRA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3783.23" table:style-name="ce32">
            <text:p>3.783,23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ZANICHELLI LINO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942.52" table:style-name="ce32">
            <text:p>2.942,52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ZANOTTI KATI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2692.01" table:style-name="ce32">
            <text:p>2.692,01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ZAPPATERRA ALDO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721.19" table:style-name="ce32">
            <text:p>1.721,19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ZUCCA MARIA CRISTINA</text:p>
          </table:table-cell>
          <table:table-cell office:value-type="string" table:style-name="ce6">
            <text:p>Vitalizio</text:p>
          </table:table-cell>
          <table:table-cell table:style-name="ce8"/>
          <table:table-cell table:style-name="ce26"/>
          <table:table-cell office:value-type="currency" office:value="1580.55" table:style-name="ce32">
            <text:p>1.580,55 €</text:p>
          </table:table-cell>
          <table:table-cell table:style-name="ce30"/>
          <table:table-cell table:number-columns-repeated="6" table:style-name="ce9"/>
          <table:table-cell table:number-columns-repeated="16371" table:style-name="ce1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ZURLINI ORESTE</text:p>
          </table:table-cell>
          <table:table-cell office:value-type="string" table:style-name="ce6">
            <text:p>Vitalizio</text:p>
          </table:table-cell>
          <table:table-cell table:style-name="ce6"/>
          <table:table-cell table:style-name="ce26"/>
          <table:table-cell office:value-type="currency" office:value="1670.68" table:style-name="ce33">
            <text:p>1.670,68 €</text:p>
          </table:table-cell>
          <table:table-cell table:style-name="ce30"/>
          <table:table-cell table:number-columns-repeated="16377" table:style-name="ce9"/>
        </table:table-row>
        <table:table-row table:style-name="ro3">
          <table:table-cell table:style-name="ce15"/>
          <table:table-cell table:style-name="ce9"/>
          <table:table-cell table:style-name="ce15"/>
          <table:table-cell table:style-name="ce16"/>
          <table:table-cell table:style-name="ce9"/>
          <table:table-cell office:value-type="currency" office:value="366613.2799999998" table:formula="of:=SUM([.F2:.F157])" table:style-name="ce33">
            <text:p>366.613,28 €</text:p>
          </table:table-cell>
          <table:table-cell table:style-name="ce25"/>
          <table:table-cell table:number-columns-repeated="16377" table:style-name="ce9"/>
        </table:table-row>
        <table:table-row table:style-name="ro4">
          <table:table-cell table:style-name="ce15"/>
          <table:table-cell table:style-name="ce9"/>
          <table:table-cell table:number-columns-repeated="2" table:style-name="ce15"/>
          <table:table-cell table:style-name="ce9"/>
          <table:table-cell table:style-name="ce34"/>
          <table:table-cell table:number-columns-repeated="16378" table:style-name="ce9"/>
        </table:table-row>
        <table:table-row table:number-rows-repeated="3" table:style-name="ro4">
          <table:table-cell table:style-name="ce15"/>
          <table:table-cell table:style-name="ce9"/>
          <table:table-cell table:number-columns-repeated="2" table:style-name="ce15"/>
          <table:table-cell table:style-name="ce9"/>
          <table:table-cell table:style-name="ce35"/>
          <table:table-cell table:number-columns-repeated="16378" table:style-name="ce9"/>
        </table:table-row>
        <table:table-row table:style-name="ro4">
          <table:table-cell table:style-name="ce15"/>
          <table:table-cell table:style-name="ce9"/>
          <table:table-cell table:number-columns-repeated="2" table:style-name="ce15"/>
          <table:table-cell table:style-name="ce9"/>
          <table:table-cell table:style-name="ce36"/>
          <table:table-cell table:number-columns-repeated="16378" table:style-name="ce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37"/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table:style-name="ce16"/>
          <table:table-cell table:style-name="ce19"/>
          <table:table-cell table:style-name="ce20"/>
          <table:table-cell table:style-name="ce38"/>
          <table:table-cell table:number-columns-repeated="2" table:style-name="ce20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table:style-name="ce16"/>
          <table:table-cell table:style-name="ce19"/>
          <table:table-cell table:style-name="ce20"/>
          <table:table-cell table:style-name="ce39"/>
          <table:table-cell table:number-columns-repeated="16378" table:style-name="ce9"/>
        </table:table-row>
        <table:table-row table:number-rows-repeated="2" table:style-name="ro4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40"/>
          <table:table-cell table:number-columns-repeated="16378" table:style-name="ce22"/>
        </table:table-row>
        <table:table-row table:style-name="ro4">
          <table:table-cell table:style-name="ce15"/>
          <table:table-cell table:style-name="ce9"/>
          <table:table-cell table:style-name="ce16"/>
          <table:table-cell table:style-name="ce19"/>
          <table:table-cell table:style-name="ce20"/>
          <table:table-cell table:style-name="ce39"/>
          <table:table-cell table:number-columns-repeated="16378" table:style-name="ce9"/>
        </table:table-row>
        <table:table-row table:number-rows-repeated="2" table:style-name="ro4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40"/>
          <table:table-cell table:number-columns-repeated="16378" table:style-name="ce22"/>
        </table:table-row>
        <table:table-row table:number-rows-repeated="2" table:style-name="ro4">
          <table:table-cell table:style-name="ce15"/>
          <table:table-cell table:style-name="ce9"/>
          <table:table-cell table:style-name="ce16"/>
          <table:table-cell table:style-name="ce19"/>
          <table:table-cell table:style-name="ce20"/>
          <table:table-cell table:style-name="ce39"/>
          <table:table-cell table:number-columns-repeated="16378" table:style-name="ce9"/>
        </table:table-row>
        <table:table-row table:style-name="ro4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40"/>
          <table:table-cell table:number-columns-repeated="16378" table:style-name="ce22"/>
        </table:table-row>
        <table:table-row table:number-rows-repeated="8" table:style-name="ro4">
          <table:table-cell table:number-columns-repeated="3"/>
          <table:table-cell table:style-name="ce19"/>
          <table:table-cell table:number-columns-repeated="16380"/>
        </table:table-row>
        <table:table-row table:number-rows-repeated="1048392" table:style-name="ro4">
          <table:table-cell table:number-columns-repeated="16384"/>
        </table:table-row>
        <table:named-expressions>
          <table:named-range table:name="Print_Area" table:cell-range-address="beneficiari_31_dicembre_2022.$A$1:beneficiari_31_dicembre_2022.$G$160" table:base-cell-address="beneficiari_31_dicembre_2022.$A$1"/>
          <table:named-range table:name="Print_Titles" table:cell-range-address="beneficiari_31_dicembre_2022.$A$1:beneficiari_31_dicembre_2022.$XFD$1" table:base-cell-address="beneficiari_31_dicembre_2022.$A$1"/>
        </table:named-expressions>
      </table:table>
      <table:database-ranges>
        <table:database-range table:target-range-address="beneficiari_31_dicembre_2022.A1:beneficiari_31_dicembre_2022.G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 number:grouping="true"/>
      <number:text>  </number:text>
    </number:number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75590551181102in" fo:margin-left="0.354330708661417in" fo:margin-right="0.118110236220472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RER AL</meta:initial-creator>
    <dc:creator>Ugliano Paola</dc:creator>
    <meta:creation-date>2013-12-30T11:17:25Z</meta:creation-date>
    <dc:date>2022-12-19T17:35:21Z</dc:date>
    <meta:print-date>2022-12-12T11:58:28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