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38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8"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38"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e_32_6" style:data-style-name="N38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e_32_6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e_32_6" style:data-style-name="N38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38">
      <style:table-cell-properties fo:border-top="thin solid #000000" fo:border-bottom="none" fo:border-left="none" fo:border-right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e_32_6" style:data-style-name="N38">
      <style:table-cell-properties fo:border-top="thin solid #000000" fo:border-bottom="none" fo:border-left="none" fo:border-right="thin solid #000000" style:vertical-align="to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4">
      <style:table-cell-properties fo:border="thin solid #000000"/>
    </style:style>
    <style:style style:name="ce32" style:family="table-cell" style:parent-style-name="Default" style:data-style-name="N4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921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31_dicembre_2023" table:style-name="ta1">
        <table:table-column table:style-name="co1" table:default-cell-style-name="ce8"/>
        <table:table-column table:style-name="co2" table:default-cell-style-name="ce6"/>
        <table:table-column table:style-name="co3" table:number-columns-repeated="3" table:default-cell-style-name="ce8"/>
        <table:table-column table:style-name="co4" table:default-cell-style-name="ce1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4" table:default-cell-style-name="ce6"/>
        <table:table-row table:style-name="ro1">
          <table:table-cell office:value-type="string" table:style-name="ce2">
            <text:p>Progr</text:p>
          </table:table-cell>
          <table:table-cell office:value-type="string" table:style-name="ce3">
            <text:p>Cognome, nome<text:s/></text:p>
          </table:table-cell>
          <table:table-cell office:value-type="string" table:style-name="ce15">
            <text:p>Assegno riconosciuto</text:p>
          </table:table-cell>
          <table:table-cell office:value-type="string" table:style-name="ce27">
            <text:p>Decorrenza</text:p>
          </table:table-cell>
          <table:table-cell office:value-type="string" table:style-name="ce27">
            <text:p>Cessazione</text:p>
          </table:table-cell>
          <table:table-cell office:value-type="string" table:style-name="ce19">
            <text:p>Importo lordo mensile erogato</text:p>
          </table:table-cell>
          <table:table-cell office:value-type="string" table:style-name="ce33">
            <text:p>Note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GOGLIATI ANTONI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882.44" table:style-name="ce20">
            <text:p>€ 1.882,44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IMI ENRIC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4544.08" table:style-name="ce20">
            <text:p>€ 4.544,08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vente titolo di Albonetti Pietro</text:p>
          </table:table-cell>
          <table:table-cell office:value-type="string" table:style-name="ce16">
            <text:p>Reversibilità</text:p>
          </table:table-cell>
          <table:table-cell office:value-type="string" table:style-name="ce28">
            <text:p>Dal 01/06/2023</text:p>
          </table:table-cell>
          <table:table-cell table:style-name="ce28"/>
          <table:table-cell office:value-type="currency" office:value="1348.72" table:style-name="ce20">
            <text:p>€ 1.348,72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Avente titolo di Alessi Giorgio</text:p>
          </table:table-cell>
          <table:table-cell office:value-type="string" table:style-name="ce16">
            <text:p>Reversibilità</text:p>
          </table:table-cell>
          <table:table-cell table:number-columns-repeated="2" table:style-name="ce28"/>
          <table:table-cell office:value-type="currency" office:value="1865.87" table:style-name="ce21">
            <text:p>€ 1.865,87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ALNI DANIELE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4146.38" table:style-name="ce22">
            <text:p>€ 4.146,38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AMATO ROSALI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817.63" table:style-name="ce20">
            <text:p>€ 1.817,63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AMORETTI MANUEL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708.57" table:style-name="ce20">
            <text:p>€ 1.708,57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1">
            <text:p>BABINI LUIS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708.57" table:style-name="ce20">
            <text:p>€ 1.708,57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BACCARINI CESARE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695.22" table:style-name="ce20">
            <text:p>€ 2.695,22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BALLARINI GIOVANNI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180.86" table:style-name="ce20">
            <text:p>€ 3.180,86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Avente titolo di Barbacini Francesco</text:p>
          </table:table-cell>
          <table:table-cell office:value-type="string" table:style-name="ce16">
            <text:p>Reversibilità</text:p>
          </table:table-cell>
          <table:table-cell table:number-columns-repeated="2" table:style-name="ce28"/>
          <table:table-cell office:value-type="currency" office:value="1336.28" table:style-name="ce21">
            <text:p>€ 1.336,28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BARBATI LIAN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612.4" table:style-name="ce20">
            <text:p>€ 1.612,40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BARBIERI MARI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003.61" table:style-name="ce20">
            <text:p>€ 2.003,61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ARBOLINI GIULIAN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302.5500000000002" table:style-name="ce20">
            <text:p>€ 2.302,55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BARTOLI IONE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725.96" table:style-name="ce20">
            <text:p>€ 2.725,96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vente titolo di Bartolini Ottorino</text:p>
          </table:table-cell>
          <table:table-cell office:value-type="string" table:style-name="ce16">
            <text:p>Reversibilità</text:p>
          </table:table-cell>
          <table:table-cell table:number-columns-repeated="2" table:style-name="ce28"/>
          <table:table-cell office:value-type="currency" office:value="1596.41" table:style-name="ce21">
            <text:p>€ 1.596,41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BARTOLINI SILVI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180.86" table:style-name="ce20">
            <text:p>€ 3.180,86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BASTICO MARIANGEL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061.63" table:style-name="ce20">
            <text:p>€ 3.061,63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BAZZONI GIANGUID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550.34" table:style-name="ce20">
            <text:p>€ 1.550,34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BELLELLI ROSSAN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764.91" table:style-name="ce20">
            <text:p>€ 1.764,91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Avente titolo di Bellettini Athos</text:p>
          </table:table-cell>
          <table:table-cell office:value-type="string" table:style-name="ce16">
            <text:p>Reversibilità</text:p>
          </table:table-cell>
          <table:table-cell table:number-columns-repeated="2" table:style-name="ce28"/>
          <table:table-cell office:value-type="currency" office:value="1336.28" table:style-name="ce21">
            <text:p>€ 1.336,28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BERETTA NIN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4544.08" table:style-name="ce20">
            <text:p>€ 4.544,08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BERRA CARL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764.91" table:style-name="ce20">
            <text:p>€ 1.764,91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BERSANI PIER LUIGI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4719.21" table:style-name="ce20">
            <text:p>€ 4.719,21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BERTELLI ALFRED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4544.08" table:style-name="ce20">
            <text:p>€ 4.544,08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Avente titolo di Bianchi Giovannino</text:p>
          </table:table-cell>
          <table:table-cell office:value-type="string" table:style-name="ce16">
            <text:p>Reversibilità</text:p>
          </table:table-cell>
          <table:table-cell table:number-columns-repeated="2" table:style-name="ce28"/>
          <table:table-cell office:value-type="currency" office:value="1722.47" table:style-name="ce23">
            <text:p>€ 1.722,47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Avente titolo di Bignami Marcello</text:p>
          </table:table-cell>
          <table:table-cell office:value-type="string" table:style-name="ce16">
            <text:p>Reversibilità</text:p>
          </table:table-cell>
          <table:table-cell table:number-columns-repeated="2" table:style-name="ce28"/>
          <table:table-cell office:value-type="currency" office:value="1726.75" table:style-name="ce21">
            <text:p>€ 1.726,75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BISSONI GIOVANNI</text:p>
          </table:table-cell>
          <table:table-cell office:value-type="string" table:style-name="ce16">
            <text:p>Vitalizio</text:p>
          </table:table-cell>
          <table:table-cell table:style-name="ce28"/>
          <table:table-cell office:value-type="date" office:date-value="2023-10-04T00:00:00" table:style-name="ce34">
            <text:p>04/10/2023</text:p>
          </table:table-cell>
          <table:table-cell table:style-name="ce20"/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Avente titolo di Boiocchi Gian Carlo</text:p>
          </table:table-cell>
          <table:table-cell office:value-type="string" table:style-name="ce16">
            <text:p>Reversibilità</text:p>
          </table:table-cell>
          <table:table-cell table:number-columns-repeated="2" table:style-name="ce28"/>
          <table:table-cell office:value-type="currency" office:value="1554.95" table:style-name="ce21">
            <text:p>€ 1.554,95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Avente titolo di Bonacini Moris</text:p>
          </table:table-cell>
          <table:table-cell office:value-type="string" table:style-name="ce16">
            <text:p>Reversibilità</text:p>
          </table:table-cell>
          <table:table-cell table:number-columns-repeated="2" table:style-name="ce28"/>
          <table:table-cell office:value-type="currency" office:value="1865.87" table:style-name="ce21">
            <text:p>€ 1.865,87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BORTOLAZZI DONATELL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637.69" table:style-name="ce20">
            <text:p>€ 2.637,69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BOSI MAUR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362.9299999999998" table:style-name="ce20">
            <text:p>€ 2.362,93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BOTTAZZI LUIGI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863.93" table:style-name="ce20">
            <text:p>€ 3.863,93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BOTTINO FELICI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109.79" table:style-name="ce20">
            <text:p>€ 3.109,79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BOTTONI PAOL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109.79" table:style-name="ce20">
            <text:p>€ 3.109,79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Avente titolo di Brandalesi Antonio</text:p>
          </table:table-cell>
          <table:table-cell office:value-type="string" table:style-name="ce16">
            <text:p>Reversibilità</text:p>
          </table:table-cell>
          <table:table-cell table:number-columns-repeated="2" table:style-name="ce28"/>
          <table:table-cell office:value-type="currency" office:value="1299.5" table:style-name="ce21">
            <text:p>€ 1.299,50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7">
            <text:p>Avente titolo di Bulgarelli Germano</text:p>
          </table:table-cell>
          <table:table-cell office:value-type="string" table:style-name="ce17">
            <text:p>Reversibilità</text:p>
          </table:table-cell>
          <table:table-cell table:number-columns-repeated="2" table:style-name="ce28"/>
          <table:table-cell office:value-type="currency" office:value="1801.53" table:style-name="ce23">
            <text:p>€ 1.801,53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CAMPAGNOLI ARMAND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4544.08" table:style-name="ce20">
            <text:p>€ 4.544,08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Avente titolo di Camprini Sauro</text:p>
          </table:table-cell>
          <table:table-cell office:value-type="string" table:style-name="ce16">
            <text:p>Reversibilità</text:p>
          </table:table-cell>
          <table:table-cell table:number-columns-repeated="2" table:style-name="ce28"/>
          <table:table-cell office:value-type="currency" office:value="2102.23" table:style-name="ce21">
            <text:p>€ 2.102,23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CANE' GABRIELE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817.63" table:style-name="ce20">
            <text:p>€ 1.817,63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CARRI ALESSANDR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111.16" table:style-name="ce20">
            <text:p>€ 2.111,16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CASTELLUCCI FEDERIC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863.93" table:style-name="ce20">
            <text:p>€ 3.863,93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CERUTI CELESTIN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817.63" table:style-name="ce20">
            <text:p>€ 1.817,63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CHICCHI GIUSEPPE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109.79" table:style-name="ce20">
            <text:p>€ 3.109,79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CIGARINI WERTHER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073.1999999999998" table:style-name="ce20">
            <text:p>€ 2.073,20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COCCHI RENAT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4907.6099999999997" table:style-name="ce20">
            <text:p>€ 4.907,61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COLOZZI ROMAN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726.45" table:style-name="ce20">
            <text:p>€ 2.726,45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Avente titolo di Coniglio Carlo</text:p>
          </table:table-cell>
          <table:table-cell office:value-type="string" table:style-name="ce16">
            <text:p>Reversibilità</text:p>
          </table:table-cell>
          <table:table-cell office:value-type="string" table:style-name="ce28">
            <text:p>Dal 01/07/2023</text:p>
          </table:table-cell>
          <table:table-cell table:style-name="ce28"/>
          <table:table-cell office:value-type="currency" office:value="1058.95" table:style-name="ce20">
            <text:p>€ 1.058,95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Avente titolo di Corticelli Giuseppe</text:p>
          </table:table-cell>
          <table:table-cell office:value-type="string" table:style-name="ce16">
            <text:p>Reversibilità</text:p>
          </table:table-cell>
          <table:table-cell table:number-columns-repeated="2" table:style-name="ce28"/>
          <table:table-cell office:value-type="currency" office:value="1865.87" table:style-name="ce21">
            <text:p>€ 1.865,87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Avente titolo di Costa Radames</text:p>
          </table:table-cell>
          <table:table-cell office:value-type="string" table:style-name="ce16">
            <text:p>Reversibilità</text:p>
          </table:table-cell>
          <table:table-cell table:number-columns-repeated="2" table:style-name="ce28"/>
          <table:table-cell office:value-type="currency" office:value="2054.35" table:style-name="ce21">
            <text:p>€ 2.054,35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Avente titolo di Costella Giuseppe</text:p>
          </table:table-cell>
          <table:table-cell office:value-type="string" table:style-name="ce16">
            <text:p>Reversibilità</text:p>
          </table:table-cell>
          <table:table-cell table:number-columns-repeated="2" table:style-name="ce28"/>
          <table:table-cell office:value-type="currency" office:value="1865.87" table:style-name="ce21">
            <text:p>€ 1.865,87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COTTI LAMBERT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180.86" table:style-name="ce20">
            <text:p>€ 3.180,86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CREMONINI IV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042.03" table:style-name="ce20">
            <text:p>€ 2.042,03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CUGINI GIANNI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826.57" table:style-name="ce20">
            <text:p>€ 1.826,57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DAPPORTO ANNA MARI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817.63" table:style-name="ce20">
            <text:p>€ 1.817,63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Avente titolo di De Carolis Stelio</text:p>
          </table:table-cell>
          <table:table-cell office:value-type="string" table:style-name="ce16">
            <text:p>Reversibilità</text:p>
          </table:table-cell>
          <table:table-cell table:number-columns-repeated="2" table:style-name="ce28"/>
          <table:table-cell office:value-type="currency" office:value="1305.06" table:style-name="ce24">
            <text:p>€ 1.305,06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DELBONO FLAVI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646.48" table:style-name="ce20">
            <text:p>€ 2.646,48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DELCHIAPPO RENAT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180.86" table:style-name="ce20">
            <text:p>€ 3.180,86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ERRANI VASC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973.99" table:style-name="ce20">
            <text:p>€ 3.973,99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FABBRI FERDINAND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736.22" table:style-name="ce20">
            <text:p>€ 1.736,22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Avente titolo di Fanti Guido</text:p>
          </table:table-cell>
          <table:table-cell office:value-type="string" table:style-name="ce16">
            <text:p>Reversibilità</text:p>
          </table:table-cell>
          <table:table-cell table:number-columns-repeated="2" table:style-name="ce28"/>
          <table:table-cell office:value-type="currency" office:value="1402.84" table:style-name="ce24">
            <text:p>€ 1.402,84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FERRAGUTI IS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226.3200000000002" table:style-name="ce20">
            <text:p>€ 2.226,32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FIAMMENGHI VALDIMIR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674.82" table:style-name="ce20">
            <text:p>€ 2.674,82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FILIPPI FABI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4544.08" table:style-name="ce20">
            <text:p>€ 4.544,08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Avente titolo di Fiorini Gualtiero</text:p>
          </table:table-cell>
          <table:table-cell office:value-type="string" table:style-name="ce18">
            <text:p>Reversibilità</text:p>
          </table:table-cell>
          <table:table-cell table:number-columns-repeated="2" table:style-name="ce29"/>
          <table:table-cell office:value-type="currency" office:value="3271.73" table:style-name="ce21">
            <text:p>€ 3.271,73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FRABBONI GIORGI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109.79" table:style-name="ce20">
            <text:p>€ 3.109,79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FRONTINI FAUST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4371.03" table:style-name="ce20">
            <text:p>€ 4.371,03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GALLETTI PAOL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867.67" table:style-name="ce20">
            <text:p>€ 1.867,67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GARAGNANI FABI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4719.21" table:style-name="ce20">
            <text:p>€ 4.719,21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GILLI LUIGI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5452.89" table:style-name="ce20">
            <text:p>€ 5.452,89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GIOVANELLI FERRUCCI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817.63" table:style-name="ce20">
            <text:p>€ 1.817,63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GIUNCHI FLAVI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966.67" table:style-name="ce20">
            <text:p>€ 1.966,67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Avente titolo di Gorrieri Ermanno</text:p>
          </table:table-cell>
          <table:table-cell office:value-type="string" table:style-name="ce18">
            <text:p>Reversibilità</text:p>
          </table:table-cell>
          <table:table-cell table:number-columns-repeated="2" table:style-name="ce29"/>
          <table:table-cell office:value-type="currency" office:value="1336.28" table:style-name="ce21">
            <text:p>€ 1.336,28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GRILLINI FRANC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509.78" table:style-name="ce20">
            <text:p>€ 1.509,78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GUARELLI GIANCARL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591.59" table:style-name="ce20">
            <text:p>€ 2.591,59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GUERRA DANIEL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4544.08" table:style-name="ce20">
            <text:p>€ 4.544,08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Avente titolo di Guerra Natalino</text:p>
          </table:table-cell>
          <table:table-cell office:value-type="string" table:style-name="ce18">
            <text:p>Reversibilità</text:p>
          </table:table-cell>
          <table:table-cell table:style-name="ce29"/>
          <table:table-cell office:value-type="string" table:style-name="ce29">
            <text:p>Dal 01/09/2023</text:p>
          </table:table-cell>
          <table:table-cell table:style-name="ce23"/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Avente titolo di Guerzoni Luciano</text:p>
          </table:table-cell>
          <table:table-cell office:value-type="string" table:style-name="ce18">
            <text:p>Reversibilità</text:p>
          </table:table-cell>
          <table:table-cell table:number-columns-repeated="2" table:style-name="ce29"/>
          <table:table-cell office:value-type="currency" office:value="2429.12" table:style-name="ce24">
            <text:p>€ 2.429,12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IELO GIROLAM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817.63" table:style-name="ce20">
            <text:p>€ 1.817,63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LEONI CESARE GERMAN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723.8" table:style-name="ce20">
            <text:p>€ 1.723,80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LEONI GIANARTUR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817.63" table:style-name="ce20">
            <text:p>€ 1.817,63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Avente titolo per Leroy Mario</text:p>
          </table:table-cell>
          <table:table-cell office:value-type="string" table:style-name="ce18">
            <text:p>Reversibilità</text:p>
          </table:table-cell>
          <table:table-cell table:number-columns-repeated="2" table:style-name="ce29"/>
          <table:table-cell office:value-type="currency" office:value="1034.28" table:style-name="ce21">
            <text:p>€ 1.034,28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LISI GIORGI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817.63" table:style-name="ce20">
            <text:p>€ 1.817,63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LODI DARI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726.45" table:style-name="ce20">
            <text:p>€ 2.726,45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LODI VITTORI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715.07" table:style-name="ce20">
            <text:p>€ 1.715,07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LOMBARDI MARC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4504.96" table:style-name="ce20">
            <text:p>€ 4.504,96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LORENZI FRANC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180.86" table:style-name="ce20">
            <text:p>€ 3.180,86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MANDINI SANDR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612.4" table:style-name="ce20">
            <text:p>€ 1.612,40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Avente titolo di Manfredini Mauro</text:p>
          </table:table-cell>
          <table:table-cell office:value-type="string" table:style-name="ce18">
            <text:p>Reversibilità</text:p>
          </table:table-cell>
          <table:table-cell table:number-columns-repeated="2" table:style-name="ce29"/>
          <table:table-cell office:value-type="currency" office:value="1454.11" table:style-name="ce21">
            <text:p>€ 1.454,11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MARANI PAOL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595.3" table:style-name="ce20">
            <text:p>€ 1.595,30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Avente titolo per Mariucci Luigi</text:p>
          </table:table-cell>
          <table:table-cell office:value-type="string" table:style-name="ce18">
            <text:p>Reversibilità</text:p>
          </table:table-cell>
          <table:table-cell table:number-columns-repeated="2" table:style-name="ce29"/>
          <table:table-cell office:value-type="currency" office:value="1865.87" table:style-name="ce21">
            <text:p>€ 1.865,87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MARZOCCHI TERES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612.4" table:style-name="ce20">
            <text:p>€ 1.612,40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MASELLA LEONARD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180.86" table:style-name="ce20">
            <text:p>€ 3.180,86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">
            <text:p>MAZZA UG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180.86" table:style-name="ce20">
            <text:p>€ 3.180,86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">
            <text:p>Avente titolo per Mazzanti Alessandro</text:p>
          </table:table-cell>
          <table:table-cell office:value-type="string" table:style-name="ce18">
            <text:p>Reversibilità</text:p>
          </table:table-cell>
          <table:table-cell table:number-columns-repeated="2" table:style-name="ce29"/>
          <table:table-cell office:value-type="currency" office:value="2339.91" table:style-name="ce21">
            <text:p>€ 2.339,91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MAZZOTTI MARI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674.82" table:style-name="ce20">
            <text:p>€ 2.674,82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MELUCCI MAURIZI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612.4" table:style-name="ce20">
            <text:p>€ 1.612,40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MERELLI MARI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920.69" table:style-name="ce20">
            <text:p>€ 1.920,69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Avente titolo di Mini Angiolino</text:p>
          </table:table-cell>
          <table:table-cell office:value-type="string" table:style-name="ce18">
            <text:p>Reversibilità</text:p>
          </table:table-cell>
          <table:table-cell table:number-columns-repeated="2" table:style-name="ce29"/>
          <table:table-cell office:value-type="currency" office:value="1865.87" table:style-name="ce21">
            <text:p>€ 1.865,87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MOLINARI MANLI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817.63" table:style-name="ce20">
            <text:p>€ 1.817,63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MONACO CARL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817.63" table:style-name="ce20">
            <text:p>€ 1.817,63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MONTANARI ROBERT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754.79" table:style-name="ce20">
            <text:p>€ 2.754,79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MORSELLI STEFAN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867.67" table:style-name="ce20">
            <text:p>€ 1.867,67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5">
            <text:p>NALDI GIAN GUID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685.8" table:style-name="ce20">
            <text:p>€ 1.685,80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NANNI PAOL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817.63" table:style-name="ce20">
            <text:p>€ 1.817,63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NEGRI VER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595.3" table:style-name="ce20">
            <text:p>€ 1.595,30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Avente titolo di Nervegna Antonio<text:s/></text:p>
          </table:table-cell>
          <table:table-cell office:value-type="string" table:style-name="ce16">
            <text:p>Reversibilità</text:p>
          </table:table-cell>
          <table:table-cell table:number-columns-repeated="2" table:style-name="ce28"/>
          <table:table-cell office:value-type="currency" office:value="1590.43" table:style-name="ce21">
            <text:p>€ 1.590,43</text:p>
          </table:table-cell>
          <table:table-cell table:style-name="ce32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ODESCALCHI NAND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073.1999999999998" table:style-name="ce20">
            <text:p>€ 2.073,20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">
            <text:p>PASI GUID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180.86" table:style-name="ce20">
            <text:p>€ 3.180,86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Avente titolo per Perdomi Carlo</text:p>
          </table:table-cell>
          <table:table-cell office:value-type="string" table:style-name="ce18">
            <text:p>Reversibilità</text:p>
          </table:table-cell>
          <table:table-cell table:number-columns-repeated="2" table:style-name="ce29"/>
          <table:table-cell office:value-type="currency" office:value="1243.92" table:style-name="ce21">
            <text:p>€ 1.243,92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PERI ALFREDO<text:s/>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4407.76" table:style-name="ce20">
            <text:p>€ 4.407,76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PETRONIO LUCIANO GIORGI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726.45" table:style-name="ce20">
            <text:p>€ 2.726,45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PIEPOLI GIOVANNI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109.79" table:style-name="ce20">
            <text:p>€ 3.109,79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Avente titolo di Pieri Vittorio</text:p>
          </table:table-cell>
          <table:table-cell office:value-type="string" table:style-name="ce18">
            <text:p>Reversibilità</text:p>
          </table:table-cell>
          <table:table-cell table:number-columns-repeated="2" table:style-name="ce29"/>
          <table:table-cell office:value-type="currency" office:value="2075.92" table:style-name="ce23">
            <text:p>€ 2.075,92</text:p>
          </table:table-cell>
          <table:table-cell table:style-name="ce3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PINI GRAZIAN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817.63" table:style-name="ce20">
            <text:p>€ 1.817,63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PIVA ROBERTO<text:s/>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635.56" table:style-name="ce20">
            <text:p>€ 2.635,56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PUNGINELLI ROMAN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591.59" table:style-name="ce20">
            <text:p>€ 2.591,59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RABBONI TIBERI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873.67" table:style-name="ce20">
            <text:p>€ 2.873,67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RASMI CARL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817.63" table:style-name="ce20">
            <text:p>€ 1.817,63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RENZI GIOENZ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817.63" table:style-name="ce20">
            <text:p>€ 1.817,63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RENZONI LAURA MARI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662.13" table:style-name="ce20">
            <text:p>€ 3.662,13</text:p>
          </table:table-cell>
          <table:table-cell table:style-name="ce30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RIDOLFI RODOLF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180.86" table:style-name="ce20">
            <text:p>€ 3.180,86</text:p>
          </table:table-cell>
          <table:table-cell table:style-name="ce30"/>
          <table:table-cell table:number-columns-repeated="16377" table:style-name="ce6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RIVOLA PIER ANTONI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5452.89" table:style-name="ce20">
            <text:p>€ 5.452,89</text:p>
          </table:table-cell>
          <table:table-cell table:style-name="ce30"/>
          <table:table-cell table:number-columns-repeated="16377" table:style-name="ce6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Avente titolo di Romagnoli Giovanni</text:p>
          </table:table-cell>
          <table:table-cell office:value-type="string" table:style-name="ce16">
            <text:p>Reversibilità</text:p>
          </table:table-cell>
          <table:table-cell table:number-columns-repeated="2" table:style-name="ce28"/>
          <table:table-cell office:value-type="currency" office:value="1058.95" table:style-name="ce21">
            <text:p>€ 1.058,95</text:p>
          </table:table-cell>
          <table:table-cell table:style-name="ce31"/>
          <table:table-cell table:number-columns-repeated="16377" table:style-name="ce6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ROSSI IVANN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073.1999999999998" table:style-name="ce20">
            <text:p>€ 2.073,20</text:p>
          </table:table-cell>
          <table:table-cell table:style-name="ce30"/>
          <table:table-cell table:number-columns-repeated="16377" table:style-name="ce6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SABATTINI EMILI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109.79" table:style-name="ce20">
            <text:p>€ 3.109,79</text:p>
          </table:table-cell>
          <table:table-cell table:style-name="ce30"/>
          <table:table-cell table:number-columns-repeated="16377" table:style-name="ce6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SABBI BRUNO CARL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817.63" table:style-name="ce25">
            <text:p>€ 1.817,63</text:p>
          </table:table-cell>
          <table:table-cell table:style-name="ce30"/>
          <table:table-cell table:number-columns-repeated="16377" table:style-name="ce6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SALIERA SIMONETT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612.4" table:style-name="ce20">
            <text:p>€ 1.612,40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SALOMONI UBALD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180.86" table:style-name="ce20">
            <text:p>€ 3.180,86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SALSI LAUR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675.9" table:style-name="ce20">
            <text:p>€ 1.675,90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5">
            <text:p>SANDRI ALFRED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235.53" table:style-name="ce20">
            <text:p>€ 3.235,53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Avente titolo di Santi Renato</text:p>
          </table:table-cell>
          <table:table-cell office:value-type="string" table:style-name="ce16">
            <text:p>Reversibilità</text:p>
          </table:table-cell>
          <table:table-cell table:number-columns-repeated="2" table:style-name="ce28"/>
          <table:table-cell office:value-type="currency" office:value="1095.93" table:style-name="ce26">
            <text:p>€ 1.095,93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5">
            <text:p>SELVATICI ENRIC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347.7600000000002" table:style-name="ce20">
            <text:p>€ 2.347,76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5">
            <text:p>SEVERI EMILIO ALFONS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724.32" table:style-name="ce20">
            <text:p>€ 3.724,32</text:p>
          </table:table-cell>
          <table:table-cell table:style-name="ce30"/>
          <table:table-cell table:number-columns-repeated="16377" table:style-name="ce9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5">
            <text:p>SIGNORINO ELSA GIUSEPPIN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764.32" table:style-name="ce20">
            <text:p>€ 2.764,32</text:p>
          </table:table-cell>
          <table:table-cell table:style-name="ce30"/>
          <table:table-cell table:number-columns-repeated="16377" table:style-name="ce9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5">
            <text:p>Avente titolo per STEFANI DANTE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708.17" table:style-name="ce20">
            <text:p>€ 1.708,17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5">
            <text:p>TAGLIANI TIZIAN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654.04" table:style-name="ce20">
            <text:p>€ 1.654,04</text:p>
          </table:table-cell>
          <table:table-cell table:style-name="ce30"/>
          <table:table-cell table:number-columns-repeated="16377" table:style-name="ce9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5">
            <text:p>TAMPIERI GUID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4613.1499999999996" table:style-name="ce20">
            <text:p>€ 4.613,15</text:p>
          </table:table-cell>
          <table:table-cell table:style-name="ce30"/>
          <table:table-cell table:number-columns-repeated="16377" table:style-name="ce9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5">
            <text:p>TOTIRE VIT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726.45" table:style-name="ce20">
            <text:p>€ 2.726,45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5">
            <text:p>Avente titolo di Triossi Decimo</text:p>
          </table:table-cell>
          <table:table-cell office:value-type="string" table:style-name="ce16">
            <text:p>Reversibilità</text:p>
          </table:table-cell>
          <table:table-cell table:style-name="ce28"/>
          <table:table-cell office:value-type="string" table:style-name="ce28">
            <text:p>Dal 03/08/2023</text:p>
          </table:table-cell>
          <table:table-cell table:style-name="ce20"/>
          <table:table-cell table:style-name="ce30"/>
          <table:table-cell table:number-columns-repeated="16377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5">
            <text:p>TRUFFELLI CORRAD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5151.8900000000003" table:style-name="ce20">
            <text:p>€ 5.151,89</text:p>
          </table:table-cell>
          <table:table-cell table:style-name="ce30"/>
          <table:table-cell table:number-columns-repeated="16377" table:style-name="ce9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TURCI LANFRANC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4719.21" table:style-name="ce20">
            <text:p>€ 4.719,21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5">
            <text:p>UCCELLI CARL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073.1999999999998" table:style-name="ce20">
            <text:p>€ 2.073,20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Avente titolo di Ugolini Denis</text:p>
          </table:table-cell>
          <table:table-cell office:value-type="string" table:style-name="ce16">
            <text:p>Reversibilità</text:p>
          </table:table-cell>
          <table:table-cell table:number-columns-repeated="2" table:style-name="ce28"/>
          <table:table-cell office:value-type="currency" office:value="1742.65" table:style-name="ce24">
            <text:p>€ 1.742,65</text:p>
          </table:table-cell>
          <table:table-cell table:style-name="ce31"/>
          <table:table-cell table:number-columns-repeated="16377" table:style-name="ce6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">
            <text:p>VAROLI UMBERT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073.1999999999998" table:style-name="ce20">
            <text:p>€ 2.073,20</text:p>
          </table:table-cell>
          <table:table-cell table:style-name="ce30"/>
          <table:table-cell table:number-columns-repeated="16377" table:style-name="ce6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5">
            <text:p>VENUTA MAURIZI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726.45" table:style-name="ce20">
            <text:p>€ 2.726,45</text:p>
          </table:table-cell>
          <table:table-cell table:style-name="ce30"/>
          <table:table-cell table:number-columns-repeated="16377" table:style-name="ce6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5">
            <text:p>VICHI ERMANN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4146.38" table:style-name="ce20">
            <text:p>€ 4.146,38</text:p>
          </table:table-cell>
          <table:table-cell table:style-name="ce30"/>
          <table:table-cell table:number-columns-repeated="16377" table:style-name="ce6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5">
            <text:p>VILLANI LUIGI GIUSEPPE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998.79" table:style-name="ce25">
            <text:p>€ 3.998,79</text:p>
          </table:table-cell>
          <table:table-cell table:style-name="ce30"/>
          <table:table-cell table:number-columns-repeated="16377" table:style-name="ce6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5">
            <text:p>Avente titolo di Visani Davide</text:p>
          </table:table-cell>
          <table:table-cell office:value-type="string" table:style-name="ce16">
            <text:p>Reversibilità</text:p>
          </table:table-cell>
          <table:table-cell table:number-columns-repeated="2" table:style-name="ce28"/>
          <table:table-cell office:value-type="currency" office:value="1462.31" table:style-name="ce24">
            <text:p>€ 1.462,31</text:p>
          </table:table-cell>
          <table:table-cell table:style-name="ce31"/>
          <table:table-cell table:number-columns-repeated="16377" table:style-name="ce6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5">
            <text:p>ZAGATTI ALESSANDR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4089.67" table:style-name="ce20">
            <text:p>€ 4.089,67</text:p>
          </table:table-cell>
          <table:table-cell table:style-name="ce30"/>
          <table:table-cell table:number-columns-repeated="16377" table:style-name="ce6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5">
            <text:p>ZANICHELLI LIN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3180.86" table:style-name="ce20">
            <text:p>€ 3.180,86</text:p>
          </table:table-cell>
          <table:table-cell table:style-name="ce30"/>
          <table:table-cell table:number-columns-repeated="16377" table:style-name="ce6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5">
            <text:p>ZANOTTI KATI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2910.06" table:style-name="ce20">
            <text:p>€ 2.910,06</text:p>
          </table:table-cell>
          <table:table-cell table:style-name="ce30"/>
          <table:table-cell table:number-columns-repeated="16377" table:style-name="ce6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ZAPPATERRA ALDO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860.61" table:style-name="ce20">
            <text:p>€ 1.860,61</text:p>
          </table:table-cell>
          <table:table-cell table:style-name="ce30"/>
          <table:table-cell table:number-columns-repeated="16377" table:style-name="ce6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5">
            <text:p>ZUCCA MARIA CRISTINA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708.57" table:style-name="ce20">
            <text:p>€ 1.708,57</text:p>
          </table:table-cell>
          <table:table-cell table:style-name="ce30"/>
          <table:table-cell table:number-columns-repeated="16377" table:style-name="ce6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5">
            <text:p>ZURLINI ORESTE</text:p>
          </table:table-cell>
          <table:table-cell office:value-type="string" table:style-name="ce16">
            <text:p>Vitalizio</text:p>
          </table:table-cell>
          <table:table-cell table:number-columns-repeated="2" table:style-name="ce28"/>
          <table:table-cell office:value-type="currency" office:value="1806.01" table:style-name="ce20">
            <text:p>€ 1.806,01</text:p>
          </table:table-cell>
          <table:table-cell table:style-name="ce30"/>
          <table:table-cell table:number-columns-repeated="16377" table:style-name="ce6"/>
        </table:table-row>
        <table:table-row table:style-name="ro2">
          <table:table-cell table:style-name="ce8"/>
          <table:table-cell table:style-name="ce6"/>
          <table:table-cell table:number-columns-repeated="3" table:style-name="ce8"/>
          <table:table-cell office:value-type="currency" office:value="382377.46" table:formula="of:=SUM([.F2:.F156])" table:style-name="ce12">
            <text:p>€ 382.377,46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table:style-name="ce8"/>
          <table:table-cell table:style-name="ce6"/>
          <table:table-cell table:number-columns-repeated="3" table:style-name="ce8"/>
          <table:table-cell table:style-name="ce10"/>
          <table:table-cell table:style-name="ce13"/>
          <table:table-cell table:number-columns-repeated="16377" table:style-name="ce6"/>
        </table:table-row>
        <table:table-row table:number-rows-repeated="2" table:style-name="ro4">
          <table:table-cell table:style-name="ce8"/>
          <table:table-cell table:style-name="ce6"/>
          <table:table-cell table:number-columns-repeated="3" table:style-name="ce8"/>
          <table:table-cell table:style-name="ce14"/>
          <table:table-cell table:style-name="ce13"/>
          <table:table-cell table:number-columns-repeated="16377" table:style-name="ce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number-rows-repeated="1048414" table:style-name="ro4">
          <table:table-cell table:number-columns-repeated="16384"/>
        </table:table-row>
        <table:named-expressions>
          <table:named-range table:name="Print_Area" table:cell-range-address="beneficiari_31_dicembre_2023.$A$1:beneficiari_31_dicembre_2023.$G$158" table:base-cell-address="beneficiari_31_dicembre_2023.$A$1"/>
          <table:named-range table:name="Print_Titles" table:cell-range-address="beneficiari_31_dicembre_2023.$A$1:beneficiari_31_dicembre_2023.$XFD$1" table:base-cell-address="beneficiari_31_dicembre_2023.$A$1"/>
        </table:named-expressions>
      </table:table>
      <table:database-ranges>
        <table:database-range table:target-range-address="beneficiari_31_dicembre_2023.A2:beneficiari_31_dicembre_2023.G157" table:contains-header="false">
          <table:sort>
            <table:sort-by table:field-number="0"/>
          </table:sort>
        </table:database-range>
        <table:database-range table:target-range-address="beneficiari_31_dicembre_2023.A1:beneficiari_31_dicembre_2023.G131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Migliaia_32__91_0_93__32_2" style:display-name="Migliaia [0] 2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gione Emilia-Romagna - Assemblea legislativa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RER AL</meta:initial-creator>
    <dc:creator>Ugliano Paola</dc:creator>
    <meta:creation-date>2013-12-30T11:17:25Z</meta:creation-date>
    <dc:date>2023-12-18T12:51:21Z</dc:date>
    <meta:print-date>2023-10-16T08:35:42Z</meta:print-date>
    <meta:user-defined meta:name="display_urn:schemas-microsoft-com:office:office#Editor">Cavallucci Antonella</meta:user-defined>
    <meta:user-defined meta:name="xd_Signature"/>
    <meta:user-defined meta:name="Order">23800.0000000000</meta:user-defined>
    <meta:user-defined meta:name="TemplateUrl"/>
    <meta:user-defined meta:name="xd_ProgID"/>
    <meta:user-defined meta:name="display_urn:schemas-microsoft-com:office:office#Author">Cavallucci Antonella</meta:user-defined>
    <meta:user-defined meta:name="ContentTypeId">0x01010010CB620165F02A4E92CDFE47C91F99A8</meta:user-defined>
  </office:meta>
</office:document-meta>
</file>