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0">
      <style:table-cell-properties style:cell-protect="none"/>
    </style:style>
    <style:style style:name="ce3" style:family="table-cell" style:parent-style-name="Default" style:data-style-name="N0">
      <style:table-cell-properties style:vertical-align="automatic" style:cell-protect="protected"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CCCCFF"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30">
      <style:table-cell-properties style:cell-protect="protected"/>
    </style:style>
    <style:style style:name="ce8" style:family="table-cell" style:parent-style-name="Default" style:data-style-name="N0">
      <style:table-cell-properties style:vertical-align="top" fo:wrap-option="wrap" style:cell-protect="protected"/>
    </style:style>
    <style:style style:name="ce9" style:family="table-cell" style:parent-style-name="Default" style:data-style-name="N30">
      <style:table-cell-properties style:vertical-align="top" fo:wrap-option="wrap" style:cell-protect="protected"/>
    </style:style>
    <style:style style:name="ce10" style:family="table-cell" style:parent-style-name="Default" style:data-style-name="N30">
      <style:table-cell-properties style:vertical-align="top" fo:wrap-option="wrap" style:cell-protect="none"/>
    </style:style>
    <style:style style:name="ce11" style:family="table-cell" style:parent-style-name="Default" style:data-style-name="N0">
      <style:table-cell-properties style:vertical-align="top" fo:wrap-option="wrap" style:cell-protect="none"/>
    </style:style>
    <style:style style:name="ce12" style:family="table-cell" style:parent-style-name="Default" style:data-style-name="N0">
      <style:table-cell-properties style:vertical-align="top" fo:wrap-option="wrap" style:cell-protect="protected" style:repeat-content="false"/>
      <style:paragraph-properties fo:text-align="start" fo:margin-left="0cm"/>
    </style:style>
    <style:style style:name="ce13" style:family="table-cell" style:parent-style-name="Default" style:data-style-name="N30">
      <style:table-cell-properties style:vertical-align="top" fo:wrap-option="wrap" style:cell-protect="none" style:repeat-content="false"/>
      <style:paragraph-properties fo:text-align="start" fo:margin-left="0cm"/>
    </style:style>
    <style:style style:name="ce14" style:family="table-cell" style:parent-style-name="Default" style:data-style-name="N0">
      <style:table-cell-properties style:vertical-align="top" fo:wrap-option="wrap" style:cell-protect="none" style:repeat-content="false"/>
      <style:paragraph-properties fo:text-align="start" fo:margin-left="0cm"/>
    </style:style>
    <style:style style:name="ce15" style:family="table-cell" style:parent-style-name="Default" style:data-style-name="N0">
      <style:table-cell-properties style:vertical-align="top" style:cell-protect="protected" style:repeat-content="false"/>
      <style:paragraph-properties fo:text-align="start" fo:margin-left="0cm"/>
    </style:style>
    <style:style style:name="ce16" style:family="table-cell" style:parent-style-name="Default" style:data-style-name="N0">
      <style:table-cell-properties style:vertical-align="top" style:cell-protect="none" style:repeat-content="false"/>
      <style:paragraph-properties fo:text-align="start" fo:margin-left="0cm"/>
    </style:style>
    <style:style style:name="ce17" style:family="table-cell" style:parent-style-name="Default" style:data-style-name="N0">
      <style:table-cell-properties style:vertical-align="top" style:cell-protect="protected" style:repeat-content="false"/>
      <style:paragraph-properties fo:text-align="justify"/>
    </style:style>
    <style:style style:name="ce18" style:family="table-cell" style:parent-style-name="Default" style:data-style-name="N0">
      <style:table-cell-properties style:vertical-align="top" fo:wrap-option="wrap" style:cell-protect="none" style:repeat-content="false"/>
      <style:paragraph-properties fo:text-align="justify"/>
    </style:style>
    <style:style style:name="ce19" style:family="table-cell" style:parent-style-name="Default" style:data-style-name="N30">
      <style:table-cell-properties style:vertical-align="top" fo:wrap-option="wrap" style:cell-protect="none" style:repeat-content="false"/>
      <style:paragraph-properties fo:text-align="justify"/>
    </style:style>
    <style:style style:name="ce20" style:family="table-cell" style:parent-style-name="Default" style:data-style-name="N0">
      <style:table-cell-properties style:vertical-align="top" style:cell-protect="none" style:repeat-content="false"/>
      <style:paragraph-properties fo:text-align="justify"/>
    </style:style>
    <style:style style:name="ce21" style:family="table-cell" style:parent-style-name="Default" style:data-style-name="N0">
      <style:table-cell-properties style:vertical-align="top" fo:wrap-option="wrap" style:cell-protect="protected" style:repeat-content="false"/>
      <style:paragraph-properties fo:text-align="justify"/>
    </style:style>
    <style:style style:name="ce22" style:family="table-cell" style:parent-style-name="Default" style:data-style-name="N0">
      <style:table-cell-properties style:vertical-align="top" style:cell-protect="protected"/>
    </style:style>
    <style:style style:name="ce23" style:family="table-cell" style:parent-style-name="Default" style:data-style-name="N30">
      <style:table-cell-properties style:vertical-align="top" style:cell-protect="protected"/>
    </style:style>
    <style:style style:name="ce24" style:family="table-cell" style:parent-style-name="Default" style:data-style-name="N0">
      <style:table-cell-properties style:vertical-align="top" style:cell-protect="non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cm"/>
    </style:style>
    <style:style style:name="co2" style:family="table-column">
      <style:table-column-properties fo:break-before="auto" style:column-width="3.14854166666667cm"/>
    </style:style>
    <style:style style:name="co3" style:family="table-column">
      <style:table-column-properties fo:break-before="auto" style:column-width="2.35479166666667cm"/>
    </style:style>
    <style:style style:name="co4" style:family="table-column">
      <style:table-column-properties fo:break-before="auto" style:column-width="2.96333333333333cm"/>
    </style:style>
    <style:style style:name="co5" style:family="table-column">
      <style:table-column-properties fo:break-before="auto" style:column-width="3.254375cm"/>
    </style:style>
    <style:style style:name="co6" style:family="table-column">
      <style:table-column-properties fo:break-before="auto" style:column-width="3.30729166666667cm"/>
    </style:style>
    <style:style style:name="co7" style:family="table-column">
      <style:table-column-properties fo:break-before="auto" style:column-width="6.37645833333333cm"/>
    </style:style>
    <style:style style:name="co8" style:family="table-column">
      <style:table-column-properties fo:break-before="auto" style:column-width="3.095625cm"/>
    </style:style>
    <style:style style:name="co9" style:family="table-column">
      <style:table-column-properties fo:break-before="auto" style:column-width="3.51895833333333cm"/>
    </style:style>
    <style:style style:name="co10" style:family="table-column">
      <style:table-column-properties fo:break-before="auto" style:column-width="4.15395833333333cm"/>
    </style:style>
    <style:style style:name="co11" style:family="table-column">
      <style:table-column-properties fo:break-before="auto" style:column-width="2.27541666666667cm"/>
    </style:style>
    <style:style style:name="co12" style:family="table-column">
      <style:table-column-properties fo:break-before="auto" style:column-width="2.48708333333333cm"/>
    </style:style>
    <style:style style:name="co13" style:family="table-column">
      <style:table-column-properties fo:break-before="auto" style:column-width="4.206875cm"/>
    </style:style>
    <style:style style:name="co14" style:family="table-column">
      <style:table-column-properties fo:break-before="auto" style:column-width="6.95854166666667cm"/>
    </style:style>
    <style:style style:name="co15" style:family="table-column">
      <style:table-column-properties fo:break-before="auto" style:column-width="3.59833333333333cm"/>
    </style:style>
    <style:style style:name="co16" style:family="table-column">
      <style:table-column-properties fo:break-before="auto" style:column-width="5.29166666666667cm"/>
    </style:style>
    <style:style style:name="co17" style:family="table-column">
      <style:table-column-properties fo:break-before="auto" style:column-width="4.39208333333333cm"/>
    </style:style>
    <style:style style:name="co18" style:family="table-column">
      <style:table-column-properties fo:break-before="auto" style:column-width="2.75166666666667cm"/>
    </style:style>
    <style:style style:name="co19" style:family="table-column">
      <style:table-column-properties fo:break-before="auto" style:column-width="5.715cm"/>
    </style:style>
    <style:style style:name="co20" style:family="table-column">
      <style:table-column-properties fo:break-before="auto" style:column-width="2.8575cm"/>
    </style:style>
    <style:style style:name="co21" style:family="table-column">
      <style:table-column-properties fo:break-before="auto" style:column-width="2.80458333333333cm"/>
    </style:style>
    <style:style style:name="co22" style:family="table-column">
      <style:table-column-properties fo:break-before="auto" style:column-width="7.43479166666667cm"/>
    </style:style>
    <style:style style:name="co23" style:family="table-column">
      <style:table-column-properties fo:break-before="auto" style:column-width="5.26520833333333cm"/>
    </style:style>
    <style:style style:name="co24" style:family="table-column">
      <style:table-column-properties fo:break-before="auto" style:column-width="8.04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39.25pt" style:use-optimal-row-height="false" fo:break-before="auto"/>
    </style:style>
    <style:style style:name="ro5" style:family="table-row">
      <style:table-row-properties style:row-height="230.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147.7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300pt" style:use-optimal-row-height="false" fo:break-before="auto"/>
    </style:style>
    <style:style style:name="ro18" style:family="table-row">
      <style:table-row-properties style:row-height="118.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83.2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225pt" style:use-optimal-row-height="true" fo:break-before="auto"/>
    </style:style>
    <style:style style:name="ro26" style:family="table-row">
      <style:table-row-properties style:row-height="161.25pt" style:use-optimal-row-height="false" fo:break-before="auto"/>
    </style:style>
    <style:style style:name="ro27" style:family="table-row">
      <style:table-row-properties style:row-height="116.25pt" style:use-optimal-row-height="true" fo:break-before="auto"/>
    </style:style>
    <style:style style:name="ro28" style:family="table-row">
      <style:table-row-properties style:row-height="105.7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94.5pt" style:use-optimal-row-height="false" fo:break-before="auto"/>
    </style:style>
    <style:style style:name="ta1" style:family="table" style:master-page-name="mp1">
      <style:table-properties table:display="true" style:writing-mode="lr-tb"/>
    </style:style>
  </office:automatic-styles>
  <office:body>
    <office:spreadsheet table:structure-protected="true">
      <table:calculation-settings table:case-sensitive="false" table:search-criteria-must-apply-to-whole-cell="false"/>
      <table:content-validations>
        <table:content-validation table:name="val1">
          <table:help-message table:display="true">
            <text:p>Testo descrittivo libero che spiega il contenuto della base di dati</text:p>
          </table:help-message>
          <table:error-message table:display="true"/>
        </table:content-validation>
        <table:content-validation table:name="val2">
          <table:help-message table:display="true">
            <text:p>Indicazione relativa al permesso per utilizzare l'applicativo <text:s/>(ad es. "licenza d'uso", "riuso", "open source")</text:p>
          </table:help-message>
          <table:error-message table:display="true"/>
        </table:content-validation>
        <table:content-validation table:name="val3">
          <table:help-message table:title="campo compilato da AgID" table:display="true">
            <text:p>Amministrazione responsabile della pubblicazione e della gestione della base di dati</text:p>
          </table:help-message>
          <table:error-message table:display="true"/>
        </table:content-validation>
        <table:content-validation table:name="val4">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5">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6">
          <table:help-message table:display="true">
            <text:p>Nome assegnato all'applicativo o termine con il quale è conosciuto</text:p>
          </table:help-message>
          <table:error-message table:display="true"/>
        </table:content-validation>
        <table:content-validation table:name="val7">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8">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9">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10">
          <table:help-message table:display="true">
            <text:p>Testo descrittivo libero che spiega le funzioni principali dell'applicativo</text:p>
          </table:help-message>
          <table:error-message table:display="true"/>
        </table:content-validation>
        <table:content-validation table:name="val11">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2"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13">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4">
          <table:help-message table:display="true">
            <text:p>Nome dell'applicativo o termine con il quale è conosciuto</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 table:name="val16">
          <table:help-message table:display="true">
            <text:p>Nome dell'applicativo o termine con il quale è conosciuto</text:p>
          </table:help-message>
          <table:error-message table:display="true"/>
        </table:content-validation>
        <table:content-validation table:name="val17">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8">
          <table:help-message table:display="true">
            <text:p>Testo descrittivo libero che spiega le funzioni principali dell'applicativo</text:p>
          </table:help-message>
          <table:error-message table:display="true"/>
        </table:content-validation>
        <table:content-validation table:name="val19">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20">
          <table:help-message table:display="true">
            <text:p>Nome assegnato all'applicativo o termine con il quale è conosciuto</text:p>
          </table:help-message>
          <table:error-message table:display="true"/>
        </table:content-validation>
        <table:content-validation table:name="val21">
          <table:help-message table:display="true">
            <text:p>Indicazione relativa al permesso per utilizzare l'applicativo <text:s/>(ad es. "licenza d'uso", "riuso", "open source")</text:p>
          </table:help-message>
          <table:error-message table:display="true"/>
        </table:content-validation>
        <table:content-validation table:name="val22">
          <table:help-message table:display="true">
            <text:p>Testo descrittivo libero che spiega il contenuto della base di dati</text:p>
          </table:help-message>
          <table:error-message table:display="true"/>
        </table:content-validation>
        <table:content-validation table:name="val23">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 table:name="val24"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25">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26">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27">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28">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29">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30">
          <table:help-message table:title="campo compilato da AgID" table:display="true">
            <text:p>Amministrazione responsabile della pubblicazione e della gestione della base di dati</text:p>
          </table:help-message>
          <table:error-message table:display="true"/>
        </table:content-validation>
        <table:content-validation table:name="val31">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 table:name="val32">
          <table:help-message table:display="true">
            <text:p>Nome assegnato all'applicativo o termine con il quale è conosciuto</text:p>
          </table:help-message>
          <table:error-message table:display="true"/>
        </table:content-validation>
        <table:content-validation table:name="val33">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34">
          <table:help-message table:display="true">
            <text:p>Indicazione relativa al permesso per utilizzare l'applicativo <text:s/>(ad es. "licenza d'uso", "riuso", "open source")</text:p>
          </table:help-message>
          <table:error-message table:display="true"/>
        </table:content-validation>
        <table:content-validation table:name="val35">
          <table:help-message table:display="true">
            <text:p>Testo descrittivo libero che spiega le funzioni principali dell'applicativo</text:p>
          </table:help-message>
          <table:error-message table:display="true"/>
        </table:content-validation>
        <table:content-validation table:name="val36">
          <table:help-message table:display="true">
            <text:p>Nome dell'applicativo o termine con il quale è conosciuto</text:p>
          </table:help-message>
          <table:error-message table:display="true"/>
        </table:content-validation>
        <table:content-validation table:name="val37">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38">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39">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40">
          <table:help-message table:display="true">
            <text:p>Testo descrittivo libero che spiega il contenuto della base di dati</text:p>
          </table:help-message>
          <table:error-message table:display="true"/>
        </table:content-validation>
        <table:content-validation table:name="val41">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42">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4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44">
          <table:help-message table:title="campo compilato da AgID" table:display="true">
            <text:p>Amministrazione responsabile della pubblicazione e della gestione della base di dati</text:p>
          </table:help-message>
          <table:error-message table:display="true"/>
        </table:content-validation>
      </table:content-validations>
      <table:table table:name="basi_dati" table:style-name="ta1" table:print-ranges="basi_dati.B1:basi_dati.P8">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4"/>
        <table:table-column table:style-name="co6" table:default-cell-style-name="ce16"/>
        <table:table-column table:style-name="co7" table:default-cell-style-name="ce20"/>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3" table:number-columns-repeated="2" table:default-cell-style-name="ce18"/>
        <table:table-column table:style-name="co16" table:default-cell-style-name="ce18"/>
        <table:table-column table:style-name="co13" table:number-columns-repeated="3" table:default-cell-style-name="ce18"/>
        <table:table-column table:style-name="co17" table:default-cell-style-name="ce18"/>
        <table:table-column table:style-name="co13" table:number-columns-repeated="4" table:default-cell-style-name="ce18"/>
        <table:table-column table:style-name="co18" table:default-cell-style-name="ce18"/>
        <table:table-column table:style-name="co13" table:number-columns-repeated="2" table:default-cell-style-name="ce18"/>
        <table:table-column table:style-name="co19" table:default-cell-style-name="ce18"/>
        <table:table-column table:style-name="co20" table:default-cell-style-name="ce18"/>
        <table:table-column table:style-name="co13" table:default-cell-style-name="ce18"/>
        <table:table-column table:style-name="co21" table:default-cell-style-name="ce18"/>
        <table:table-column table:style-name="co22" table:default-cell-style-name="ce2"/>
        <table:table-column table:style-name="co13" table:number-columns-repeated="3" table:default-cell-style-name="ce2"/>
        <table:table-column table:style-name="co23" table:default-cell-style-name="ce2"/>
        <table:table-column table:style-name="co13" table:number-columns-repeated="3" table:default-cell-style-name="ce2"/>
        <table:table-column table:style-name="co24" table:default-cell-style-name="ce2"/>
        <table:table-column table:style-name="co13" table:number-columns-repeated="16342" table:default-cell-style-name="ce2"/>
        <table:table-row table:style-name="ro1">
          <table:table-cell table:style-name="ce1"/>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12">
            <text:p>4</text:p>
          </table:table-cell>
          <table:table-cell office:value-type="float" office:value="5" table:style-name="ce15">
            <text:p>5</text:p>
          </table:table-cell>
          <table:table-cell office:value-type="float" office:value="6" table:style-name="ce17">
            <text:p>6</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string" table:style-name="ce21">
            <text:p>12.a.1</text:p>
          </table:table-cell>
          <table:table-cell office:value-type="string" table:style-name="ce21">
            <text:p>12.b.1</text:p>
          </table:table-cell>
          <table:table-cell office:value-type="string" table:style-name="ce21">
            <text:p>12.c.1</text:p>
          </table:table-cell>
          <table:table-cell office:value-type="string" table:style-name="ce21">
            <text:p>12.d.1</text:p>
          </table:table-cell>
          <table:table-cell office:value-type="string" table:style-name="ce21">
            <text:p>12.a.2</text:p>
          </table:table-cell>
          <table:table-cell office:value-type="string" table:style-name="ce21">
            <text:p>12.b.2</text:p>
          </table:table-cell>
          <table:table-cell office:value-type="string" table:style-name="ce21">
            <text:p>12.c.2</text:p>
          </table:table-cell>
          <table:table-cell office:value-type="string" table:style-name="ce21">
            <text:p>12.d.2</text:p>
          </table:table-cell>
          <table:table-cell office:value-type="string" table:style-name="ce21">
            <text:p>12.a.3</text:p>
          </table:table-cell>
          <table:table-cell office:value-type="string" table:style-name="ce21">
            <text:p>12.b.3</text:p>
          </table:table-cell>
          <table:table-cell office:value-type="string" table:style-name="ce21">
            <text:p>12.c.3</text:p>
          </table:table-cell>
          <table:table-cell office:value-type="string" table:style-name="ce21">
            <text:p>12.d.3</text:p>
          </table:table-cell>
          <table:table-cell office:value-type="string" table:style-name="ce21">
            <text:p>12.a.4</text:p>
          </table:table-cell>
          <table:table-cell office:value-type="string" table:style-name="ce21">
            <text:p>12.b.4</text:p>
          </table:table-cell>
          <table:table-cell office:value-type="string" table:style-name="ce21">
            <text:p>12.c.4</text:p>
          </table:table-cell>
          <table:table-cell office:value-type="string" table:style-name="ce21">
            <text:p>12.d.4</text:p>
          </table:table-cell>
          <table:table-cell office:value-type="string" table:style-name="ce21">
            <text:p>12.a.5</text:p>
          </table:table-cell>
          <table:table-cell office:value-type="string" table:style-name="ce21">
            <text:p>12.b.5</text:p>
          </table:table-cell>
          <table:table-cell office:value-type="string" table:style-name="ce21">
            <text:p>12.c.5</text:p>
          </table:table-cell>
          <table:table-cell office:value-type="string" table:style-name="ce21">
            <text:p>12.d.5</text:p>
          </table:table-cell>
          <table:table-cell office:value-type="string" table:style-name="ce21">
            <text:p>12.a.6</text:p>
          </table:table-cell>
          <table:table-cell office:value-type="string" table:style-name="ce21">
            <text:p>12.b.6</text:p>
          </table:table-cell>
          <table:table-cell office:value-type="string" table:style-name="ce21">
            <text:p>12.c.6</text:p>
          </table:table-cell>
          <table:table-cell office:value-type="string" table:style-name="ce21">
            <text:p>12.d.6</text:p>
          </table:table-cell>
          <table:table-cell office:value-type="string" table:style-name="ce21">
            <text:p>12.a.7</text:p>
          </table:table-cell>
          <table:table-cell office:value-type="string" table:style-name="ce21">
            <text:p>12.b.7</text:p>
          </table:table-cell>
          <table:table-cell office:value-type="string" table:style-name="ce21">
            <text:p>12.c.7</text:p>
          </table:table-cell>
          <table:table-cell office:value-type="string" table:style-name="ce21">
            <text:p>12.d.7</text:p>
          </table:table-cell>
          <table:table-cell office:value-type="string" table:style-name="ce21">
            <text:p>12.a.8</text:p>
          </table:table-cell>
          <table:table-cell office:value-type="string" table:style-name="ce21">
            <text:p>12.b.8</text:p>
          </table:table-cell>
          <table:table-cell office:value-type="string" table:style-name="ce21">
            <text:p>12.c.8</text:p>
          </table:table-cell>
          <table:table-cell office:value-type="string" table:style-name="ce21">
            <text:p>12.d.8</text:p>
          </table:table-cell>
          <table:table-cell table:number-columns-repeated="16340"/>
        </table:table-row>
        <table:table-row table:style-name="ro2">
          <table:table-cell table:style-name="ce1"/>
          <table:table-cell office:value-type="string" table:style-name="ce4">
            <text:p>amministrazione</text:p>
          </table:table-cell>
          <table:table-cell office:value-type="string" table:style-name="ce4">
            <text:p>referente</text:p>
          </table:table-cell>
          <table:table-cell office:value-type="string" table:style-name="ce4">
            <text:p>e-mail PEC referente</text:p>
          </table:table-cell>
          <table:table-cell office:value-type="string" table:style-name="ce5">
            <text:p>identificatore</text:p>
          </table:table-cell>
          <table:table-cell office:value-type="string" table:style-name="ce5">
            <text:p>titolo</text:p>
          </table:table-cell>
          <table:table-cell office:value-type="string" table:style-name="ce5">
            <text:p>descrizione</text:p>
          </table:table-cell>
          <table:table-cell office:value-type="string" table:style-name="ce5">
            <text:p>formato</text:p>
          </table:table-cell>
          <table:table-cell office:value-type="string" table:style-name="ce5">
            <text:p>riferimento normativo</text:p>
          </table:table-cell>
          <table:table-cell office:value-type="string" table:style-name="ce5">
            <text:p>soggetto</text:p>
          </table:table-cell>
          <table:table-cell office:value-type="string" table:style-name="ce5">
            <text:p>licenza</text:p>
          </table:table-cell>
          <table:table-cell office:value-type="string" table:style-name="ce5">
            <text:p>servizi per la fruibilità dei dati</text:p>
          </table:table-cell>
          <table:table-cell office:value-type="string" table:style-name="ce6">
            <text:p>titolo dell'applicativo principale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office:value-type="string" table:style-name="ce6">
            <text:p>titolo del secondo applicativo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office:value-type="string" table:style-name="ce6">
            <text:p>titolo del terzo applicativo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office:value-type="string" table:style-name="ce6">
            <text:p>titolo del quarto applicativo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office:value-type="string" table:style-name="ce6">
            <text:p>titolo del quinto applicativo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office:value-type="string" table:style-name="ce6">
            <text:p>titolo del quinto applicativo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office:value-type="string" table:style-name="ce6">
            <text:p>titolo del quinto applicativo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office:value-type="string" table:style-name="ce6">
            <text:p>titolo del quinto applicativo che utilizza la base di dati</text:p>
          </table:table-cell>
          <table:table-cell office:value-type="string" table:style-name="ce6">
            <text:p>descrizione dell'applicativo</text:p>
          </table:table-cell>
          <table:table-cell office:value-type="string" table:style-name="ce6">
            <text:p>licenza dell'applicativo</text:p>
          </table:table-cell>
          <table:table-cell office:value-type="string" table:style-name="ce6">
            <text:p>produttore dell'applicativo</text:p>
          </table:table-cell>
          <table:table-cell table:number-columns-repeated="16340"/>
        </table:table-row>
        <table:table-row table:style-name="ro3">
          <table:table-cell office:value-type="string" table:style-name="ce1">
            <text:p>Giustizia</text:p>
          </table:table-cell>
          <table:table-cell table:content-validation-name="val30" table:style-name="ce7"/>
          <table:table-cell table:content-validation-name="val29" table:style-name="ce7"/>
          <table:table-cell table:content-validation-name="val28" table:style-name="ce7"/>
          <table:table-cell office:value-type="string" table:content-validation-name="val25" table:style-name="ce13">
            <text:p>D22-HMBR0101</text:p>
          </table:table-cell>
          <table:table-cell office:value-type="string" table:content-validation-name="val24" table:style-name="ce13">
            <text:p>Piattaforma Documentale</text:p>
          </table:table-cell>
          <table:table-cell office:value-type="string" table:style-name="ce18">
            <text:p>La banca dati contiene i documenti ed i fascioli elettronici dell'archivio corrente dell'ente Regione Emilia Romagna, relativi a processi dematerializzati.<text:s/></text:p>
          </table:table-cell>
          <table:table-cell office:value-type="string" table:content-validation-name="val26" table:style-name="ce19">
            <text:p>RDBMS Oracle</text:p>
          </table:table-cell>
          <table:table-cell office:value-type="string" table:content-validation-name="val17" table:style-name="ce19">
            <text:p>dpr 445/200 dgls 82/2005</text:p>
          </table:table-cell>
          <table:table-cell office:value-type="string" table:style-name="ce19">
            <text:p>Altro: funzionamento dell'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9">
            <text:p>Docer</text:p>
          </table:table-cell>
          <table:table-cell office:value-type="string" table:content-validation-name="val22" table:style-name="ce18">
            <text:p>Docer è una soluzione tecnologica che rispetta le condizioni poste dal modello Gedoc della regione Emilia Romagna. Grazie a Doc/eR è possibile far dialogare le applicazioni che forniscono <text:s/>servizi documentali (protocollo informatico, conservazione sostitutiva, timbro digitale, verifica dei formati, verifica delle firme, ecc…) con le applicazioni verticali che producono o ricevono documenti digitali (gestione del personale, contabilità, oggetti assembleari, ecc…).<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8"/>
          <table:table-cell table:number-columns-repeated="16351" table:style-name="ce2"/>
        </table:table-row>
        <table:table-row table:style-name="ro4">
          <table:table-cell office:value-type="string" table:style-name="ce1">
            <text:p>Sicurezza</text:p>
          </table:table-cell>
          <table:table-cell table:content-validation-name="val30" table:style-name="ce7"/>
          <table:table-cell table:content-validation-name="val29" table:style-name="ce7"/>
          <table:table-cell table:content-validation-name="val28" table:style-name="ce7"/>
          <table:table-cell office:value-type="string" table:content-validation-name="val25" table:style-name="ce13">
            <text:p>D22-EGRA0101</text:p>
          </table:table-cell>
          <table:table-cell office:value-type="string" table:content-validation-name="val24" table:style-name="ce13">
            <text:p>PROTOCOLLO INFORMATICO</text:p>
          </table:table-cell>
          <table:table-cell office:value-type="string" table:content-validation-name="val22" table:style-name="ce18">
            <text:p>La banca dati contiene metadati e file digitali delle registrazioni di protocollo e di repertorio, corrispondente all'archivio corrente dell'ente. Le entità principali definite nella banca dati sono il documento, corredato della segnatura di protocollo, il titolario di classificazione ed i fascicoli. La banca dati contiene anche le informazioni sulla movimentazione del flusso documentale, riportando fra gli attributi del documento/fascicolo unità organizzative ed utenti dell'ente.<text:s/></text:p>
          </table:table-cell>
          <table:table-cell office:value-type="string" table:content-validation-name="val26" table:style-name="ce19">
            <text:p>RDBMS Oracle</text:p>
          </table:table-cell>
          <table:table-cell office:value-type="string" table:content-validation-name="val17" table:style-name="ce19">
            <text:p>- D.P.R. 28.12.2000 n° 445</text:p>
            <text:p>- decreto legislativo 7 marzo 2005 n. 82,<text:s/></text:p>
            <text:p>- circolare Aipa n.28 del 7 maggio 2001</text:p>
          </table:table-cell>
          <table:table-cell office:value-type="string" table:style-name="ce19">
            <text:p>Altro: funzionamento dell'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9">
            <text:p>eGrammata - Protocollo informatico e iter documentale</text:p>
          </table:table-cell>
          <table:table-cell office:value-type="string" table:content-validation-name="val18" table:style-name="ce19">
            <text:p>L'applicativo eGrammata fornisce tutte le funzioni previste dalla normativa citata, non limitandosi al set minimo.</text:p>
            <text:p>Basa l'accesso a documenti e fascicoli sul sistema di sicurezza,<text:s/></text:p>
            <text:p>che definisce struttura organizzativa ed utenti dell'ente e relazioni fra di essi.</text:p>
            <text:p>Prevede sia la gestione del registro di protocollo generale che dei repertori particolari. Si integra con il sistema documentale e di conservazione dell'ente completando così il ciclo di vita del document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8"/>
          <table:table-cell table:number-columns-repeated="16351" table:style-name="ce2"/>
        </table:table-row>
        <table:table-row table:style-name="ro5">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P HR</text:p>
          </table:table-cell>
          <table:table-cell office:value-type="string" table:content-validation-name="val24" table:style-name="ce13">
            <text:p>PERSONALE</text:p>
          </table:table-cell>
          <table:table-cell office:value-type="string" table:content-validation-name="val22" table:style-name="ce19">
            <text:p>Contiene tutti i dati storicizzati relativi al personale e alla struttura organizzativa dell'ente<text:s text:c="2"/></text:p>
          </table:table-cell>
          <table:table-cell office:value-type="string" table:content-validation-name="val26" table:style-name="ce19">
            <text:p>RDBMS Oracle</text:p>
          </table:table-cell>
          <table:table-cell office:value-type="string" table:content-validation-name="val17" table:style-name="ce19">
            <text:p>Codice Civile; D.P.R. n. 1124/1965; Legge n. 300/1970; Legge n. 104/1992; Legge n. 183/2010; D.Lgs. n. 81/2008; Legge n. 335/1995; L.R. n. 43/2001; Reg. reg. n. 1 del 30 maggio 2014; Contratti Collettivi Nazionali e Decentrati</text:p>
          </table:table-cell>
          <table:table-cell office:value-type="string" table:style-name="ce19">
            <text:p>Altro: funzionamento dell'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estione amministrativa del personale</text:p>
          </table:table-cell>
          <table:table-cell office:value-type="string" table:style-name="ce18">
            <text:p>L'applicazione consente di gestire per il personale subordinato e parasubordinato dell'ente e di enti collegati: L'erogazione Stipendi e relativi adempimenti fiscali – contributivi (gestione estesa anche ai membri degli organi politici); Gli adempimenti d'obbligo in carico all'ente in materia di quiescenza-previdenza (pensioni-liquidazioni); Le Presenze/Assenze; Le Trasferte (gestione estesa anche ai membri degli organi politici)</text:p>
          </table:table-cell>
          <table:table-cell office:value-type="string" table:content-validation-name="val21" table:style-name="ce19">
            <text:p>Licenza d'uso</text:p>
          </table:table-cell>
          <table:table-cell office:value-type="string" table:content-validation-name="val19" table:style-name="ce19">
            <text:p>SAP AG + Regione Emilia-Romagna</text:p>
          </table:table-cell>
          <table:table-cell office:value-type="string" table:content-validation-name="val16" table:style-name="ce18">
            <text:p>Gestione rapporto di lavoro</text:p>
          </table:table-cell>
          <table:table-cell office:value-type="string" table:style-name="ce18">
            <text:p>L'applicazione consente di gestire: l'accesso, immatricolazione e inquadramento giuridico-economico, la collocazione organizzativa in Regione E-R gli incarichi del personale dell’ente.</text:p>
          </table:table-cell>
          <table:table-cell office:value-type="string" table:content-validation-name="val21" table:style-name="ce19">
            <text:p>Licenza d'uso</text:p>
          </table:table-cell>
          <table:table-cell office:value-type="string" table:content-validation-name="val19" table:style-name="ce18">
            <text:p>SAP AG + Regione Emilia-Romagna</text:p>
          </table:table-cell>
          <table:table-cell office:value-type="string" table:content-validation-name="val16" table:style-name="ce18">
            <text:p>Sviluppo risorse umane</text:p>
          </table:table-cell>
          <table:table-cell office:value-type="string" table:style-name="ce18">
            <text:p>L'applicazione consente le 3 macro funzionalità: Gestione della formazione, Gestione delle posizioni lavorative, Gestione del curriculum.</text:p>
          </table:table-cell>
          <table:table-cell office:value-type="string" table:content-validation-name="val21" table:style-name="ce18">
            <text:p>Licenza d'uso</text:p>
          </table:table-cell>
          <table:table-cell office:value-type="string" table:content-validation-name="val19" table:style-name="ce18">
            <text:p>SAP AG + Regione Emilia-Romagna</text:p>
          </table:table-cell>
          <table:table-cell office:value-type="string" table:content-validation-name="val16" table:style-name="ce18">
            <text:p>Dotazione organica e strutture organizzative</text:p>
          </table:table-cell>
          <table:table-cell office:value-type="string" table:style-name="ce18">
            <text:p>L'applicazione consente di: gestire le unità organizzative e la loro collocazione in gerarchia; gestire la dotazione organica e i budget assegnati ed effettuare reportistica; effettuare valorizzazioni dell'organico di unità organizzative per il controllo del budget; effettuare simulazioni di scenari di budget.<text:s/></text:p>
          </table:table-cell>
          <table:table-cell office:value-type="string" table:content-validation-name="val21" table:style-name="ce18">
            <text:p>Licenza d'uso</text:p>
          </table:table-cell>
          <table:table-cell office:value-type="string" table:content-validation-name="val19" table:style-name="ce18">
            <text:p>SAP AG + Regione Emilia-Romagna</text:p>
          </table:table-cell>
          <table:table-cell office:value-type="string" table:content-validation-name="val16" table:style-name="ce18">
            <text:p>Analisi e reportistica risorse umane</text:p>
          </table:table-cell>
          <table:table-cell office:value-type="string" table:style-name="ce18">
            <text:p>L'applicazione consente agli utenti abilitati di effettuare analisi sulle informazioni relative alla gestione del personale dell'ente. Le macrofunzionalità sono: Analisi delle presenze/assenze;Analisi del trattamento giuridico del personale; Analisi del trattamento economico del personale (stipendi); Analisi delle attività formative;Analisi dei curricula dei dipendenti;Analisi delle posizioni lavorative.</text:p>
          </table:table-cell>
          <table:table-cell office:value-type="string" table:content-validation-name="val21" table:style-name="ce18">
            <text:p>Licenza d'uso</text:p>
          </table:table-cell>
          <table:table-cell office:value-type="string" table:content-validation-name="val19" table:style-name="ce18">
            <text:p>SAP AG + Regione Emilia-Romagna</text:p>
          </table:table-cell>
          <table:table-cell office:value-type="string" table:content-validation-name="val23" table:style-name="ce18">
            <text:p>Sportello del dipendente</text:p>
          </table:table-cell>
          <table:table-cell office:value-type="string" table:style-name="ce18">
            <text:p>L'applicazione consente la gestione da parte del dipendente dei rapporti con l'ente. In particolare sono gestite: le visualizzazioni in ambito di retribuzioni, Presenze/Assenze, trasferte, Curriculum, posizioni lavorative; le rendicontazioni su traffico telefonico; le richieste di autorizzazioni in materia di presenze/assenze, trasferte ; le richieste di anticipazioni per trasferte e/o partecipazione corsi/convegni ; la formulazioni di questionari per la formazione; domande/dichiarazioni di natura varia in materia contributiva fiscale, retributiva, assicurativa.</text:p>
          </table:table-cell>
          <table:table-cell office:value-type="string" table:content-validation-name="val21" table:style-name="ce18">
            <text:p>Licenza d'uso</text:p>
          </table:table-cell>
          <table:table-cell office:value-type="string" table:content-validation-name="val19" table:style-name="ce18">
            <text:p>SAP AG + Regione Emilia-Romagna</text:p>
          </table:table-cell>
          <table:table-cell office:value-type="string" table:content-validation-name="val16" table:style-name="ce18">
            <text:p>Sportello del dirigente</text:p>
          </table:table-cell>
          <table:table-cell office:value-type="string" table:style-name="ce18">
            <text:p>L'applicazione consente al dirigente di gestire i rapporti con il personale assegnato. In particolare le funzioni riguardano: Approvazione/Vistature richieste in materia di presenze/assenze e trasferte; Variazioni posizioni lavorative; Autorizzazioni a Pubblicazioni BUR ,Pubblicazioni incarichi, Pubblicazione procedimenti; Reportistica specializzata su Trasferte, Presenze, traffico telefonico.</text:p>
          </table:table-cell>
          <table:table-cell office:value-type="string" table:content-validation-name="val21" table:style-name="ce18">
            <text:p>Licenza d'uso</text:p>
          </table:table-cell>
          <table:table-cell office:value-type="string" table:content-validation-name="val19" table:style-name="ce18">
            <text:p>SAP AG + Regione Emilia-Romagna</text:p>
          </table:table-cell>
          <table:table-cell office:value-type="string" table:content-validation-name="val16" table:style-name="ce18">
            <text:p>e-Recruiting: gestione delle procedure di selezione del personale</text:p>
          </table:table-cell>
          <table:table-cell office:value-type="string" table:style-name="ce18">
            <text:p>Gestione del processo di selezione del personale. Le procedure di selezione previste sono: avvisi relativi a procedure comparative per incarichi professionali con contratti di lavoro autonomo; mobilità esterna; concorsi; posizioni organizzative Per ogni tipo di procedure il sistema permette: definizione del bando/avviso; la pubblicizzazione sul portale Intranet (sportello self-service) e sul portale istituzionale ER; la raccolta online delle domande/candidatura; la gestione delle varie fasi di svolgimento della selezione (diverse a seconda del tipo di procedura): prova scritte, orali, valutazione, la connessione con il sistema HR per l’eventuale assunzione.</text:p>
          </table:table-cell>
          <table:table-cell office:value-type="string" table:content-validation-name="val21" table:style-name="ce18">
            <text:p>Licenza d'uso</text:p>
          </table:table-cell>
          <table:table-cell office:value-type="string" table:content-validation-name="val19" table:style-name="ce18">
            <text:p>SAP AG + Regione Emilia-Romagna</text:p>
          </table:table-cell>
          <table:table-cell table:number-columns-repeated="16340" table:style-name="ce11"/>
        </table:table-row>
        <table:table-row table:style-name="ro6">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ICURLAV</text:p>
          </table:table-cell>
          <table:table-cell office:value-type="string" table:content-validation-name="val24" table:style-name="ce13">
            <text:p>SICUREZZA SUL LAVORO</text:p>
          </table:table-cell>
          <table:table-cell office:value-type="string" table:content-validation-name="val22" table:style-name="ce19">
            <text:p>Contiene i dati relativi alla sorveglianza sanitaria e alla sicurezza del lavoro dei dipendenti<text:s text:c="3"/></text:p>
          </table:table-cell>
          <table:table-cell office:value-type="string" table:content-validation-name="val26" table:style-name="ce19">
            <text:p>DBMS SQL Server</text:p>
          </table:table-cell>
          <table:table-cell office:value-type="string" table:style-name="ce19">
            <text:p>DL 9 aprile 2008, n. 81 <text:s/>; <text:s text:c="23"/>DL 19 settembre 1994, n. 626; Contratti collettivi; Contratti aziendali; Intese con le organizzazioni sindacali, Reg. reg. 1/2014; Circolare 279758/2008; DGR 2416/2008</text:p>
          </table:table-cell>
          <table:table-cell office:value-type="string" table:style-name="ce19">
            <text:p>Altro: funzionamento dell'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estione della sicurezza sul lavoro</text:p>
          </table:table-cell>
          <table:table-cell office:value-type="string" table:style-name="ce19">
            <text:p>L'applicazione è articolata in tre macro aree:gestione delle mansioni di rischio; gestione agenda visite mediche; gestione dei dispositivi di protezione individual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7">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ACI</text:p>
          </table:table-cell>
          <table:table-cell office:value-type="string" table:content-validation-name="val24" table:style-name="ce13">
            <text:p>Tassa automobilistica</text:p>
          </table:table-cell>
          <table:table-cell office:value-type="string" table:content-validation-name="val22" table:style-name="ce19">
            <text:p>la base dati contiene le informazioni relative alla produzione e gestione del ruolo coattivo per i soggetti inadempienti all'obbligo di pagamento della tassa automobilistica in particolare: anagrafica dei soggetti e dei veicoli, atti di accertamento, ruoli, stato della riscossione, ecc</text:p>
          </table:table-cell>
          <table:table-cell office:value-type="string" table:content-validation-name="val26" table:style-name="ce19">
            <text:p>Rdbms Oracle</text:p>
          </table:table-cell>
          <table:table-cell office:value-type="string" table:content-validation-name="val17" table:style-name="ce19">
            <text:p>LR 4/99</text:p>
          </table:table-cell>
          <table:table-cell office:value-type="string" table:style-name="ce19">
            <text:p>Fiscalità e tribut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Ruolo ACI</text:p>
          </table:table-cell>
          <table:table-cell office:value-type="string" table:content-validation-name="val18" table:style-name="ce19">
            <text:p>L'applicazione riceve da ACI gli elenchi dei <text:s/>mancati pagamenti della tassa, produce atti accertamento e ruolo coattivo da inviare ad Equitalia. Gestisce tutti gli eventi relativi alla pratica, sia lo stato della riscossione sia gli eventuali provvedimenti di sgravio<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8">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BUR</text:p>
          </table:table-cell>
          <table:table-cell office:value-type="string" table:content-validation-name="val24" table:style-name="ce13">
            <text:p>Bollettino ufficiale regionale</text:p>
          </table:table-cell>
          <table:table-cell office:value-type="string" table:content-validation-name="val22" table:style-name="ce19">
            <text:p>La base dati contiene gli atti da pubblicare sul bollettino ufficiale regionale, sia quelli prodotti dalle strutture regionali che quelli prodotti dagli Enti del territorio, sia in termini di documenti che di metadati.</text:p>
          </table:table-cell>
          <table:table-cell office:value-type="string" table:content-validation-name="val26" table:style-name="ce19">
            <text:p>CMS Plone</text:p>
          </table:table-cell>
          <table:table-cell office:value-type="string" table:content-validation-name="val17" table:style-name="ce19">
            <text:p>LR 7/2009<text:s/></text:p>
          </table:table-cell>
          <table:table-cell office:value-type="string" table:style-name="ce19">
            <text:p>Altro: Attività Istituzionale<text:s/></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BURERT</text:p>
          </table:table-cell>
          <table:table-cell office:value-type="string" table:content-validation-name="val18" table:style-name="ce19">
            <text:p>L'applicativo consente agli utenti di inseririre gli atti da pubblicare e le relative scadenze. Con l'utilizzo di strumenti di desktop publishing <text:s/>viene generato il bollettino in formato PDF, firmato e pubblicato sia in forma grafica che navigabile sul portale della Reg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ATTI</text:p>
          </table:table-cell>
          <table:table-cell office:value-type="string" table:content-validation-name="val24" table:style-name="ce13">
            <text:p>Atti Amministrativi</text:p>
          </table:table-cell>
          <table:table-cell office:value-type="string" table:content-validation-name="val22" table:style-name="ce19">
            <text:p>Contiene tutti i dati necessari per consentire la redazione e gestione dell’iter di approvazione degli atti amministrativi della Regione Emilia-Romagna e <text:s/>di Agenzie/Istituti regionali.<text:s/></text:p>
          </table:table-cell>
          <table:table-cell office:value-type="string" table:content-validation-name="val26" table:style-name="ce19">
            <text:p>RDBMS Oracle</text:p>
          </table:table-cell>
          <table:table-cell table:content-validation-name="val17" table:style-name="ce19"/>
          <table:table-cell office:value-type="string" table:style-name="ce19">
            <text:p>Altro: Funzionamento della 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crivania del gestore</text:p>
          </table:table-cell>
          <table:table-cell office:value-type="string" table:content-validation-name="val18" table:style-name="ce19">
            <text:p>Permette di gestire l'iter di approvazione di un atto amministrativ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Scrivania del firmatario</text:p>
          </table:table-cell>
          <table:table-cell office:value-type="string" table:content-validation-name="val18" table:style-name="ce19">
            <text:p>Permette di apporre la firma digitale sull'atto amministrativ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9">
            <text:p>Ricerca atti<text:s/></text:p>
          </table:table-cell>
          <table:table-cell office:value-type="string" table:content-validation-name="val18" table:style-name="ce19">
            <text:p>Permette di consultare la banca dati degli atti amministrativi, secondo opportune politiche di accesso, su Intranet /Extranet<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Delibere di Giunta</text:p>
          </table:table-cell>
          <table:table-cell office:value-type="string" table:content-validation-name="val18" table:style-name="ce19">
            <text:p>Permette di visualizzare le delibere della Giunta Regionale sul portale istituzionale dell'Ent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9">
            <text:p>Verbali delle Sedute di Giunta</text:p>
          </table:table-cell>
          <table:table-cell office:value-type="string" table:content-validation-name="val18" table:style-name="ce19">
            <text:p>Permette di visualizzare l'elenco dei verbali delle Sedute di Giunta su intranet regional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PR3ERP</text:p>
          </table:table-cell>
          <table:table-cell office:value-type="string" table:content-validation-name="val24" table:style-name="ce13">
            <text:p>RISORSE FINANZIARIE E LOGISTICA</text:p>
          </table:table-cell>
          <table:table-cell office:value-type="string" table:content-validation-name="val22" table:style-name="ce19">
            <text:p>Base dati delle risorse finanziarie dell'Ente (Contabilità finanziaria ed economico-patrimoniale, Casse economali, Bilancio) e delle risorse logistiche (ciclo passivo, magazzini, patrimonio mobiliare e immobiliare).</text:p>
          </table:table-cell>
          <table:table-cell office:value-type="string" table:content-validation-name="val26" table:style-name="ce19">
            <text:p>RDBMS Oracle</text:p>
          </table:table-cell>
          <table:table-cell table:content-validation-name="val17" table:style-name="ce19"/>
          <table:table-cell office:value-type="string" table:style-name="ce19">
            <text:p>Bilanc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ISTEMA INFORMATIVO CONTABILE</text:p>
          </table:table-cell>
          <table:table-cell office:value-type="string" table:content-validation-name="val18" table:style-name="ce19">
            <text:p>Applicativo che raggruppa le funzionalità a supporto della gestione delle</text:p>
            <text:p>risorse finanziarie <text:s/>e del bilancio della Regione Emilia-Romagna.<text:s/></text:p>
          </table:table-cell>
          <table:table-cell office:value-type="string" table:content-validation-name="val21" table:style-name="ce19">
            <text:p>Licenza d'uso</text:p>
          </table:table-cell>
          <table:table-cell office:value-type="string" table:content-validation-name="val19" table:style-name="ce19">
            <text:p>SAP AG + Regione Emilia-Romagna</text:p>
          </table:table-cell>
          <table:table-cell office:value-type="string" table:content-validation-name="val20" table:style-name="ce18">
            <text:p>SISTEMA INFORMATIVO DELLE RISORSE LOGISTICHE</text:p>
          </table:table-cell>
          <table:table-cell office:value-type="string" table:content-validation-name="val18" table:style-name="ce19">
            <text:p>Applicativo che raggruppa le funzionalità a supporto dei processi di gestione del ciclo passivo e del patrimonio.<text:s/></text:p>
          </table:table-cell>
          <table:table-cell office:value-type="string" table:content-validation-name="val21" table:style-name="ce19">
            <text:p>Licenza d'uso</text:p>
          </table:table-cell>
          <table:table-cell office:value-type="string" table:content-validation-name="val19" table:style-name="ce19">
            <text:p>SAP AG + 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PCRM</text:p>
          </table:table-cell>
          <table:table-cell office:value-type="string" table:content-validation-name="val24" table:style-name="ce13">
            <text:p>SPORTELLI CONTATTO AL PUBBLICO</text:p>
          </table:table-cell>
          <table:table-cell office:value-type="string" table:content-validation-name="val22" table:style-name="ce19">
            <text:p>Base dati che contiene le richieste di informazione sulle attività della Regione da parte di cittadini e imprese</text:p>
          </table:table-cell>
          <table:table-cell office:value-type="string" table:content-validation-name="val26" table:style-name="ce19">
            <text:p>RDBMS Oracle</text:p>
          </table:table-cell>
          <table:table-cell office:value-type="string" table:content-validation-name="val17" table:style-name="ce19">
            <text:p>Norme che regolano l'apertura degli URP</text:p>
          </table:table-cell>
          <table:table-cell office:value-type="string" table:style-name="ce19">
            <text:p>Comunicazion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PORTELLI CONTATTO AL PUBBLICO</text:p>
          </table:table-cell>
          <table:table-cell office:value-type="string" table:content-validation-name="val18" table:style-name="ce19">
            <text:p>Raccolta delle richieste di informazione, sulle attività regionali, di cittadini e imprese per realizzare un sistema informativo regionale.</text:p>
          </table:table-cell>
          <table:table-cell office:value-type="string" table:content-validation-name="val21" table:style-name="ce19">
            <text:p>Licenza d'uso</text:p>
          </table:table-cell>
          <table:table-cell office:value-type="string" table:content-validation-name="val19" table:style-name="ce19">
            <text:p>SAP AG + 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PBPCAFFITTI</text:p>
          </table:table-cell>
          <table:table-cell office:value-type="string" table:content-validation-name="val24" table:style-name="ce13">
            <text:p>CONTRATTI AFFITTI PASSIVI</text:p>
          </table:table-cell>
          <table:table-cell office:value-type="string" table:content-validation-name="val22" table:style-name="ce19">
            <text:p>Base dati che contiene le informazioni relative ai contratti di affitto di immobili accesi dalla Regione e i dati finanziari dei relativi pagamenti delle rate.</text:p>
          </table:table-cell>
          <table:table-cell office:value-type="string" table:content-validation-name="val26" table:style-name="ce19">
            <text:p>DBMS SQL Server</text:p>
          </table:table-cell>
          <table:table-cell office:value-type="string" table:content-validation-name="val17" table:style-name="ce19">
            <text:p>Nessuna norma specifica</text:p>
          </table:table-cell>
          <table:table-cell office:value-type="string" table:style-name="ce19">
            <text:p>Bilanc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AFFITTI PASSIVI</text:p>
          </table:table-cell>
          <table:table-cell office:value-type="string" table:content-validation-name="val18" table:style-name="ce19">
            <text:p>L'applicazione consente di registrare le informazioni relative ai contratti di affitto passivo di immobili accesi dalla Regione. Contiene anche <text:s/>funzioni di reportistica e di supporto al pagamento delle rate periodiche di affitto.</text:p>
          </table:table-cell>
          <table:table-cell office:value-type="string" table:content-validation-name="val21" table:style-name="ce19">
            <text:p>Licenza d'uso</text:p>
          </table:table-cell>
          <table:table-cell office:value-type="string" table:content-validation-name="val19" table:style-name="ce19">
            <text:p>SAP AG + 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PBPCFISCO</text:p>
          </table:table-cell>
          <table:table-cell office:value-type="string" table:content-validation-name="val24" table:style-name="ce13">
            <text:p>DENUNCE FISCALI<text:s/></text:p>
          </table:table-cell>
          <table:table-cell office:value-type="string" table:content-validation-name="val22" table:style-name="ce19">
            <text:p>Base dati che contiene i dati fiscali della Regione (versamenti F24, UNIEMENS, dichiarazione 770).</text:p>
          </table:table-cell>
          <table:table-cell office:value-type="string" table:content-validation-name="val26" table:style-name="ce19">
            <text:p>DBMS SQL Server</text:p>
          </table:table-cell>
          <table:table-cell office:value-type="string" table:content-validation-name="val17" table:style-name="ce19">
            <text:p>Norme che regolano i versamenti e le rendicontazioni fiscali dalla Regione all'Agenzia delle Entrate<text:s/></text:p>
          </table:table-cell>
          <table:table-cell office:value-type="string" table:style-name="ce19">
            <text:p>Fiscalità e tribut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DENUNCE FISCALI</text:p>
          </table:table-cell>
          <table:table-cell office:value-type="string" table:content-validation-name="val18" table:style-name="ce19">
            <text:p>L'applicazione consente di raccogliere e integrare le informazioni contabili necessarie al fine di <text:s/>elaborare e produrre <text:s/>i versamenti e le dichiarazioni <text:s/>fiscali obbligatorie per la Regione.<text:s/></text:p>
          </table:table-cell>
          <table:table-cell office:value-type="string" table:content-validation-name="val21" table:style-name="ce19">
            <text:p>Licenza d'uso</text:p>
          </table:table-cell>
          <table:table-cell office:value-type="string" table:content-validation-name="val19" table:style-name="ce19">
            <text:p>SAP AG + 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PBPCPATTO</text:p>
          </table:table-cell>
          <table:table-cell office:value-type="string" table:content-validation-name="val24" table:style-name="ce13">
            <text:p>PATTO STABILITA'</text:p>
          </table:table-cell>
          <table:table-cell office:value-type="string" table:content-validation-name="val22" table:style-name="ce19">
            <text:p>Base dati che contiene i dati finanziari inviati dagli Enti soggetti al patto di stabilità e i dati relativi ai trasferimenti eseguiti dalla Regione agli Enti suddetti.</text:p>
          </table:table-cell>
          <table:table-cell office:value-type="string" table:content-validation-name="val26" table:style-name="ce19">
            <text:p>DBMS SQL Server</text:p>
          </table:table-cell>
          <table:table-cell office:value-type="string" table:content-validation-name="val17" table:style-name="ce19">
            <text:p>Legge di stabilità nazionale; Legge regionale 12 del 2010.</text:p>
          </table:table-cell>
          <table:table-cell office:value-type="string" table:style-name="ce19">
            <text:p>Bilanc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PATTO STABILITA'</text:p>
          </table:table-cell>
          <table:table-cell office:value-type="string" table:content-validation-name="val18" table:style-name="ce19">
            <text:p>L'applicazione consente la registrazione dei dati finanziari inviati da Comuni e Province del territorio regionale. Inoltre consente di <text:s text:c="2"/>effettuare analisi e simulazioni sui dati raccolti al fine di supportare la redistribuzione degli spazi finanziari a disposizione.</text:p>
          </table:table-cell>
          <table:table-cell office:value-type="string" table:content-validation-name="val21" table:style-name="ce19">
            <text:p>Licenza d'uso</text:p>
          </table:table-cell>
          <table:table-cell office:value-type="string" table:content-validation-name="val19" table:style-name="ce19">
            <text:p>SAP AG + 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EVCULTEUR</text:p>
          </table:table-cell>
          <table:table-cell office:value-type="string" table:content-validation-name="val24" table:style-name="ce13">
            <text:p>Eventi cultura d'Europa</text:p>
          </table:table-cell>
          <table:table-cell office:value-type="string" table:content-validation-name="val22" table:style-name="ce19">
            <text:p>Banca dati delle attività culturali (eventi) effettuate da strutture regionali all’estero</text:p>
          </table:table-cell>
          <table:table-cell office:value-type="string" table:content-validation-name="val26" table:style-name="ce19">
            <text:p>DBMS SQL Server</text:p>
          </table:table-cell>
          <table:table-cell office:value-type="string" table:style-name="ce19">
            <text:p>LR 37/94</text:p>
          </table:table-cell>
          <table:table-cell office:value-type="string" table:style-name="ce19">
            <text:p>Beni culturali e turism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estione Eventi Culturali all'estero</text:p>
          </table:table-cell>
          <table:table-cell office:value-type="string" table:content-validation-name="val18" table:style-name="ce19">
            <text:p>Applicazione ad interfaccia web con accesso riservato per la gestione della base dati ad uso dei soggetti realizzatori che inseriscono gli eventi e dei gestori regionali che li validan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Eventi culturali nel mondo</text:p>
          </table:table-cell>
          <table:table-cell office:value-type="string" table:content-validation-name="val18" table:style-name="ce19">
            <text:p>Applicazione ad interfaccia web ad accesso pubblico per la consultazione della base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NUMVERDE</text:p>
          </table:table-cell>
          <table:table-cell office:value-type="string" table:content-validation-name="val24" table:style-name="ce13">
            <text:p>Numero Verde</text:p>
          </table:table-cell>
          <table:table-cell office:value-type="string" table:content-validation-name="val22" table:style-name="ce19">
            <text:p>Banca dati delle prestazioni/servizi erogati dal servizio sanitario regionale, le modalità di erogazione e i luoghi di erogazione</text:p>
          </table:table-cell>
          <table:table-cell office:value-type="string" table:content-validation-name="val26" table:style-name="ce19">
            <text:p>DBMS SQL Server</text:p>
          </table:table-cell>
          <table:table-cell office:value-type="string" table:content-validation-name="val17" table:style-name="ce19">
            <text:p>DGR 2689 / 1999, DGR 1367 / 2001</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Banca dati Numero verde (versione RER)</text:p>
          </table:table-cell>
          <table:table-cell office:value-type="string" table:content-validation-name="val18" table:style-name="ce19">
            <text:p>Applicazione ad interfaccia web con accesso riservato per la gestione e cosnultazione della base dati da parte delle Aziende sanitarie e ospedaliere e della Reg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Banca dati Numero verde (versione callcenter)</text:p>
          </table:table-cell>
          <table:table-cell office:value-type="string" table:content-validation-name="val18" table:style-name="ce19">
            <text:p>Applicazione ad interfaccia web con accesso riservato per la consultazione della base dati da parte del call-center che risponde al numero verde e per la registrazione delle chiamat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9">
            <text:p>Guida ai servizi</text:p>
          </table:table-cell>
          <table:table-cell office:value-type="string" table:content-validation-name="val18" table:style-name="ce19">
            <text:p>Applicazione ad interfaccia web ad accesso anonimo per la consultazione del cittadin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PESEELEZ</text:p>
          </table:table-cell>
          <table:table-cell office:value-type="string" table:content-validation-name="val24" table:style-name="ce13">
            <text:p>Spese elezioni</text:p>
          </table:table-cell>
          <table:table-cell office:value-type="string" table:content-validation-name="val22" table:style-name="ce19">
            <text:p>Dati relativi alle spese elettorali sostentute dai Comuni durante le elezioni regionali</text:p>
          </table:table-cell>
          <table:table-cell office:value-type="string" table:content-validation-name="val26" table:style-name="ce19">
            <text:p>DBMS SQL Server</text:p>
          </table:table-cell>
          <table:table-cell office:value-type="string" table:style-name="ce19">
            <text:p>Legge 23 aprile 1976, n. 136</text:p>
          </table:table-cell>
          <table:table-cell office:value-type="string" table:style-name="ce19">
            <text:p>Altro: funzionamento dell'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Modulo di rendicontazione</text:p>
          </table:table-cell>
          <table:table-cell office:value-type="string" table:content-validation-name="val16" table:style-name="ce19">
            <text:p>Modulo pdf di rendicontazione ad uso dei comuni per il caricamento dei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Spese elezioni</text:p>
          </table:table-cell>
          <table:table-cell office:value-type="string" table:content-validation-name="val18" table:style-name="ce19">
            <text:p>Applicativo client per la consultazione dei dati importati dai moduli pdf e l'eventuale validazione (se non firmati digitalment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LECINEM</text:p>
          </table:table-cell>
          <table:table-cell office:value-type="string" table:content-validation-name="val24" table:style-name="ce13">
            <text:p>Sale cinematografiche</text:p>
          </table:table-cell>
          <table:table-cell office:value-type="string" table:content-validation-name="val22" table:style-name="ce19">
            <text:p>Banca dati delle sale cinematografiche della regione Emilia-Romagna</text:p>
          </table:table-cell>
          <table:table-cell office:value-type="string" table:content-validation-name="val26" table:style-name="ce19">
            <text:p>DBMS SQL Server</text:p>
          </table:table-cell>
          <table:table-cell office:value-type="string" table:style-name="ce19">
            <text:p>LR 12/2006, art. 8</text:p>
          </table:table-cell>
          <table:table-cell office:value-type="string" table:style-name="ce19">
            <text:p>Beni culturali e turism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ale cinematografiche<text:s/></text:p>
          </table:table-cell>
          <table:table-cell office:value-type="string" table:content-validation-name="val18" table:style-name="ce19">
            <text:p>Applicazione ad interfaccia web con accesso riservato per la gestione della base dati ad uso dei gestori regionali e dell'AGIS<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style-name="ce18">
            <text:p>Ricerca cinema</text:p>
          </table:table-cell>
          <table:table-cell office:value-type="string" table:content-validation-name="val18" table:style-name="ce19">
            <text:p>Applicazione ad interfaccia web ad accesso pubblico per la consultazione della base dati ad uso del cittadin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table:style-name="ce8"/>
          <table:table-cell table:content-validation-name="val30" table:style-name="ce9"/>
          <table:table-cell table:content-validation-name="val29" table:style-name="ce9"/>
          <table:table-cell table:content-validation-name="val28" table:style-name="ce9"/>
          <table:table-cell office:value-type="string" table:content-validation-name="val24" table:style-name="ce13">
            <text:p>D22-CINEMA</text:p>
          </table:table-cell>
          <table:table-cell office:value-type="string" table:content-validation-name="val22" table:style-name="ce13">
            <text:p>Banca dati degli operatori audiovisivi</text:p>
          </table:table-cell>
          <table:table-cell office:value-type="string" table:content-validation-name="val26" table:style-name="ce19">
            <text:p>Anagrafe degli operatori del settore audiovisivo del territorio regionale</text:p>
          </table:table-cell>
          <table:table-cell office:value-type="string" table:style-name="ce19">
            <text:p>MICROSOFT ACCESS</text:p>
          </table:table-cell>
          <table:table-cell office:value-type="string" table:style-name="ce19">
            <text:p>L.R. n. 13/1999 art. 8</text:p>
          </table:table-cell>
          <table:table-cell office:value-type="string" table:style-name="ce19">
            <text:p>Beni culturali e turism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8" table:style-name="ce18">
            <text:p>Banca dati operatori audiovisivi del territorio</text:p>
          </table:table-cell>
          <table:table-cell office:value-type="string" table:content-validation-name="val18" table:style-name="ce19">
            <text:p>Applicazione access con accesso riservato per la gestione della base dati ad uso dei gestori regionali<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8" table:style-name="ce18">
            <text:p>Ricerca operatori audiovisivi del territorio</text:p>
          </table:table-cell>
          <table:table-cell office:value-type="string" table:content-validation-name="val18" table:style-name="ce19">
            <text:p>Applicazione web ad accesso anonimo per la consultazione pubblica della base dati<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18" table:style-name="ce19"/>
          <table:table-cell table:content-validation-name="val21" table:style-name="ce19"/>
          <table:table-cell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REGIMPRER</text:p>
          </table:table-cell>
          <table:table-cell office:value-type="string" table:content-validation-name="val24" table:style-name="ce13">
            <text:p>Registro imprese regionali</text:p>
          </table:table-cell>
          <table:table-cell office:value-type="string" table:content-validation-name="val22" table:style-name="ce19">
            <text:p>Estratto del Registro imprese delle CCIAA contenente informazioni anagrafiche delle imprese situate sul territorio regionale.</text:p>
          </table:table-cell>
          <table:table-cell office:value-type="string" table:content-validation-name="val26" table:style-name="ce19">
            <text:p>DBMS Oracle</text:p>
          </table:table-cell>
          <table:table-cell office:value-type="string" table:content-validation-name="val17" table:style-name="ce19">
            <text:p>legge 580/93</text:p>
          </table:table-cell>
          <table:table-cell office:value-type="string" table:style-name="ce19">
            <text:p>Imprese</text:p>
          </table:table-cell>
          <table:table-cell office:value-type="string" table:content-validation-name="val27" table:style-name="ce19">
            <text:p>Uso gratuito all'interno della PA</text:p>
          </table:table-cell>
          <table:table-cell office:value-type="string" table:style-name="ce19">
            <text:p>sì</text:p>
          </table:table-cell>
          <table:table-cell office:value-type="string" table:content-validation-name="val16" table:style-name="ce18">
            <text:p>Parix web</text:p>
          </table:table-cell>
          <table:table-cell office:value-type="string" table:content-validation-name="val18" table:style-name="ce19">
            <text:p>Applicazione ad interfaccia web per la consutazione della base dati, previa autenticazione.</text:p>
          </table:table-cell>
          <table:table-cell office:value-type="string" table:content-validation-name="val21" table:style-name="ce19">
            <text:p>licenza d'uso</text:p>
          </table:table-cell>
          <table:table-cell office:value-type="string" table:content-validation-name="val19" table:style-name="ce19">
            <text:p>Infocamere</text:p>
          </table:table-cell>
          <table:table-cell office:value-type="string" table:content-validation-name="val20" table:style-name="ce18">
            <text:p>Parix gate</text:p>
          </table:table-cell>
          <table:table-cell office:value-type="string" table:content-validation-name="val18" table:style-name="ce19">
            <text:p>Insieme di webservices per la consutazione della base dati, previa autenticazione.</text:p>
          </table:table-cell>
          <table:table-cell office:value-type="string" table:content-validation-name="val21" table:style-name="ce19">
            <text:p>licenza d'uso</text:p>
          </table:table-cell>
          <table:table-cell office:value-type="string" table:content-validation-name="val19" table:style-name="ce19">
            <text:p>Infocamere</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BOOKSHOP</text:p>
          </table:table-cell>
          <table:table-cell office:value-type="string" table:content-validation-name="val24" table:style-name="ce13">
            <text:p>Bookshop</text:p>
          </table:table-cell>
          <table:table-cell office:value-type="string" table:content-validation-name="val22" table:style-name="ce19">
            <text:p>Catalogo delle pubblicazioni in vendita dalla Regione Emilia-Romagna</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Pubblicazion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MapShop</text:p>
          </table:table-cell>
          <table:table-cell office:value-type="string" table:content-validation-name="val18" table:style-name="ce19">
            <text:p>Applicazione ad interfaccia web per la consutazione e l'acquisto delle pubblicazio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style-name="ce18">
            <text:p>Gestione del catalogo</text:p>
          </table:table-cell>
          <table:table-cell office:value-type="string" table:content-validation-name="val20" table:style-name="ce19">
            <text:p>Applicazione di backoffice <text:s/>per la gestione del catalogo delle pubblicazio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FONDOSOC</text:p>
          </table:table-cell>
          <table:table-cell office:value-type="string" table:style-name="ce13">
            <text:p>Fondo Sociale Edilizia</text:p>
          </table:table-cell>
          <table:table-cell office:value-type="string" table:style-name="ce19">
            <text:p>Banca dati delle domande per il Fondo regionale per il sostegno all’accesso alle abitazioni in locazione e dei relativi contributi assegnati/erogati.</text:p>
          </table:table-cell>
          <table:table-cell office:value-type="string" table:content-validation-name="val26" table:style-name="ce19">
            <text:p>DBMS SQL Server</text:p>
          </table:table-cell>
          <table:table-cell office:value-type="string" table:style-name="ce19">
            <text:p>L. n. 431/1998 e LR 24/2001</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style-name="ce18">
            <text:p>Fondo Sociale Edilizia</text:p>
          </table:table-cell>
          <table:table-cell office:value-type="string" table:style-name="ce19">
            <text:p>Applicazione ad interfaccia web con accesso riservato ai Comuni e al referente regionale per la gestione della concessione di contributi per il pagamento dei canoni di locazione<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BARRARCHI</text:p>
          </table:table-cell>
          <table:table-cell office:value-type="string" table:style-name="ce13">
            <text:p>Legge13/89</text:p>
          </table:table-cell>
          <table:table-cell office:value-type="string" table:style-name="ce19">
            <text:p>Banca dati delle domande per il Fondo nazionale e Fondo regionale per l’eliminazione e il superamento delle barriere architettoniche negli edifici privati <text:s/>e dei relativi contributi assegnati/erogati.</text:p>
          </table:table-cell>
          <table:table-cell office:value-type="string" table:content-validation-name="val26" table:style-name="ce19">
            <text:p>DBMS SQL Server</text:p>
          </table:table-cell>
          <table:table-cell office:value-type="string" table:style-name="ce19">
            <text:p>Legge n. 13/1989 e LR 24/2001</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style-name="ce18">
            <text:p>Gestione Legge13/89</text:p>
          </table:table-cell>
          <table:table-cell office:value-type="string" table:style-name="ce19">
            <text:p>Applicazione ad interfaccia web con accesso riservato ai Comuni e al referente regionale per la concessione di contributi a fondo perduto per finanziare interventi edilizi di eliminazione e superamento delle barriere architettoniche negli edifici priv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FRNA</text:p>
          </table:table-cell>
          <table:table-cell office:value-type="string" table:style-name="ce13">
            <text:p>FRNA</text:p>
          </table:table-cell>
          <table:table-cell office:value-type="string" table:style-name="ce19">
            <text:p>Banca dati delle domande di contributo per il Fondo nazionale non autosufficienza<text:s/></text:p>
          </table:table-cell>
          <table:table-cell office:value-type="string" table:content-validation-name="val26" table:style-name="ce19">
            <text:p>DBMS SQL Server</text:p>
          </table:table-cell>
          <table:table-cell office:value-type="string" table:style-name="ce19">
            <text:p>L.R. 29/97, DGR 1206 del 30/7/2007<text:s/></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style-name="ce18">
            <text:p>Contributi per l'adattamento all'ambiente domestico</text:p>
          </table:table-cell>
          <table:table-cell office:value-type="string" table:style-name="ce19">
            <text:p>Applicazione ad interfaccia web con accesso riservato per la gestione e la consultazione delle domande di contributo FRNA e per la consultazione delle domande di contributo L.R. 29/97</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Infrastruttu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3000ALLOGGI</text:p>
          </table:table-cell>
          <table:table-cell office:value-type="string" table:style-name="ce13">
            <text:p>Edilizia 3000 Alloggi</text:p>
          </table:table-cell>
          <table:table-cell office:value-type="string" table:style-name="ce19">
            <text:p>Banca dati delle domande per la concessione dei contributi a operatori privati che realizzano alloggi da assegnare in locazione e proprietà a nuclei familiari in possesso dei requisiti previsti dalla normativa a canoni e prezzi più bassi rispetto a quelli di mercato</text:p>
          </table:table-cell>
          <table:table-cell office:value-type="string" table:content-validation-name="val26" table:style-name="ce19">
            <text:p>DBMS SQL Server</text:p>
          </table:table-cell>
          <table:table-cell office:value-type="string" table:style-name="ce19">
            <text:p>LR 24 del 8/01/2001 e smi</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no</text:p>
          </table:table-cell>
          <table:table-cell office:value-type="string" table:style-name="ce18">
            <text:p>Edilizia 3000 Alloggi</text:p>
          </table:table-cell>
          <table:table-cell office:value-type="string" table:style-name="ce19">
            <text:p>Applicazione client ad accesso riservato per la gestione della concessione contributi a operatori privati che realizzano alloggi da assegnare in locazione e proprietà a nuclei familiari in possesso dei requisiti previsti dalla normativa a canoni e prezzi più bassi rispetto a quelli di mercat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Ricerca e innov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EDILAGEVOL</text:p>
          </table:table-cell>
          <table:table-cell office:value-type="string" table:style-name="ce13">
            <text:p>Edilizia Agevolata</text:p>
          </table:table-cell>
          <table:table-cell office:value-type="string" table:style-name="ce19">
            <text:p>Banca dati delle domande per la concessione dei contributi a operatori privati che realizzano alloggi da assegnare in locazione e proprietà a nuclei familiari in possesso dei requisiti previsti dalla normativa a canoni e prezzi più bassi rispetto a quelli di mercato</text:p>
          </table:table-cell>
          <table:table-cell office:value-type="string" table:content-validation-name="val26" table:style-name="ce19">
            <text:p>DBMS SQL Server</text:p>
          </table:table-cell>
          <table:table-cell office:value-type="string" table:style-name="ce19">
            <text:p>LR 24 del 8/01/2001 e smi</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no</text:p>
          </table:table-cell>
          <table:table-cell office:value-type="string" table:style-name="ce18">
            <text:p>Edilizia Agevolata</text:p>
          </table:table-cell>
          <table:table-cell office:value-type="string" table:style-name="ce19">
            <text:p>Applicazione client ad accesso riservato per la gestione della concessione contributi a operatori privati che realizzano alloggi da assegnare in locazione e proprietà a nuclei familiari in possesso dei requisiti previsti dalla normativa a canoni e prezzi più bassi rispetto a quelli di mercat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Ambiente e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PUC</text:p>
          </table:table-cell>
          <table:table-cell office:value-type="string" table:content-validation-name="val24" table:style-name="ce13">
            <text:p>Piani urbanistici comunali</text:p>
          </table:table-cell>
          <table:table-cell office:value-type="string" table:content-validation-name="val22" table:style-name="ce19">
            <text:p>Banca dati dei Piani urbanistici comunali</text:p>
            <text:p/>
            <text:p/>
          </table:table-cell>
          <table:table-cell office:value-type="string" table:content-validation-name="val26" table:style-name="ce19">
            <text:p>DBMS SQL Server</text:p>
          </table:table-cell>
          <table:table-cell office:value-type="string" table:content-validation-name="val17" table:style-name="ce19">
            <text:p>Legge Regionale 20/2000</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PUC - Piani urbanistici comunali</text:p>
          </table:table-cell>
          <table:table-cell office:value-type="string" table:content-validation-name="val18" table:style-name="ce19">
            <text:p>Applicazione ad interfaccia web con accesso riservato ai referenti regionali per la gestione e consultazione dello stato amministrativo degli strumenti di pianificazione comunale in Emilia-Romagn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style-name="ce18">
            <text:p>Consultazione dei piani urbanistici comunali</text:p>
            <text:p/>
          </table:table-cell>
          <table:table-cell office:value-type="string" table:content-validation-name="val18" table:style-name="ce19">
            <text:p>Applicazione ad interfaccia web ad accesso pubblico per visualizzare un quadro sinottico dei piani urbanistici generali nei Comuni dell’Emilia-Romagna distinti per tipologia e per stato di vigenza e visualizzare lo stato amministrativo di uno specifico strumento urbanistico comunale generale depositato presso l’archivio regional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Edilizia e governo del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EELL</text:p>
          </table:table-cell>
          <table:table-cell office:value-type="string" table:content-validation-name="val24" table:style-name="ce13">
            <text:p>Enti locali in rete</text:p>
          </table:table-cell>
          <table:table-cell office:value-type="string" table:content-validation-name="val22" table:style-name="ce19">
            <text:p>Banca dati anagrafica degli enti locali dell'Emilia-Romagna. Contiene per ciascun ente i nominativi del personale direttivo e degli eletti con l'indirizzo e-mail istituzionale.<text:s/></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Relazioni con il pubblic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24" table:style-name="ce18">
            <text:p>Anagrafica EELL<text:s/></text:p>
          </table:table-cell>
          <table:table-cell office:value-type="string" table:content-validation-name="val18" table:style-name="ce19">
            <text:p>Applicazione ad interfaccia web con accesso riservato ai referenti regionali per effettuare la richiesta di compilazione ai singoli Enti e per la validazione dei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style-name="ce18">
            <text:p>Enti Locali in Rete: l'Anagrafica dell'Amministrazione Emiliano-Romagnola</text:p>
            <text:p/>
          </table:table-cell>
          <table:table-cell office:value-type="string" table:content-validation-name="val20" table:style-name="ce19">
            <text:p>Applicazione ad interfaccia web ad accesso anonimo per effettuare ricerche per ente, per territorio, per persona con specifico riferimento alla carica, alla delega ecc...</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alut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GESTASSOC</text:p>
          </table:table-cell>
          <table:table-cell office:value-type="string" table:content-validation-name="val24" table:style-name="ce13">
            <text:p>Gestioni associate</text:p>
          </table:table-cell>
          <table:table-cell office:value-type="string" table:content-validation-name="val22" table:style-name="ce19">
            <text:p>Banca dati delle gestioni associate di funzioni e servizi in Emilia-Romagna con documentazione allegata e contributi erogati.</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affari istituzional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Gestioni associate</text:p>
          </table:table-cell>
          <table:table-cell office:value-type="string" table:content-validation-name="val18" table:style-name="ce19">
            <text:p>Applicazione client per la gestione della banca dati delle gestioni associate di funzioni e servizi in Emilia-Romagna e relativa documentazione allegata e contributi erog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4" table:style-name="ce18">
            <text:p>Gestioni associate - consultazione</text:p>
          </table:table-cell>
          <table:table-cell office:value-type="string" table:content-validation-name="val18" table:style-name="ce19">
            <text:p>Applicazione ad interfaccia web ad accesso anonimo per effettuare ricerche sulla banca dati per servizio/funzione, provincia, forma associativ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Beni culturali e turism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REGPERSGIU</text:p>
          </table:table-cell>
          <table:table-cell office:value-type="string" table:content-validation-name="val24" table:style-name="ce13">
            <text:p>Registro regionale delle persone giuridiche</text:p>
          </table:table-cell>
          <table:table-cell office:value-type="string" table:content-validation-name="val22" table:style-name="ce19">
            <text:p>Il registro contiene i dati (data atto costitutivo, scopo, nome degli amministratori ecc) di associazioni, fondazioni e altre istituzioni di diritto privato che ottengono il riconoscimento di personalità giuridica privata.</text:p>
          </table:table-cell>
          <table:table-cell office:value-type="string" table:content-validation-name="val26" table:style-name="ce19">
            <text:p>DBMS SQL Server</text:p>
          </table:table-cell>
          <table:table-cell office:value-type="string" table:content-validation-name="val17" table:style-name="ce19">
            <text:p>legge regionale 13 novembre 2001, n.37</text:p>
          </table:table-cell>
          <table:table-cell office:value-type="string" table:style-name="ce19">
            <text:p>Altro: Associazioni e fondazion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Registro regionale delle persone giuridiche</text:p>
          </table:table-cell>
          <table:table-cell office:value-type="string" table:content-validation-name="val18" table:style-name="ce19">
            <text:p>Applicazione client per la gestione dei dati (data atto costitutivo, scopo, nome degli amministratori ecc) di associazioni, fondazioni e altre istituzioni di diritto privato che ottengono il riconoscimento di personalità giuridica privata.<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4" table:style-name="ce18">
            <text:p>Registro regionale delle persone giuridiche - consultazione</text:p>
          </table:table-cell>
          <table:table-cell office:value-type="string" table:style-name="ce19">
            <text:p>Applicazione ad interfaccia web ad accesso anonimo per visualizzare i dati anagrafici e societari di tutte le persone giuridiche iscritte nel Registro regional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Istru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CONTCOST</text:p>
          </table:table-cell>
          <table:table-cell office:value-type="string" table:content-validation-name="val24" table:style-name="ce13">
            <text:p>Contenzioso Costituzionale - Titolo V</text:p>
          </table:table-cell>
          <table:table-cell office:value-type="string" table:content-validation-name="val22" table:style-name="ce19">
            <text:p>Contiene il Contenzioso Costituzionale in essere tra Stato Regioni e Province autonome dall'entrata in vigore della riforma approvata con legge cost. n. 3/2001. Per ogni ricorso sono riportati i principali dati di sintesi, il testo della sentenza e una sua sintesi qualificata.</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affari istituzional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Contenzioso Costituzionale - Titolo V</text:p>
          </table:table-cell>
          <table:table-cell office:value-type="string" table:style-name="ce19">
            <text:p>Applicazione ad interfaccia web con accesso riservato ai referenti regionali per gestire il Contenzioso Costituzionale in essere tra Stato Regioni e Province autonom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4" table:style-name="ce18">
            <text:p>Contenzioso Costituzionale - Titolo V - consultazione</text:p>
          </table:table-cell>
          <table:table-cell office:value-type="string" table:content-validation-name="val18" table:style-name="ce19">
            <text:p>Applicazione ad interfaccia web ad accesso anonimo per ricercare il contenzioso per ricorso o per decis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Previdenza e assisten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DECAMM</text:p>
          </table:table-cell>
          <table:table-cell office:value-type="string" table:content-validation-name="val24" table:style-name="ce13">
            <text:p>Decentramento amministrativo</text:p>
          </table:table-cell>
          <table:table-cell office:value-type="string" table:content-validation-name="val22" table:style-name="ce19">
            <text:p>Banca dati per la ricostruzione completa del quadro delle funzioni conferite ai diversi livelli istituzionali.<text:s/></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affari istituzional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Decentramento amministrativo</text:p>
          </table:table-cell>
          <table:table-cell office:value-type="string" table:style-name="ce19">
            <text:p>Applicazione ad interfaccia web con accesso riservato ai referenti regionali per gestire la banca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4" table:style-name="ce18">
            <text:p>Decentramento amministrativo - consultazione</text:p>
          </table:table-cell>
          <table:table-cell office:value-type="string" table:content-validation-name="val18" table:style-name="ce19">
            <text:p>Applicazione ad interfaccia web ad accesso anonimo per ricercare in banca dati per normativa o per materia/soggetto/funz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Lavor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CONTLEGALE</text:p>
          </table:table-cell>
          <table:table-cell office:value-type="string" table:content-validation-name="val24" table:style-name="ce13">
            <text:p>Contenzioso legale</text:p>
          </table:table-cell>
          <table:table-cell office:value-type="string" table:content-validation-name="val22" table:style-name="ce19">
            <text:p>Banca dati ad uso interno per la gestione del contenzioso facente capo alla Regione.</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affari istituzional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Contenzioso legale</text:p>
          </table:table-cell>
          <table:table-cell office:value-type="string" table:style-name="ce19">
            <text:p>Applicazione ad interfaccia web con accesso riservato ai referenti regionali per gestire i dati relativi al contenzioso facente capo alla Reg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4"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Immigr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PROCAMM</text:p>
          </table:table-cell>
          <table:table-cell office:value-type="string" table:content-validation-name="val24" table:style-name="ce13">
            <text:p>Procedimenti amministrativi<text:s/></text:p>
          </table:table-cell>
          <table:table-cell office:value-type="string" table:content-validation-name="val22" table:style-name="ce19">
            <text:p>Dati relativi alle tipologie di procedimento amministrativo di competenza della Regione.</text:p>
          </table:table-cell>
          <table:table-cell office:value-type="string" table:content-validation-name="val26" table:style-name="ce19">
            <text:p>DBMS SQL Server</text:p>
          </table:table-cell>
          <table:table-cell office:value-type="string" table:content-validation-name="val17" table:style-name="ce19">
            <text:p>comma 1 art. 35 D.lgs. 33/2013</text:p>
          </table:table-cell>
          <table:table-cell office:value-type="string" table:style-name="ce19">
            <text:p>Trasparenza</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Procedimenti amministrativi<text:s/></text:p>
          </table:table-cell>
          <table:table-cell office:value-type="string" table:style-name="ce19">
            <text:p>Applicazione ad interfaccia web con accesso riservato ai referenti regionali per gestire i dati dei procedimenti della Regione Emilia-Romagn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4" table:style-name="ce18">
            <text:p>Pubblicazione Procedimenti amministrativi<text:s/></text:p>
          </table:table-cell>
          <table:table-cell office:value-type="string" table:content-validation-name="val20" table:style-name="ce19">
            <text:p>Pubblicazione Procedimenti amministrativi ai fini della trasparenz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Bilan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ATTIISPETTIVI</text:p>
          </table:table-cell>
          <table:table-cell office:value-type="string" table:content-validation-name="val24" table:style-name="ce13">
            <text:p>Atti Ispettivi</text:p>
          </table:table-cell>
          <table:table-cell office:value-type="string" table:content-validation-name="val22" table:style-name="ce19">
            <text:p>Il database contiene i dati relativi agli atti del sindacato ispettivo e ai loro iter.</text:p>
          </table:table-cell>
          <table:table-cell office:value-type="string" table:content-validation-name="val26" table:style-name="ce19">
            <text:p>DBMS SQL Server</text:p>
          </table:table-cell>
          <table:table-cell office:value-type="string" table:content-validation-name="val17" table:style-name="ce19">
            <text:p>Regolamento Interno dell'Assemblea Legislativa articoli 112-118</text:p>
          </table:table-cell>
          <table:table-cell office:value-type="string" table:style-name="ce19">
            <text:p>Altro: funzionamento dell'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estione sindacato ispettivo</text:p>
          </table:table-cell>
          <table:table-cell office:value-type="string" table:content-validation-name="val18" table:style-name="ce19">
            <text:p>L'applicazione consente la gestione degli iter relativi agli atti del "Sindacato Ispettivo". Riguarda le interrogazoni/ interpellanze che hanno origine sia dall'Assemblea Legislativa che dagli organi centrali o territoriali del Parlament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text:s text:c="2"/></text:p>
          </table:table-cell>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Fiscalità e tributi</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INTEGRA</text:p>
          </table:table-cell>
          <table:table-cell office:value-type="string" table:content-validation-name="val24" table:style-name="ce13">
            <text:p>Integra</text:p>
          </table:table-cell>
          <table:table-cell office:value-type="string" table:content-validation-name="val22" table:style-name="ce19">
            <text:p>Il database contiene le schede di obiettivi/attività delle strutture regionali, monitoraggi di indicatori di attività, schede e esiti della valutazione delle prestazioni</text:p>
          </table:table-cell>
          <table:table-cell office:value-type="string" table:content-validation-name="val26" table:style-name="ce19">
            <text:p>DBMS SQL Server</text:p>
          </table:table-cell>
          <table:table-cell office:value-type="string" table:content-validation-name="val17" table:style-name="ce19">
            <text:p>??</text:p>
          </table:table-cell>
          <table:table-cell office:value-type="string" table:style-name="ce19">
            <text:p>Altro: funzionamento dell'amministr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Integra - gestione<text:s/></text:p>
          </table:table-cell>
          <table:table-cell office:value-type="string" table:content-validation-name="val18" table:style-name="ce19">
            <text:p>Applicazione ad interfaccia web con accesso riservato per gestire i programmi di attività, monitorarli e valutare le prestazio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Integra - consultazione</text:p>
          </table:table-cell>
          <table:table-cell office:value-type="string" table:content-validation-name="val18" table:style-name="ce19">
            <text:p>Applicazione ad interfaccia web con accesso riservato a tutti gli utenti regionali per consultare i programmi di attività.</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9">
            <text:p>Integra - pubblicazione</text:p>
          </table:table-cell>
          <table:table-cell office:value-type="string" table:content-validation-name="val18" table:style-name="ce19">
            <text:p>Applicazione ad interfaccia web ad accesso anonimo raggiungibile dal portale istituzionale per consultare i programmi di attività degli obiettivi prior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port</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PUBBLPROC</text:p>
          </table:table-cell>
          <table:table-cell office:value-type="string" table:content-validation-name="val24" table:style-name="ce13">
            <text:p>PubblicazioneProcedimenti</text:p>
          </table:table-cell>
          <table:table-cell office:value-type="string" table:content-validation-name="val22" table:style-name="ce19">
            <text:p>La banca dati contiene i dati relativi a procedimenti e relativi beneficiari di concessioni di contributi economici, procedimenti relativi acquisti di beni, servizi, lavori (comprese le informazioni sui partecipanti alle gare e agli aggiudicatari), procedimenti di incarichi a collaboratori/consulenti, procedimenti di incarichi per assistenza legale</text:p>
          </table:table-cell>
          <table:table-cell office:value-type="string" table:content-validation-name="val26" table:style-name="ce19">
            <text:p>DBMS SQL Server</text:p>
          </table:table-cell>
          <table:table-cell office:value-type="string" table:content-validation-name="val17" table:style-name="ce19">
            <text:p>Decreto Legislativo n.3 del 14 marzo 2013</text:p>
          </table:table-cell>
          <table:table-cell office:value-type="string" table:style-name="ce19">
            <text:p>Trasparenza</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ubblicazioni per la trasparenza - gestione</text:p>
          </table:table-cell>
          <table:table-cell office:value-type="string" table:content-validation-name="val18" table:style-name="ce19">
            <text:p>Applicazione ad interfaccia web con accesso riservato che permette la gestione dei dati da pubblicare ai fini della Trasparenz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Pubblicazioni per la trasparenza</text:p>
          </table:table-cell>
          <table:table-cell office:value-type="string" table:content-validation-name="val18" table:style-name="ce19">
            <text:p>Applicazione ad interfaccia web ad accesso anonimo che pubblica i dati previsti dalle norme sulla Trasparenz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Trasparen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VERSPOSTALI</text:p>
          </table:table-cell>
          <table:table-cell office:value-type="string" table:content-validation-name="val24" table:style-name="ce13">
            <text:p>VersamentiPostali</text:p>
          </table:table-cell>
          <table:table-cell office:value-type="string" table:content-validation-name="val22" table:style-name="ce19">
            <text:p>Banca dati contenente le anagrafiche di chi effettua il versamento e i dati dei versamenti a vario titolo</text:p>
          </table:table-cell>
          <table:table-cell office:value-type="string" table:content-validation-name="val26" table:style-name="ce19">
            <text:p>DBMS SQL Server</text:p>
          </table:table-cell>
          <table:table-cell table:content-validation-name="val17" table:style-name="ce19"/>
          <table:table-cell office:value-type="string" table:style-name="ce19">
            <text:p>Fiscalità e tributi</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Versamenti Postali</text:p>
          </table:table-cell>
          <table:table-cell office:value-type="string" table:content-validation-name="val18" table:style-name="ce19">
            <text:p>Applicazione ad interfaccia web con accesso riservato per permettere il caricamento e la consultazione dei dati dei versamenti che la Regione riceve attraverso le Poste Italia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Altro: specifica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COSTIPERSSAN</text:p>
          </table:table-cell>
          <table:table-cell office:value-type="string" table:content-validation-name="val24" table:style-name="ce13">
            <text:p>Rilevazione del personale sanitario</text:p>
          </table:table-cell>
          <table:table-cell office:value-type="string" table:content-validation-name="val22" table:style-name="ce19">
            <text:p>Le informazioni gestite dal servizio sono i dati numerici ed economici del personale in organico nelle aziende sanitarie.</text:p>
          </table:table-cell>
          <table:table-cell office:value-type="string" table:content-validation-name="val26" table:style-name="ce19">
            <text:p>DBMS SQL Server</text:p>
          </table:table-cell>
          <table:table-cell table:content-validation-name="val17" table:style-name="ce19"/>
          <table:table-cell office:value-type="string" table:style-name="ce19">
            <text:p>Altro: programm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4" table:style-name="ce18">
            <text:p>Rilevazione del personale sanitario</text:p>
          </table:table-cell>
          <table:table-cell office:value-type="string" table:content-validation-name="val18" table:style-name="ce19">
            <text:p>Applicazione ad interfaccia web con accesso riservato che permette la registrazione dei dati numerici ed economici del personale in organico nelle Aziende Sanitarie e di effeuuare analisi su tali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ATTI_INDIR</text:p>
          </table:table-cell>
          <table:table-cell office:value-type="string" table:content-validation-name="val24" table:style-name="ce13">
            <text:p>Atti di indirizzo</text:p>
          </table:table-cell>
          <table:table-cell office:value-type="string" table:content-validation-name="val22" table:style-name="ce19">
            <text:p>Contiene i dati relativi agli atti di indirizzo approvati dalla Assemblea Legislativa (ordini del giorno, risoluzioni, mozioni) e <text:s/>gli impegni della Giunta e degli Assessorati coinvolti a fronte degli atti stessi</text:p>
          </table:table-cell>
          <table:table-cell office:value-type="string" table:content-validation-name="val26" table:style-name="ce19">
            <text:p>DBMS SQL Server</text:p>
          </table:table-cell>
          <table:table-cell office:value-type="string" table:content-validation-name="val17" table:style-name="ce19">
            <text:p>REGOLAMENTO INTERNO DELL'ASSEMBLEA LEGISLATIVA DELL'EMILIA-ROMAGNA (Delibera Assemblea Legislativa 143/2007)</text:p>
          </table:table-cell>
          <table:table-cell office:value-type="string" table:style-name="ce19">
            <text:p>Altro: Attività istituziona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Atti di indirizzo</text:p>
          </table:table-cell>
          <table:table-cell office:value-type="string" table:content-validation-name="val18" table:style-name="ce19">
            <text:p>Gestionale degli atti di indirizzo approvati dall Assemblea <text:s/>e degli impegni relativi della Giunt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INTESE</text:p>
          </table:table-cell>
          <table:table-cell office:value-type="string" table:content-validation-name="val24" table:style-name="ce13">
            <text:p>Intese Istituzionali</text:p>
          </table:table-cell>
          <table:table-cell office:value-type="string" table:content-validation-name="val22" table:style-name="ce19">
            <text:p>Contiene i dati relativi agli accordi della Regione Emilia-Romagna, i firmatari, gli assessorati coinvolti e le materie di interesse<text:s/></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Attività istituziona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Intese Istituzionali</text:p>
          </table:table-cell>
          <table:table-cell office:value-type="string" table:content-validation-name="val18" table:style-name="ce19">
            <text:p>Gestionale per il monitoraggio delle Intese Istituzionali dell'amministrazione<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9">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NOMINE</text:p>
          </table:table-cell>
          <table:table-cell office:value-type="string" table:content-validation-name="val24" table:style-name="ce13">
            <text:p>Nomine della Giunta</text:p>
          </table:table-cell>
          <table:table-cell office:value-type="string" table:content-validation-name="val22" table:style-name="ce19">
            <text:p>Contiene informazioni relative alle nomine nelle società partecipate della Giunta</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Attività istituziona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Nomine della Giunta</text:p>
          </table:table-cell>
          <table:table-cell office:value-type="string" table:content-validation-name="val18" table:style-name="ce19">
            <text:p>Gestionale delle nomine della Giunta nelle società partecipate dell'amministraz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FIN_TERR</text:p>
          </table:table-cell>
          <table:table-cell office:value-type="string" table:content-validation-name="val24" table:style-name="ce13">
            <text:p>Finanza del territorio</text:p>
          </table:table-cell>
          <table:table-cell office:value-type="string" table:style-name="ce19">
            <text:p>Contiene i dati di bilancio degli enti locali territoriali (comuni, province, unioni di comuni, comunità montane) e i dati relativi alle organizzazioni strumentali degli enti presenti sul territorio</text:p>
          </table:table-cell>
          <table:table-cell office:value-type="string" table:content-validation-name="val26" table:style-name="ce19">
            <text:p>DBMS SQL Server</text:p>
          </table:table-cell>
          <table:table-cell office:value-type="string" table:content-validation-name="val22" table:style-name="ce19">
            <text:p>Legge Regionale 6/2004 art.27 comma 4</text:p>
          </table:table-cell>
          <table:table-cell office:value-type="string" table:style-name="ce19">
            <text:p>Bilanc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to Finanza del territorio</text:p>
          </table:table-cell>
          <table:table-cell office:value-type="string" table:content-validation-name="val18" table:style-name="ce19">
            <text:p>Permette di consultare i dati dal portale istituzionale della Amministraz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Finanza del territorio</text:p>
          </table:table-cell>
          <table:table-cell office:value-type="string" table:content-validation-name="val18" table:style-name="ce19">
            <text:p>Permette di importare i dati nel database</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1">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CARTELLONE</text:p>
          </table:table-cell>
          <table:table-cell office:value-type="string" table:content-validation-name="val24" table:style-name="ce13">
            <text:p>Cartellone</text:p>
          </table:table-cell>
          <table:table-cell office:value-type="string" table:content-validation-name="val22" table:style-name="ce19">
            <text:p>Dati su eventi culturali e relative sedi in Emilia-Romagna</text:p>
          </table:table-cell>
          <table:table-cell office:value-type="string" table:content-validation-name="val26" table:style-name="ce19">
            <text:p>DBMS SQL Server</text:p>
          </table:table-cell>
          <table:table-cell office:value-type="string" table:content-validation-name="val17" table:style-name="ce19">
            <text:p>LR 13/99 e LR 37/94</text:p>
          </table:table-cell>
          <table:table-cell office:value-type="string" table:style-name="ce19">
            <text:p>Beni culturali e turismo</text:p>
          </table:table-cell>
          <table:table-cell office:value-type="string" table:content-validation-name="val27" table:style-name="ce19">
            <text:p>Creative Commons</text:p>
          </table:table-cell>
          <table:table-cell office:value-type="string" table:style-name="ce19">
            <text:p>sì</text:p>
          </table:table-cell>
          <table:table-cell office:value-type="string" table:content-validation-name="val16" table:style-name="ce18">
            <text:p>Cartellone-Gestione</text:p>
          </table:table-cell>
          <table:table-cell office:value-type="string" table:content-validation-name="val18" table:style-name="ce19">
            <text:p>Consente il caricamento di eventi (spettacoli, rassegne, eventi formativi) e relative sedi di svolgimento<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Cartellone-Consultazione</text:p>
          </table:table-cell>
          <table:table-cell office:value-type="string" table:content-validation-name="val18" table:style-name="ce19">
            <text:p>Applicazione web ad accesso pubblico per la ricerca di Eventi (spettacoli, rassegne, eventi formativi) e relative sedi secondo diversi criteri di ricerc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9">
            <text:p>Cartellone-Rss</text:p>
          </table:table-cell>
          <table:table-cell office:value-type="string" table:content-validation-name="val18" table:style-name="ce19">
            <text:p>Applicazione web pubblica che produce Rss relativi a Eventi (Spettacoli, Rassegne, Eventi formativi) secondo diveri criteri di ricerc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cartellone-opendata</text:p>
          </table:table-cell>
          <table:table-cell office:value-type="string" table:content-validation-name="val18" table:style-name="ce19">
            <text:p>Applicazione web ad accesso pubblico che restituisce con licenza CC i dati di eventi (spettacoli, rasssegne, eventi formativi) e relative sedi filtrandoli con diversi parametri di ricerc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CONSPAR</text:p>
          </table:table-cell>
          <table:table-cell office:value-type="string" table:content-validation-name="val24" table:style-name="ce13">
            <text:p>ConsiglieraParita</text:p>
          </table:table-cell>
          <table:table-cell office:value-type="string" table:content-validation-name="val22" table:style-name="ce19">
            <text:p>Dati raccolti ogni 2 anni <text:s/>sulla situazione del personale maschile e femminile in imprese pubbliche e private in Emilia-Romagna</text:p>
          </table:table-cell>
          <table:table-cell office:value-type="string" table:content-validation-name="val26" table:style-name="ce19">
            <text:p>DBMS SQL Server</text:p>
          </table:table-cell>
          <table:table-cell office:value-type="string" table:content-validation-name="val17" table:style-name="ce19">
            <text:p>art.46 del D.Lgs. 198/2006</text:p>
          </table:table-cell>
          <table:table-cell office:value-type="string" table:style-name="ce19">
            <text:p>Impres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ConsiglieraDiParita</text:p>
          </table:table-cell>
          <table:table-cell office:value-type="string" table:content-validation-name="val18" table:style-name="ce19">
            <text:p>Applicazione ad accesso riservato che consente il caricamento dei dati da parte delle aziende e la produzione di statistiche per i gestori regionali</text:p>
          </table:table-cell>
          <table:table-cell office:value-type="string" table:content-validation-name="val21" table:style-name="ce19">
            <text:p>riuso</text:p>
          </table:table-cell>
          <table:table-cell office:value-type="string" table:content-validation-name="val19" table:style-name="ce19">
            <text:p>Regione Lombardi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IMPORTERP</text:p>
          </table:table-cell>
          <table:table-cell office:value-type="string" table:content-validation-name="val24" table:style-name="ce13">
            <text:p>ImportazioniDatiERP</text:p>
          </table:table-cell>
          <table:table-cell office:value-type="string" table:content-validation-name="val22" table:style-name="ce19">
            <text:p>Dati sulla Edilizia Residenziale Pubblica (edifici, alloggi e utenti) <text:s/>in Emilia-Romagna</text:p>
          </table:table-cell>
          <table:table-cell office:value-type="string" table:content-validation-name="val26" table:style-name="ce19">
            <text:p>DBMS SQL Server</text:p>
          </table:table-cell>
          <table:table-cell office:value-type="string" table:content-validation-name="val17" table:style-name="ce19">
            <text:p>art. 16 della L.R. n. 24/2001 e ss.mm; art. 12 della Legge n.431/1998</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ImportatoreErp</text:p>
          </table:table-cell>
          <table:table-cell office:value-type="string" table:content-validation-name="val18" table:style-name="ce19">
            <text:p>Applicazione console che consente l'importazione dei dati forniti dalle Acer <text:s/>in formato txt all'interno della base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UploadDatiErp</text:p>
          </table:table-cell>
          <table:table-cell office:value-type="string" table:content-validation-name="val18" table:style-name="ce19">
            <text:p>Applicazione web ad accesso riservato che consente alle ACER di inviare i dati relarivi alla Edilizia Residenziale Pubblic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REVISORI</text:p>
          </table:table-cell>
          <table:table-cell office:value-type="string" table:content-validation-name="val24" table:style-name="ce13">
            <text:p>Organi</text:p>
          </table:table-cell>
          <table:table-cell office:value-type="string" table:content-validation-name="val22" table:style-name="ce19">
            <text:p>Dati sugli organi revisori dei conti degli Enti locali dell'Emilia-Romagna</text:p>
          </table:table-cell>
          <table:table-cell office:value-type="string" table:content-validation-name="val26" table:style-name="ce19">
            <text:p>RDBMS Oracle</text:p>
          </table:table-cell>
          <table:table-cell table:content-validation-name="val17" table:style-name="ce19"/>
          <table:table-cell office:value-type="string" table:style-name="ce19">
            <text:p>Bilanc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0" table:style-name="ce18">
            <text:p>Gestione Organi Revisori dei conti</text:p>
          </table:table-cell>
          <table:table-cell office:value-type="string" table:content-validation-name="val18" table:style-name="ce19">
            <text:p>Consente gestione dei dati degli organi revisori dei conti resi pubblici dalla applicazione di consultaz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Organi Revisori dei conti - consultazione</text:p>
          </table:table-cell>
          <table:table-cell office:value-type="string" table:content-validation-name="val18" table:style-name="ce19">
            <text:p>Applicazione web pubblica che consente la consultazione secondo diversi criteri di ricerca dei dati degli organi revisori dei conti degli enti sul territorio regional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GRADUATORIEERP</text:p>
          </table:table-cell>
          <table:table-cell office:value-type="string" table:content-validation-name="val24" table:style-name="ce13">
            <text:p>GraduatorieERP</text:p>
          </table:table-cell>
          <table:table-cell office:value-type="string" table:content-validation-name="val22" table:style-name="ce19">
            <text:p>Dati sui bandi e graduatorie Edilizia Residenziale Pubblica</text:p>
          </table:table-cell>
          <table:table-cell office:value-type="string" table:content-validation-name="val26" table:style-name="ce19">
            <text:p>DBMS SQL Server</text:p>
          </table:table-cell>
          <table:table-cell office:value-type="string" table:content-validation-name="val17" table:style-name="ce19">
            <text:p>LR 24/2001</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raduatorieERP</text:p>
          </table:table-cell>
          <table:table-cell office:value-type="string" table:content-validation-name="val18" table:style-name="ce19">
            <text:p>Applicazione web ad accesso riservato che consente ai comuni di inserire i bandi comunali e relative graduatorie ERP, consente la produzione di reportistica per i gestori regional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3">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PORTELLI</text:p>
          </table:table-cell>
          <table:table-cell office:value-type="string" table:content-validation-name="val24" table:style-name="ce13">
            <text:p>Anagrafe Sportelli</text:p>
          </table:table-cell>
          <table:table-cell office:value-type="string" table:content-validation-name="val22" table:style-name="ce19">
            <text:p>La banca dati contiene i dati relativi agli sportelli territoriali dell'Emilia Romagna</text:p>
          </table:table-cell>
          <table:table-cell office:value-type="string" table:content-validation-name="val26" table:style-name="ce19">
            <text:p>DBMS SQL Server</text:p>
          </table:table-cell>
          <table:table-cell office:value-type="string" table:content-validation-name="val17" table:style-name="ce19">
            <text:p>Nessuna Norma</text:p>
          </table:table-cell>
          <table:table-cell office:value-type="string" table:style-name="ce19">
            <text:p>Altro: Comunicazion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20" table:style-name="ce18">
            <text:p>Sportelli in rete - gestione</text:p>
          </table:table-cell>
          <table:table-cell office:value-type="string" table:content-validation-name="val18" table:style-name="ce19">
            <text:p>L'applicazione, ad accesso riservato, consente di gestire i dati degli sportelli. In particolare permette di inserire/modificare/eliminare i dati relativi agli sportelli (indirizzo, orario, aree di intervento), di validare i dati inseriti e di georeferenziare uno sportello. Sono inoltre a disposizione alcune funzionalità di amministrazione (gestione utenti, gestione tabelle di decodifica).</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16" table:style-name="ce18">
            <text:p>Sportelli in rete - consultazione</text:p>
          </table:table-cell>
          <table:table-cell office:value-type="string" table:content-validation-name="val18" table:style-name="ce19">
            <text:p>L'applicazione, accessibile a tutti, consente di ricercare gli sportelli territoriali impostando opportuni parametri di ricerca e di vederne il dettaglio. E' possibile effettuare anche una consultazione cartografica</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4">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REGTRATTAM</text:p>
          </table:table-cell>
          <table:table-cell office:value-type="string" table:content-validation-name="val24" table:style-name="ce13">
            <text:p>Registro Trattamenti</text:p>
          </table:table-cell>
          <table:table-cell office:value-type="string" table:content-validation-name="val22" table:style-name="ce19">
            <text:p>La banca dati contiene i dati (denominazione , categoria di interessati, strutture che concorrono al trattamento, incaricati, responsabili esterni, natura dei dati, fonti normative, banche dati, finalità, modalità del trattamento, tipologia delle operazioni di trattamento) relativi ai trattamenti effettuati (e relative banche dati) dalle strutture dell'ente (Giunta, Assemblea Legislativa e Agenzie)</text:p>
          </table:table-cell>
          <table:table-cell office:value-type="string" table:content-validation-name="val26" table:style-name="ce19">
            <text:p>DBMS SQL Server</text:p>
          </table:table-cell>
          <table:table-cell office:value-type="string" table:content-validation-name="val17" table:style-name="ce19">
            <text:p>art. 15 Delibera Giunta Regionale 1264/2005</text:p>
          </table:table-cell>
          <table:table-cell office:value-type="string" table:style-name="ce19">
            <text:p>Altro: Privacy</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Registro trattamenti</text:p>
          </table:table-cell>
          <table:table-cell office:value-type="string" table:content-validation-name="val18" table:style-name="ce19">
            <text:p>L'applicazione, ad accesso riservato, consente di gestire (inserimento, modifica, eliminazione) i dati relativi ai trattamenti.<text:s/></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AGRE</text:p>
          </table:table-cell>
          <table:table-cell office:value-type="string" table:content-validation-name="val24" table:style-name="ce13">
            <text:p>Sagre</text:p>
          </table:table-cell>
          <table:table-cell office:value-type="string" table:content-validation-name="val22" table:style-name="ce19">
            <text:p>La banca dati contiene i dati relativi alle fiere su aree pubbliche ovvero le manifestazioni a cui partecipano operatori autorizzati a svolgere il commercio (i cosiddetti 'ambulanti')<text:s/></text:p>
          </table:table-cell>
          <table:table-cell office:value-type="string" table:content-validation-name="val26" table:style-name="ce19">
            <text:p>DBMS SQL Server</text:p>
          </table:table-cell>
          <table:table-cell office:value-type="string" table:content-validation-name="val17" table:style-name="ce19">
            <text:p>Legge Regionale 12/1999</text:p>
          </table:table-cell>
          <table:table-cell office:value-type="string" table:style-name="ce19">
            <text:p>Commerc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0" table:style-name="ce18">
            <text:p>SAGRE - Gestione</text:p>
          </table:table-cell>
          <table:table-cell office:value-type="string" table:content-validation-name="val18" table:style-name="ce19">
            <text:p>L'applicazione Access, accessibile ai soli utenti abilitati, consente gestione delle fiere su aree pubbliche</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16" table:style-name="ce18">
            <text:p>Calendario sagre</text:p>
          </table:table-cell>
          <table:table-cell office:value-type="string" table:style-name="ce19">
            <text:p>L'applicazione, accessibile a tutti, consente la consultazione del calendario delle fiere su aree pubbliche impostando opportuni parametri di ricerca.</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FIERE</text:p>
          </table:table-cell>
          <table:table-cell office:value-type="string" table:content-validation-name="val24" table:style-name="ce13">
            <text:p>Fiere</text:p>
          </table:table-cell>
          <table:table-cell office:value-type="string" table:content-validation-name="val22" table:style-name="ce19">
            <text:p>La banca dati contiene i dati relativi agli eventi fieristici internazionali, nazionali e regionali</text:p>
          </table:table-cell>
          <table:table-cell office:value-type="string" table:content-validation-name="val26" table:style-name="ce19">
            <text:p>DBMS SQL Server</text:p>
          </table:table-cell>
          <table:table-cell office:value-type="string" table:content-validation-name="val17" table:style-name="ce19">
            <text:p>Legge Regionale 12/2000</text:p>
          </table:table-cell>
          <table:table-cell office:value-type="string" table:style-name="ce19">
            <text:p>Impres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Calendario fiere</text:p>
          </table:table-cell>
          <table:table-cell office:value-type="string" table:content-validation-name="val18" table:style-name="ce19">
            <text:p>L'applicazione, accessibile a tutti, consente la consultazione del calendario degli eventi fieristici internazionali, nazionali e regionali impostando opportuni parametri di ricerca.</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5">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FIERELOC</text:p>
          </table:table-cell>
          <table:table-cell office:value-type="string" table:content-validation-name="val24" table:style-name="ce13">
            <text:p>Eventi Fieristici</text:p>
          </table:table-cell>
          <table:table-cell office:value-type="string" table:content-validation-name="val22" table:style-name="ce19">
            <text:p>La banca dati contiene i dati relativi agli eventi eventi fieristici con qualifica locale</text:p>
          </table:table-cell>
          <table:table-cell office:value-type="string" table:content-validation-name="val26" table:style-name="ce19">
            <text:p>DBMS SQL Server</text:p>
          </table:table-cell>
          <table:table-cell office:value-type="string" table:content-validation-name="val17" table:style-name="ce19">
            <text:p>Legge Regionale 12/2000</text:p>
          </table:table-cell>
          <table:table-cell office:value-type="string" table:style-name="ce19">
            <text:p>Impres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Eventi Fieristici locali-gestione</text:p>
          </table:table-cell>
          <table:table-cell office:value-type="string" table:content-validation-name="val18" table:style-name="ce19">
            <text:p>L'applicazione, ad accesso riservato, consente: ai comuni di gestire le manifestazioni fieristiche in programmazione, ai referenti regionali di validare le manifestazioni fieristiche inserite dai comuni, abilitare gli utenti, pubblicare il calendario e generare una stampa del calendario.</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16" table:style-name="ce18">
            <text:p>Eventi Fieristici locali-consultazione</text:p>
          </table:table-cell>
          <table:table-cell office:value-type="string" table:content-validation-name="val18" table:style-name="ce19">
            <text:p>L'applicazione, accessibile a tutti, consente la consultazione del calendario degli eventi fieristici locali impostando opportuni parametri di ricerca. E' inoltre possibile generare la stampa del calendario</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1">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COMMERCIO</text:p>
          </table:table-cell>
          <table:table-cell office:value-type="string" table:content-validation-name="val24" table:style-name="ce13">
            <text:p>Commercio</text:p>
          </table:table-cell>
          <table:table-cell office:value-type="string" table:content-validation-name="val22" table:style-name="ce19">
            <text:p>La banca dati contiene i dati relativi al commercio in sede fissa (vicinato, giornali, somministrazione, medie e grandi strutture, centri commerciali, altre aggregazioni commerciali), su aree pubbliche (mercati, posteggi isolati, fiere, adempimenti bur)</text:p>
          </table:table-cell>
          <table:table-cell office:value-type="string" table:content-validation-name="val26" table:style-name="ce19">
            <text:p>RDBMS Oracle</text:p>
          </table:table-cell>
          <table:table-cell office:value-type="string" table:content-validation-name="val17" table:style-name="ce19">
            <text:p>Decreto Legislativo 114/1998, Legge Regionale 14/1999, Legge Regionale 12/1999</text:p>
          </table:table-cell>
          <table:table-cell office:value-type="string" table:style-name="ce19">
            <text:p>Commerc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Rilevazione dati rete distributiva</text:p>
          </table:table-cell>
          <table:table-cell office:value-type="string" table:content-validation-name="val18" table:style-name="ce19">
            <text:p>L'applicazione, ad accesso riservato, consente l'inserimento dei dati relativi al commercio in sede fissa, su aree pubbliche, sui posteggi liberi nei mercati e nelle fiere su aree pubbliche che i Comuni intendono assegnare in concessione. I dati vengono inseriti dai referenti dei Comuni e delle Province della Regione Emilia-Romagna</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20" table:style-name="ce18">
            <text:p>Mercati - consultazione</text:p>
          </table:table-cell>
          <table:table-cell office:value-type="string" table:content-validation-name="val18" table:style-name="ce19">
            <text:p>L'applicazione, accessibile a tutti, consente di visualizzare i dati relativi ai mercati impostando opportuni parametri di ricerca.</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BOTTEGHE</text:p>
          </table:table-cell>
          <table:table-cell office:value-type="string" table:content-validation-name="val24" table:style-name="ce13">
            <text:p>Botteghe Storiche</text:p>
          </table:table-cell>
          <table:table-cell office:value-type="string" table:content-validation-name="val22" table:style-name="ce19">
            <text:p>La banca dati contiene i dati relativi alle botteghe storiche e mercati storici</text:p>
          </table:table-cell>
          <table:table-cell office:value-type="string" table:content-validation-name="val26" table:style-name="ce19">
            <text:p>DBMS SQL Server</text:p>
          </table:table-cell>
          <table:table-cell office:value-type="string" table:content-validation-name="val17" table:style-name="ce19">
            <text:p>Legge Regionale 5/2008</text:p>
          </table:table-cell>
          <table:table-cell office:value-type="string" table:style-name="ce19">
            <text:p>Commerc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0" table:style-name="ce18">
            <text:p>Botteghe storiche - gestione</text:p>
          </table:table-cell>
          <table:table-cell office:value-type="string" table:content-validation-name="val18" table:style-name="ce19">
            <text:p>L'applicazione, accessibile ai soli utenti abilitati, consente di gestire i dati relativi alle botteghe storiche e mercati storici.</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16" table:style-name="ce18">
            <text:p>Botteghe storiche - consultazione</text:p>
          </table:table-cell>
          <table:table-cell office:value-type="string" table:content-validation-name="val18" table:style-name="ce19">
            <text:p>L'applicazione, accessibile a tutti, consente di ricercare le botteghe storiche e i mercati storici impostando opportuni parametri di ricerca</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Commer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SOCSPORT</text:p>
          </table:table-cell>
          <table:table-cell office:value-type="string" table:content-validation-name="val24" table:style-name="ce13">
            <text:p>Rilevazione Societa Sportive</text:p>
          </table:table-cell>
          <table:table-cell office:value-type="string" table:content-validation-name="val22" table:style-name="ce19">
            <text:p>La banca dati contiene i dati relativi alle societa  sportive, le attivita  sportive praticate, gli impianti utilizzati per l'esercizio dell'attivita</text:p>
          </table:table-cell>
          <table:table-cell office:value-type="string" table:content-validation-name="val26" table:style-name="ce19">
            <text:p>DBMS SQL Server</text:p>
          </table:table-cell>
          <table:table-cell office:value-type="string" table:content-validation-name="val17" table:style-name="ce19">
            <text:p>LR 13/2000 art. 4</text:p>
          </table:table-cell>
          <table:table-cell office:value-type="string" table:style-name="ce19">
            <text:p>Sport</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0" table:style-name="ce18">
            <text:p>Rilevazione società sportive - gestione</text:p>
          </table:table-cell>
          <table:table-cell office:value-type="string" table:content-validation-name="val18" table:style-name="ce19">
            <text:p>L'applicazione, ad accesso riservato, consente di gestire i dati relativi alle società sportive. Sono abilitati i referenti degli enti di promozione.</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16" table:style-name="ce18">
            <text:p>Rilevazione Societa Sportive - consultazione</text:p>
          </table:table-cell>
          <table:table-cell office:value-type="string" table:content-validation-name="val21" table:style-name="ce19">
            <text:p>L'applicazione, accessibile a tutti, consente di consultare le società  e associazioni sportive e enti di promozione che operano sul territorio</text:p>
          </table:table-cell>
          <table:table-cell office:value-type="string"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6">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OSSSPORT</text:p>
          </table:table-cell>
          <table:table-cell office:value-type="string" table:content-validation-name="val24" table:style-name="ce13">
            <text:p>Osservatorio Sport</text:p>
          </table:table-cell>
          <table:table-cell office:value-type="string" table:content-validation-name="val22" table:style-name="ce19">
            <text:p>La banca dati contiene i dati relativi ai complessi e impianti sportivi</text:p>
          </table:table-cell>
          <table:table-cell office:value-type="string" table:content-validation-name="val26" table:style-name="ce19">
            <text:p>DBMS SQL Server</text:p>
          </table:table-cell>
          <table:table-cell office:value-type="string" table:content-validation-name="val17" table:style-name="ce19">
            <text:p>LR 13/2000 art. 4</text:p>
          </table:table-cell>
          <table:table-cell office:value-type="string" table:style-name="ce19">
            <text:p>Sport</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20" table:style-name="ce18">
            <text:p>Osservatorio sistema sportivo regionale - gestione</text:p>
          </table:table-cell>
          <table:table-cell office:value-type="string" table:content-validation-name="val18" table:style-name="ce19">
            <text:p>L'applicazione, ad accesso riservato, consente di gestire i dati relativi ai complessi, impianti (con la loro georeferenziazione) e le attività svolte. Sono abilitati i referenti dei Comuni e delle Province della regione Emilia-Romagna.<text:s/></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16" table:style-name="ce18">
            <text:p>Osservatorio sistema sportivo regionale - consultazione</text:p>
          </table:table-cell>
          <table:table-cell office:value-type="string" table:content-validation-name="val21" table:style-name="ce19">
            <text:p>L'applicazione, accessibile a tutti, consente di consultare gli impianti sportivi dell'Emilia-Romagna. E' possiibile anche effettuare anche una consultazione cartografica.</text:p>
          </table:table-cell>
          <table:table-cell office:value-type="string"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7">
          <table:table-cell office:value-type="string" table:style-name="ce8">
            <text:p>Infrastruttu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2-PROGSTAT</text:p>
          </table:table-cell>
          <table:table-cell office:value-type="string" table:content-validation-name="val24" table:style-name="ce13">
            <text:p>Programma Statistico</text:p>
          </table:table-cell>
          <table:table-cell office:value-type="string" table:content-validation-name="val22" table:style-name="ce19">
            <text:p>La banca dati contiene i dati relative alle attività statistiche svolte dall'ente.</text:p>
          </table:table-cell>
          <table:table-cell office:value-type="string" table:content-validation-name="val26" table:style-name="ce19">
            <text:p>DBMS SQL Server</text:p>
          </table:table-cell>
          <table:table-cell office:value-type="string" table:content-validation-name="val17" table:style-name="ce19">
            <text:p>Decreto Legislativo 322/1989, schema per l’intesa Stato-Regioni in materia di sistemi informativi statistici” del 25/3/93, Legge Regionale n. 17 del 1993</text:p>
          </table:table-cell>
          <table:table-cell office:value-type="string" table:style-name="ce19">
            <text:p>Altro: Statistica</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20" table:style-name="ce18">
            <text:p>Programma statistico - gestione</text:p>
          </table:table-cell>
          <table:table-cell office:value-type="string" table:content-validation-name="val18" table:style-name="ce19">
            <text:p>L'applicazione permette la gestione delle informazioni relative alle attività statistiche svolte nell'Ente.Sono previsti due profili operativi: Compilatore e Gestore. Il Compilatore può inserire, modificare ed eliminare le informazioni relative alle attività statistiche svolte all'interno della Direzione Generale a cui appartiene e inoltre può importare/duplicare le attività registrate l'anno precedente.Il Gestore, oltre ad avere accesso alle funzioni previste per il Compilatore, può aprire, chiudere e pubblicare la rilevazione di un anno, può inserire nuovi utenti, associare i singoli utenti alla struttura di appartenenza e può editare alcune tabelle di decodifica utilizzate nell'ambito della raccolta dati (atto, finalità, destinatario, settore ecc.)</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office:value-type="string" table:content-validation-name="val16" table:style-name="ce18">
            <text:p>Programma statistico - consultazione</text:p>
          </table:table-cell>
          <table:table-cell office:value-type="string" table:content-validation-name="val18" table:style-name="ce19">
            <text:p>L'applicazione, accessibile a tutti, consente di consultare le informazioni delle attività statistiche dell'ente</text:p>
          </table:table-cell>
          <table:table-cell office:value-type="string" table:content-validation-name="val21" table:style-name="ce19">
            <text:p>proprietà</text:p>
          </table:table-cell>
          <table:table-cell office:value-type="string" table:content-validation-name="val19" table:style-name="ce19">
            <text:p>Regione Emilia 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8">
          <table:table-cell office:value-type="string" table:style-name="ce8">
            <text:p>Difes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22-STAT</text:p>
          </table:table-cell>
          <table:table-cell office:value-type="string" table:content-validation-name="val12" table:style-name="ce13">
            <text:p>Sistema delle basi dati statistiche per l'elaborazione e la diffusione</text:p>
          </table:table-cell>
          <table:table-cell office:value-type="string" table:content-validation-name="val1" table:style-name="ce19">
            <text:p>informazioni statistiche raccolte e trattate direttamente o acquisite da altre fonti; le materie contemplate riguardano: agricoltura, imprese, censimenti agricoltura e popolazione, demografia, dati economico-sociali</text:p>
          </table:table-cell>
          <table:table-cell office:value-type="string" table:content-validation-name="val9" table:style-name="ce19">
            <text:p>Data set Sas</text:p>
          </table:table-cell>
          <table:table-cell office:value-type="string" table:content-validation-name="val13" table:style-name="ce19">
            <text:p><text:s/>LR.17/2013<text:s/></text:p>
          </table:table-cell>
          <table:table-cell office:value-type="string" table:style-name="ce19">
            <text:p>Altro: Statistica</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motore di accesso ai dati da web</text:p>
          </table:table-cell>
          <table:table-cell office:value-type="string" table:content-validation-name="val10" table:style-name="ce19">
            <text:p>mette a disposizione del pubblico risultati statistici aggregati secondo diverse modalità di interrogazione: tavole statiche, tavole dinamiche, graficazioni e download di sottoinsiemi di dati riaggregati per modalità delle variabili classificatorie</text:p>
          </table:table-cell>
          <table:table-cell office:value-type="string" table:content-validation-name="val2" table:style-name="ce19">
            <text:p>Java</text:p>
          </table:table-cell>
          <table:table-cell office:value-type="string" table:content-validation-name="val7" table:style-name="ce19">
            <text:p>Regione Emilia-Romagna</text:p>
          </table:table-cell>
          <table:table-cell office:value-type="string" table:content-validation-name="val6" table:style-name="ce18">
            <text:p>gestione degli archivi statistici di base</text:p>
          </table:table-cell>
          <table:table-cell office:value-type="string" table:content-validation-name="val10" table:style-name="ce19">
            <text:p>Consente di caricare, organizzare e gestire i dati statistici di base, microdati o aggregati.<text:s/></text:p>
          </table:table-cell>
          <table:table-cell office:value-type="string" table:content-validation-name="val2" table:style-name="ce19">
            <text:p>Proprietà + Licenza d'uso SAS</text:p>
          </table:table-cell>
          <table:table-cell office:value-type="string" table:content-validation-name="val7" table:style-name="ce19">
            <text:p>Regione Emilia-Romagna</text:p>
          </table:table-cell>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5">
          <table:table-cell office:value-type="string" table:style-name="ce8">
            <text:p>Giustizi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22-INC</text:p>
          </table:table-cell>
          <table:table-cell office:value-type="string" table:content-validation-name="val12" table:style-name="ce13">
            <text:p>Base dati degli incidenti stradali</text:p>
          </table:table-cell>
          <table:table-cell office:value-type="string" table:content-validation-name="val1" table:style-name="ce19">
            <text:p>Informazioni sugli incidenti rilevati in Emilia-Romagna dalle forze di Polizia.</text:p>
          </table:table-cell>
          <table:table-cell office:value-type="string" table:content-validation-name="val9" table:style-name="ce19">
            <text:p>DBMS Oracle</text:p>
          </table:table-cell>
          <table:table-cell office:value-type="string" table:content-validation-name="val13" table:style-name="ce19">
            <text:p>Protocollo d'intesa tra Istat, Regioni, Enti Locali, Ministero degli Interni, Ministero della Difesa e Ministero dei Trasporti</text:p>
          </table:table-cell>
          <table:table-cell office:value-type="string" table:style-name="ce19">
            <text:p>Sicurezza</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Incweb</text:p>
          </table:table-cell>
          <table:table-cell office:value-type="string" table:content-validation-name="val10" table:style-name="ce19">
            <text:p>applicazione web per la raccolta delle informazioni relative agli incidenti stradali; la stessa <text:s/>applicazione viene utilizzata dagli enti locali per l'esportazione e la validazione dei dati</text:p>
          </table:table-cell>
          <table:table-cell office:value-type="string" table:content-validation-name="val2" table:style-name="ce19">
            <text:p>proprietà<text:s/></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9">
          <table:table-cell office:value-type="string" table:style-name="ce8">
            <text:p>Difesa</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ANAZAG</text:p>
          </table:table-cell>
          <table:table-cell office:value-type="string" table:content-validation-name="val12" table:style-name="ce13">
            <text:p>Anagrafe Aziende Agricole</text:p>
          </table:table-cell>
          <table:table-cell office:value-type="string" table:content-validation-name="val40" table:style-name="ce19">
            <text:p>Anagrafe delle aziende agricole</text:p>
          </table:table-cell>
          <table:table-cell office:value-type="string" table:content-validation-name="val39" table:style-name="ce19">
            <text:p>DBMS Oracle</text:p>
          </table:table-cell>
          <table:table-cell office:value-type="string" table:content-validation-name="val38" table:style-name="ce19">
            <text:p>DPR 503/99<text:s/></text:p>
          </table:table-cell>
          <table:table-cell office:value-type="string" table:style-name="ce19">
            <text:p>Agricoltura, agroalimentari e pesca</text:p>
          </table:table-cell>
          <table:table-cell office:value-type="string" table:content-validation-name="val37" table:style-name="ce19">
            <text:p>Nessuna</text:p>
          </table:table-cell>
          <table:table-cell office:value-type="string" table:style-name="ce19">
            <text:p>sì</text:p>
          </table:table-cell>
          <table:table-cell office:value-type="string" table:content-validation-name="val36" table:style-name="ce18">
            <text:p>Anagrafe Aziende Agricole</text:p>
          </table:table-cell>
          <table:table-cell office:value-type="string" table:content-validation-name="val35" table:style-name="ce19">
            <text:p>Web application per gestione e consultazione della base dati</text:p>
          </table:table-cell>
          <table:table-cell office:value-type="string" table:content-validation-name="val2" table:style-name="ce19">
            <text:p>Proprietà - già dato in riuso<text:s/></text:p>
          </table:table-cell>
          <table:table-cell office:value-type="string" table:content-validation-name="val33"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Giustizia</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EMILIA_UMA</text:p>
          </table:table-cell>
          <table:table-cell office:value-type="string" table:content-validation-name="val12" table:style-name="ce13">
            <text:p>Utenti Motori Agricoli</text:p>
          </table:table-cell>
          <table:table-cell office:value-type="string" table:content-validation-name="val40" table:style-name="ce19">
            <text:p>Domande di aiuto per utilizzo di carburante a prezzo agevolato</text:p>
          </table:table-cell>
          <table:table-cell office:value-type="string" table:content-validation-name="val39" table:style-name="ce19">
            <text:p>DBMS Oracle</text:p>
          </table:table-cell>
          <table:table-cell office:value-type="string" table:style-name="ce19">
            <text:p>D.L.vo n.504/95</text:p>
          </table:table-cell>
          <table:table-cell office:value-type="string" table:style-name="ce19">
            <text:p>Agricoltura, agroalimentari e pesca</text:p>
          </table:table-cell>
          <table:table-cell office:value-type="string" table:content-validation-name="val37" table:style-name="ce19">
            <text:p>Nessuna</text:p>
          </table:table-cell>
          <table:table-cell office:value-type="string" table:style-name="ce19">
            <text:p>sì</text:p>
          </table:table-cell>
          <table:table-cell office:value-type="string" table:content-validation-name="val36" table:style-name="ce18">
            <text:p>UMA</text:p>
          </table:table-cell>
          <table:table-cell office:value-type="string" table:content-validation-name="val35" table:style-name="ce19">
            <text:p>Web application per compilazione, inoltro domande e gestione assegnazioni</text:p>
          </table:table-cell>
          <table:table-cell office:value-type="string" table:content-validation-name="val2" table:style-name="ce19">
            <text:p>Proprietà - già dato in riuso<text:s/></text:p>
          </table:table-cell>
          <table:table-cell office:value-type="string" table:content-validation-name="val33"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icurezza</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EMILIA_RITIRI</text:p>
          </table:table-cell>
          <table:table-cell office:value-type="string" table:content-validation-name="val12" table:style-name="ce13">
            <text:p>Ritiri dal mercato</text:p>
          </table:table-cell>
          <table:table-cell office:value-type="string" table:content-validation-name="val40" table:style-name="ce19">
            <text:p>Gestione del processo di distribuzione in beneficienza di prodotti ortofrutticoli in eccedenza e rimborso UE</text:p>
          </table:table-cell>
          <table:table-cell office:value-type="string" table:content-validation-name="val39" table:style-name="ce19">
            <text:p>DBMS Oracle</text:p>
          </table:table-cell>
          <table:table-cell office:value-type="string" table:content-validation-name="val38" table:style-name="ce19">
            <text:p>Reg. CE 543/2011</text:p>
          </table:table-cell>
          <table:table-cell office:value-type="string" table:style-name="ce19">
            <text:p>Agricoltura, agroalimentari e pesca</text:p>
          </table:table-cell>
          <table:table-cell office:value-type="string" table:content-validation-name="val37" table:style-name="ce19">
            <text:p>Nessuna</text:p>
          </table:table-cell>
          <table:table-cell office:value-type="string" table:style-name="ce19">
            <text:p>sì</text:p>
          </table:table-cell>
          <table:table-cell office:value-type="string" table:content-validation-name="val36" table:style-name="ce18">
            <text:p>Gestione crisi e ritiri dal mercato</text:p>
          </table:table-cell>
          <table:table-cell office:value-type="string" table:content-validation-name="val35" table:style-name="ce19">
            <text:p>Web application per la gestione dei flussi operativi</text:p>
          </table:table-cell>
          <table:table-cell office:value-type="string" table:content-validation-name="val34" table:style-name="ce19">
            <text:p>Proprietà</text:p>
          </table:table-cell>
          <table:table-cell office:value-type="string" table:content-validation-name="val33"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occorso e/o Protezione civile</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EMILIA_CFS</text:p>
          </table:table-cell>
          <table:table-cell office:value-type="string" table:content-validation-name="val12" table:style-name="ce13">
            <text:p>Certificati fitosanitari per export/import</text:p>
          </table:table-cell>
          <table:table-cell office:value-type="string" table:content-validation-name="val40" table:style-name="ce19">
            <text:p>Compilazione ed emissione dei certificati fitosanitari per esportazione e importazione di prodotti vegetali</text:p>
          </table:table-cell>
          <table:table-cell office:value-type="string" table:content-validation-name="val39" table:style-name="ce19">
            <text:p>DBMS Oracle</text:p>
          </table:table-cell>
          <table:table-cell office:value-type="string" table:content-validation-name="val38" table:style-name="ce19">
            <text:p>DLGS 214/2005</text:p>
          </table:table-cell>
          <table:table-cell office:value-type="string" table:style-name="ce19">
            <text:p>Agricoltura, agroalimentari e pesca</text:p>
          </table:table-cell>
          <table:table-cell office:value-type="string" table:content-validation-name="val37" table:style-name="ce19">
            <text:p>Nessuna</text:p>
          </table:table-cell>
          <table:table-cell office:value-type="string" table:style-name="ce19">
            <text:p>sì</text:p>
          </table:table-cell>
          <table:table-cell office:value-type="string" table:content-validation-name="val36" table:style-name="ce18">
            <text:p>Certificazione fitosanitaria in importazione ed esportazione</text:p>
          </table:table-cell>
          <table:table-cell office:value-type="string" table:content-validation-name="val35" table:style-name="ce19">
            <text:p>Web application per la compilazione ed emissione dei certificati</text:p>
          </table:table-cell>
          <table:table-cell office:value-type="string" table:content-validation-name="val34" table:style-name="ce19">
            <text:p>Proprietà</text:p>
          </table:table-cell>
          <table:table-cell office:value-type="string" table:content-validation-name="val33"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Agricoltura, agroalimentari e pesca</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EMILIA_VIVAI</text:p>
          </table:table-cell>
          <table:table-cell office:value-type="string" table:content-validation-name="val12" table:style-name="ce13">
            <text:p>Censimento annuale delle produzioni vivaistiche</text:p>
          </table:table-cell>
          <table:table-cell office:value-type="string" table:content-validation-name="val40" table:style-name="ce19">
            <text:p>Compilazione della dichiarazione annuale della produzione vivaistica da parte dei produttori</text:p>
          </table:table-cell>
          <table:table-cell office:value-type="string" table:content-validation-name="val39" table:style-name="ce19">
            <text:p>DBMS Oracle</text:p>
          </table:table-cell>
          <table:table-cell office:value-type="string" table:content-validation-name="val38" table:style-name="ce19">
            <text:p>Reg. Regionale</text:p>
          </table:table-cell>
          <table:table-cell office:value-type="string" table:style-name="ce19">
            <text:p>Agricoltura, agroalimentari e pesca</text:p>
          </table:table-cell>
          <table:table-cell office:value-type="string" table:content-validation-name="val37" table:style-name="ce19">
            <text:p>Nessuna</text:p>
          </table:table-cell>
          <table:table-cell office:value-type="string" table:style-name="ce19">
            <text:p>sì</text:p>
          </table:table-cell>
          <table:table-cell office:value-type="string" table:content-validation-name="val36" table:style-name="ce18">
            <text:p>Censimento annuale delle produzioni vivaistiche</text:p>
          </table:table-cell>
          <table:table-cell office:value-type="string" table:content-validation-name="val35" table:style-name="ce19">
            <text:p>Web application per la compilazione della dichiarazione da parte dei produttori</text:p>
          </table:table-cell>
          <table:table-cell office:value-type="string" table:content-validation-name="val34" table:style-name="ce19">
            <text:p>Proprietà</text:p>
          </table:table-cell>
          <table:table-cell office:value-type="string" table:content-validation-name="val33"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Energia</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EMILIA_BIO</text:p>
          </table:table-cell>
          <table:table-cell office:value-type="string" table:content-validation-name="val12" table:style-name="ce13">
            <text:p>Notifiche operatori biologici</text:p>
          </table:table-cell>
          <table:table-cell office:value-type="string" table:content-validation-name="val40" table:style-name="ce19">
            <text:p>Compilazione della notifica di produzione biologica da parte dei produttori</text:p>
          </table:table-cell>
          <table:table-cell office:value-type="string" table:content-validation-name="val39" table:style-name="ce19">
            <text:p>DBMS Oracle</text:p>
          </table:table-cell>
          <table:table-cell office:value-type="string" table:content-validation-name="val38" table:style-name="ce19">
            <text:p>Reg. CE 834/2007 e L.R. 28/1997</text:p>
          </table:table-cell>
          <table:table-cell office:value-type="string" table:style-name="ce19">
            <text:p>Agricoltura, agroalimentari e pesca</text:p>
          </table:table-cell>
          <table:table-cell office:value-type="string" table:content-validation-name="val37" table:style-name="ce19">
            <text:p>Nessuna</text:p>
          </table:table-cell>
          <table:table-cell office:value-type="string" table:style-name="ce19">
            <text:p>sì</text:p>
          </table:table-cell>
          <table:table-cell office:value-type="string" table:content-validation-name="val36" table:style-name="ce18">
            <text:p>Notifica di operatore biologico</text:p>
          </table:table-cell>
          <table:table-cell office:value-type="string" table:content-validation-name="val35" table:style-name="ce19">
            <text:p>Web application per la compilazione della notifica da parte dei produttori</text:p>
          </table:table-cell>
          <table:table-cell office:value-type="string" table:content-validation-name="val34" table:style-name="ce19">
            <text:p>Proprietà</text:p>
          </table:table-cell>
          <table:table-cell office:value-type="string" table:content-validation-name="val33"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Imprese</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EMILIA_CACCIA</text:p>
          </table:table-cell>
          <table:table-cell office:value-type="string" table:content-validation-name="val12" table:style-name="ce13">
            <text:p>Tesserini Regionali di Caccia</text:p>
          </table:table-cell>
          <table:table-cell office:value-type="string" table:content-validation-name="val40" table:style-name="ce19">
            <text:p>Contiene l'anagrafica cacciatori, i tesserini annuali di caccia rilasciati e la registrazione dei capi abbattuti</text:p>
          </table:table-cell>
          <table:table-cell office:value-type="string" table:content-validation-name="val39" table:style-name="ce19">
            <text:p>DBMS Oracle</text:p>
          </table:table-cell>
          <table:table-cell office:value-type="string" table:content-validation-name="val38" table:style-name="ce19">
            <text:p>L.R.3/2007</text:p>
          </table:table-cell>
          <table:table-cell office:value-type="string" table:style-name="ce19">
            <text:p>Ambiente e territorio</text:p>
          </table:table-cell>
          <table:table-cell office:value-type="string" table:content-validation-name="val37" table:style-name="ce19">
            <text:p>Nessuna</text:p>
          </table:table-cell>
          <table:table-cell office:value-type="string" table:style-name="ce19">
            <text:p>sì</text:p>
          </table:table-cell>
          <table:table-cell office:value-type="string" table:content-validation-name="val36" table:style-name="ce18">
            <text:p>Gestione e rilascio tesserini regionali di caccia</text:p>
          </table:table-cell>
          <table:table-cell office:value-type="string" table:content-validation-name="val35" table:style-name="ce19">
            <text:p>Web application per la registrazione del cacciatore ed il rilascio del tesserino da parte del Comune di residenza</text:p>
          </table:table-cell>
          <table:table-cell office:value-type="string" table:content-validation-name="val34" table:style-name="ce19">
            <text:p>Proprietà</text:p>
          </table:table-cell>
          <table:table-cell office:value-type="string" table:content-validation-name="val33"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Commercio</text:p>
          </table:table-cell>
          <table:table-cell table:content-validation-name="val44" table:style-name="ce9"/>
          <table:table-cell table:content-validation-name="val43" table:style-name="ce9"/>
          <table:table-cell table:content-validation-name="val42" table:style-name="ce9"/>
          <table:table-cell office:value-type="string" table:content-validation-name="val41" table:style-name="ce13">
            <text:p>D24-SIAR-EMILIA_EFF</text:p>
          </table:table-cell>
          <table:table-cell office:value-type="string" table:content-validation-name="val12" table:style-name="ce13">
            <text:p>Utilizzo effluenti zootecnici</text:p>
          </table:table-cell>
          <table:table-cell office:value-type="string" table:content-validation-name="val40" table:style-name="ce19">
            <text:p>Contiene l'archivio delle comunicazioni dei produttori agricoli circa il piano di utilizzo degli effluenti zootecnici prodotti</text:p>
          </table:table-cell>
          <table:table-cell office:value-type="string" table:content-validation-name="val39" table:style-name="ce19">
            <text:p>DBMS Oracle</text:p>
          </table:table-cell>
          <table:table-cell office:value-type="string" table:content-validation-name="val38" table:style-name="ce19">
            <text:p>L.R.4/2007</text:p>
          </table:table-cell>
          <table:table-cell office:value-type="string" table:style-name="ce19">
            <text:p>Ambiente e territorio</text:p>
          </table:table-cell>
          <table:table-cell office:value-type="string" table:content-validation-name="val37" table:style-name="ce19">
            <text:p>Nessuna</text:p>
          </table:table-cell>
          <table:table-cell office:value-type="string" table:style-name="ce19">
            <text:p>sì</text:p>
          </table:table-cell>
          <table:table-cell office:value-type="string" table:style-name="ce18">
            <text:p>Comunicazione per l'utilizzazione agronomica degli effluenti di allevamento<text:s/></text:p>
          </table:table-cell>
          <table:table-cell office:value-type="string" table:content-validation-name="val35" table:style-name="ce19">
            <text:p>Web application per la compilazione della comunicazione e l'inoltro alla/e provincia competente</text:p>
          </table:table-cell>
          <table:table-cell office:value-type="string" table:content-validation-name="val34" table:style-name="ce19">
            <text:p>Proprietà</text:p>
          </table:table-cell>
          <table:table-cell office:value-type="string" table:style-name="ce19">
            <text:p>Regione Emilia-Romagna</text:p>
          </table:table-cell>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2" table:style-name="ce18"/>
          <table:table-cell table:content-validation-name="val35" table:style-name="ce19"/>
          <table:table-cell table:content-validation-name="val34" table:style-name="ce19"/>
          <table:table-cell table:content-validation-name="val33" table:style-name="ce19"/>
          <table:table-cell table:content-validation-name="val32" table:style-name="ce19"/>
          <table:table-cell table:content-validation-name="val35" table:style-name="ce19"/>
          <table:table-cell table:content-validation-name="val34" table:style-name="ce19"/>
          <table:table-cell table:content-validation-name="val33" table:style-name="ce19"/>
          <table:table-cell table:content-validation-name="val31"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Difes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InvInfra</text:p>
          </table:table-cell>
          <table:table-cell office:value-type="string" table:content-validation-name="val12" table:style-name="ce13">
            <text:p>DB Investimenti infrastrutturali</text:p>
          </table:table-cell>
          <table:table-cell office:value-type="string" table:content-validation-name="val1" table:style-name="ce19">
            <text:p>Investimenti infrastrutturali<text:s/></text:p>
          </table:table-cell>
          <table:table-cell office:value-type="string" table:content-validation-name="val9" table:style-name="ce19">
            <text:p>MS SQL Server</text:p>
          </table:table-cell>
          <table:table-cell table:content-validation-name="val13" table:style-name="ce19"/>
          <table:table-cell office:value-type="string" table:style-name="ce19">
            <text:p>Infrastrutture</text:p>
          </table:table-cell>
          <table:table-cell office:value-type="string" table:content-validation-name="val8" table:style-name="ce19">
            <text:p>nessuna</text:p>
          </table:table-cell>
          <table:table-cell office:value-type="string" table:style-name="ce19">
            <text:p>no</text:p>
          </table:table-cell>
          <table:table-cell office:value-type="string" table:content-validation-name="val14" table:style-name="ce18">
            <text:p>Gestione Investimenti infrastrutturali</text:p>
          </table:table-cell>
          <table:table-cell office:value-type="string" table:content-validation-name="val14" table:style-name="ce19">
            <text:p>Gestione dati programmazioni e attuazioni investimenti infrastrutturali</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office:value-type="string" table:content-validation-name="val6" table:style-name="ce18">
            <text:p>Cruscotto investimenti infrastrutturali</text:p>
          </table:table-cell>
          <table:table-cell office:value-type="string" table:content-validation-name="val10" table:style-name="ce19">
            <text:p>Cruscotto indicatori degli investimenti infrastrutturali della Direzione</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9">
          <table:table-cell office:value-type="string" table:style-name="ce8">
            <text:p>Giustizi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Autobus</text:p>
          </table:table-cell>
          <table:table-cell office:value-type="string" table:content-validation-name="val12" table:style-name="ce13">
            <text:p>DB Parco Autobus</text:p>
          </table:table-cell>
          <table:table-cell office:value-type="string" table:content-validation-name="val1" table:style-name="ce19">
            <text:p>Elenco parco autobus del TPL regionale</text:p>
          </table:table-cell>
          <table:table-cell office:value-type="string" table:content-validation-name="val9" table:style-name="ce19">
            <text:p>MS SQL Server</text:p>
          </table:table-cell>
          <table:table-cell table:content-validation-name="val13" table:style-name="ce19"/>
          <table:table-cell office:value-type="string" table:style-name="ce19">
            <text:p>Mobilità</text:p>
          </table:table-cell>
          <table:table-cell office:value-type="string" table:content-validation-name="val8" table:style-name="ce19">
            <text:p>nessuna</text:p>
          </table:table-cell>
          <table:table-cell office:value-type="string" table:style-name="ce19">
            <text:p>no</text:p>
          </table:table-cell>
          <table:table-cell office:value-type="string" table:content-validation-name="val14" table:style-name="ce18">
            <text:p>Gestione parco Autobus</text:p>
          </table:table-cell>
          <table:table-cell office:value-type="string" table:content-validation-name="val14" table:style-name="ce19">
            <text:p>Gestione parco Autobus</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Sicurezz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Abbonamenti</text:p>
          </table:table-cell>
          <table:table-cell office:value-type="string" table:content-validation-name="val12" table:style-name="ce13">
            <text:p>DB Abbonamenti</text:p>
          </table:table-cell>
          <table:table-cell office:value-type="string" table:content-validation-name="val1" table:style-name="ce19">
            <text:p>Abbonamenti agevolati autobus/treno per dipendenti regione ed agenzie</text:p>
          </table:table-cell>
          <table:table-cell office:value-type="string" table:content-validation-name="val9" table:style-name="ce19">
            <text:p>MS SQL Server</text:p>
          </table:table-cell>
          <table:table-cell table:content-validation-name="val13" table:style-name="ce19"/>
          <table:table-cell office:value-type="string" table:style-name="ce19">
            <text:p>Mobilità</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Gestione Abbonamenti</text:p>
          </table:table-cell>
          <table:table-cell office:value-type="string" table:content-validation-name="val10" table:style-name="ce19">
            <text:p>Gestione richieste di abbonamenti agevolati TPL per i dipendenti</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Soccorso e/o Protezione civile</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Moburb</text:p>
          </table:table-cell>
          <table:table-cell office:value-type="string" table:content-validation-name="val12" table:style-name="ce13">
            <text:p>DB Mobilità urbana</text:p>
          </table:table-cell>
          <table:table-cell office:value-type="string" table:content-validation-name="val1" table:style-name="ce19">
            <text:p>Raccolta dei dati occorrenti al monitoraggio della mobilità urbana e provinciale</text:p>
          </table:table-cell>
          <table:table-cell office:value-type="string" table:content-validation-name="val9" table:style-name="ce19">
            <text:p>MS SQL Server</text:p>
          </table:table-cell>
          <table:table-cell table:content-validation-name="val13" table:style-name="ce19"/>
          <table:table-cell office:value-type="string" table:style-name="ce19">
            <text:p>Mobilità</text:p>
          </table:table-cell>
          <table:table-cell office:value-type="string" table:content-validation-name="val8" table:style-name="ce19">
            <text:p>nessuna</text:p>
          </table:table-cell>
          <table:table-cell office:value-type="string" table:style-name="ce19">
            <text:p>no</text:p>
          </table:table-cell>
          <table:table-cell office:value-type="string" table:content-validation-name="val14" table:style-name="ce18">
            <text:p>Monitoraggio mobilità urbana e provinciale</text:p>
          </table:table-cell>
          <table:table-cell office:value-type="string" table:content-validation-name="val10" table:style-name="ce19">
            <text:p>Gestione ed analisi dati della mobilità urbana</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Agricoltura, agroalimentari e pesc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Mercurio</text:p>
          </table:table-cell>
          <table:table-cell office:value-type="string" table:content-validation-name="val12" table:style-name="ce13">
            <text:p>DB Mercurio</text:p>
          </table:table-cell>
          <table:table-cell office:value-type="string" table:content-validation-name="val1" table:style-name="ce19">
            <text:p>Monitoraggio opere stradali</text:p>
          </table:table-cell>
          <table:table-cell office:value-type="string" table:content-validation-name="val9" table:style-name="ce19">
            <text:p>MS SQL Server</text:p>
          </table:table-cell>
          <table:table-cell table:content-validation-name="val13" table:style-name="ce19"/>
          <table:table-cell office:value-type="string" table:style-name="ce19">
            <text:p>Infrastrutture</text:p>
          </table:table-cell>
          <table:table-cell office:value-type="string" table:content-validation-name="val8" table:style-name="ce19">
            <text:p>nessuna</text:p>
          </table:table-cell>
          <table:table-cell office:value-type="string" table:style-name="ce19">
            <text:p>no</text:p>
          </table:table-cell>
          <table:table-cell office:value-type="string" table:content-validation-name="val14" table:style-name="ce18">
            <text:p>Gestione Mercurio</text:p>
          </table:table-cell>
          <table:table-cell office:value-type="string" table:content-validation-name="val10" table:style-name="ce19">
            <text:p>Gestione dati finanziari relativi allo stato di avanzamento fisico delle opere stradali</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Energi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SIVCRM</text:p>
          </table:table-cell>
          <table:table-cell office:value-type="string" table:content-validation-name="val12" table:style-name="ce13">
            <text:p>SIV - CMR</text:p>
          </table:table-cell>
          <table:table-cell office:value-type="string" table:content-validation-name="val1" table:style-name="ce19">
            <text:p>Sistema Informativo Viabilità - Centro di monitoraggio regionale</text:p>
          </table:table-cell>
          <table:table-cell office:value-type="string" table:content-validation-name="val9" table:style-name="ce19">
            <text:p>Oracle</text:p>
          </table:table-cell>
          <table:table-cell office:value-type="string" table:content-validation-name="val13" table:style-name="ce19">
            <text:p>Delibera di programma della Giunta Regionale 716/2013)</text:p>
          </table:table-cell>
          <table:table-cell office:value-type="string" table:style-name="ce19">
            <text:p>Infrastrutture</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OBIEE</text:p>
          </table:table-cell>
          <table:table-cell office:value-type="string" table:content-validation-name="val10" table:style-name="ce19">
            <text:p>Gestione ed analisi dati viabilità (flussi, incidenti…)</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office:value-type="string" table:content-validation-name="val6" table:style-name="ce18">
            <text:p>TE-Online</text:p>
          </table:table-cell>
          <table:table-cell office:value-type="string" table:content-validation-name="val10" table:style-name="ce19">
            <text:p>Piattaforma rilascio autorizzazioni transito per autotrasporto</text:p>
          </table:table-cell>
          <table:table-cell office:value-type="string" table:content-validation-name="val2" table:style-name="ce19">
            <text:p>open source</text:p>
          </table:table-cell>
          <table:table-cell office:value-type="string" table:content-validation-name="val7" table:style-name="ce19">
            <text:p>Regione Emilia-Romagna</text:p>
          </table:table-cell>
          <table:table-cell office:value-type="string" table:content-validation-name="val6" table:style-name="ce19">
            <text:p>MTS</text:p>
          </table:table-cell>
          <table:table-cell office:value-type="string" table:content-validation-name="val10" table:style-name="ce19">
            <text:p>Gestione raccolta dati di flussi veicolari provenienti da rete di rilevamento</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9">
          <table:table-cell office:value-type="string" table:style-name="ce8">
            <text:p>Imprese</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Domferr</text:p>
          </table:table-cell>
          <table:table-cell office:value-type="string" table:content-validation-name="val12" table:style-name="ce13">
            <text:p>Domanda ferroviaria</text:p>
          </table:table-cell>
          <table:table-cell office:value-type="string" table:content-validation-name="val1" table:style-name="ce19">
            <text:p>Indagini ferroviarie, frequentazioni</text:p>
          </table:table-cell>
          <table:table-cell office:value-type="string" table:content-validation-name="val9" table:style-name="ce19">
            <text:p>Excel</text:p>
          </table:table-cell>
          <table:table-cell table:content-validation-name="val13" table:style-name="ce19"/>
          <table:table-cell office:value-type="string" table:style-name="ce19">
            <text:p>Mobilità</text:p>
          </table:table-cell>
          <table:table-cell office:value-type="string" table:content-validation-name="val8" table:style-name="ce19">
            <text:p>nessuna</text:p>
          </table:table-cell>
          <table:table-cell office:value-type="string" table:style-name="ce19">
            <text:p>no</text:p>
          </table:table-cell>
          <table:table-cell office:value-type="string" table:content-validation-name="val14" table:style-name="ce18">
            <text:p>Cruscotto domanda trasporto ferroviario</text:p>
          </table:table-cell>
          <table:table-cell office:value-type="string" table:content-validation-name="val10" table:style-name="ce19">
            <text:p>Cruscotto degli indicatori relativo alla domanda di trasporto ferroviario</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9">
          <table:table-cell office:value-type="string" table:style-name="ce8">
            <text:p>Commercio</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D31-Ferrovie</text:p>
          </table:table-cell>
          <table:table-cell office:value-type="string" table:style-name="ce13">
            <text:p>SIF</text:p>
          </table:table-cell>
          <table:table-cell office:value-type="string" table:style-name="ce19">
            <text:p>Sistema informativo Ferroviario</text:p>
          </table:table-cell>
          <table:table-cell office:value-type="string" table:style-name="ce19">
            <text:p>Oracle/ArcSDE</text:p>
          </table:table-cell>
          <table:table-cell table:style-name="ce19"/>
          <table:table-cell office:value-type="string" table:style-name="ce19">
            <text:p>Infrastrutture</text:p>
          </table:table-cell>
          <table:table-cell office:value-type="string" table:style-name="ce19">
            <text:p>nessuna</text:p>
          </table:table-cell>
          <table:table-cell office:value-type="string" table:style-name="ce19">
            <text:p>sì</text:p>
          </table:table-cell>
          <table:table-cell office:value-type="string" table:style-name="ce18">
            <text:p>Moka ferrovie</text:p>
          </table:table-cell>
          <table:table-cell office:value-type="string" table:style-name="ce19">
            <text:p>Cartografia interattiva WEB dati ferroviari</text:p>
          </table:table-cell>
          <table:table-cell office:value-type="string" table:style-name="ce19">
            <text:p>proprietà</text:p>
          </table:table-cell>
          <table:table-cell office:value-type="string"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SISTEB</text:p>
          </table:table-cell>
          <table:table-cell office:value-type="string" table:content-validation-name="val24" table:style-name="ce13">
            <text:p>SISTEB</text:p>
          </table:table-cell>
          <table:table-cell office:value-type="string" table:content-validation-name="val22" table:style-name="ce19">
            <text:p>dati tecnici/amministrativi e documenti afferenti ai procedimenti di concessioni di demanio idrico</text:p>
          </table:table-cell>
          <table:table-cell office:value-type="string" table:content-validation-name="val26" table:style-name="ce19">
            <text:p>ORACLE</text:p>
          </table:table-cell>
          <table:table-cell office:value-type="string" table:content-validation-name="val17" table:style-name="ce19">
            <text:p>L.R. n.7/2004; L.R. 3/2012</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ISTEB</text:p>
          </table:table-cell>
          <table:table-cell office:value-type="string" table:content-validation-name="val18" table:style-name="ce19">
            <text:p>gestione procedimenti di rilascio delle concessioni di demanio idrico</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AIA</text:p>
          </table:table-cell>
          <table:table-cell office:value-type="string" table:content-validation-name="val24" table:style-name="ce13">
            <text:p>BD AIA</text:p>
          </table:table-cell>
          <table:table-cell office:value-type="string" table:content-validation-name="val22" table:style-name="ce19">
            <text:p>Dati e documenti correlati ad istanze e report relativi all'AIA (autorizzazione Integrata Ambientale)</text:p>
          </table:table-cell>
          <table:table-cell office:value-type="string" table:content-validation-name="val26" table:style-name="ce19">
            <text:p>ORACLE</text:p>
          </table:table-cell>
          <table:table-cell office:value-type="string" table:content-validation-name="val17" table:style-name="ce19">
            <text:p>direttiva 2010/75/UE; Dlgs 152/06 [agg. Da Dlgs 46/2014; L.R. 21/04; Dlgs. 195/2005</text:p>
          </table:table-cell>
          <table:table-cell office:value-type="string" table:style-name="ce19">
            <text:p>Impres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AIA</text:p>
          </table:table-cell>
          <table:table-cell office:value-type="string" table:content-validation-name="val18" table:style-name="ce19">
            <text:p>gestione delle istanze e dei report AIA trasmessi dai gestori delle imprese in AIA; pubblicazione su web delle informazioni correlat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CAVE</text:p>
          </table:table-cell>
          <table:table-cell office:value-type="string" table:content-validation-name="val24" table:style-name="ce13">
            <text:p>Catasto Regionale Attività Estrattive</text:p>
          </table:table-cell>
          <table:table-cell office:value-type="string" table:content-validation-name="val22" table:style-name="ce19">
            <text:p>Dati dei piani Infraregionali delle Attività Estrattive</text:p>
          </table:table-cell>
          <table:table-cell office:value-type="string" table:content-validation-name="val26" table:style-name="ce19">
            <text:p>SQL SERVER</text:p>
          </table:table-cell>
          <table:table-cell office:value-type="string" table:content-validation-name="val17" table:style-name="ce19">
            <text:p>L.R. 17/1991</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Catasto Regionale delle attività estrattive</text:p>
          </table:table-cell>
          <table:table-cell office:value-type="string" table:content-validation-name="val18" table:style-name="ce19">
            <text:p>gestione dell'aggiornamento delle informazioni correlate ai Piani Infraregionali delle attività estrattive e reporting</text:p>
          </table:table-cell>
          <table:table-cell office:value-type="string" table:content-validation-name="val21" table:style-name="ce19">
            <text:p>proprietà<text:s/></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9">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SIS</text:p>
          </table:table-cell>
          <table:table-cell office:value-type="string" table:content-validation-name="val24" table:style-name="ce13">
            <text:p>SIS</text:p>
          </table:table-cell>
          <table:table-cell office:value-type="string" table:content-validation-name="val22" table:style-name="ce19">
            <text:p>Dati e documenti riferiti alle pratiche di autorizzazione sismica</text:p>
          </table:table-cell>
          <table:table-cell office:value-type="string" table:content-validation-name="val26" table:style-name="ce19">
            <text:p>ORACLE</text:p>
          </table:table-cell>
          <table:table-cell office:value-type="string" table:content-validation-name="val17" table:style-name="ce19">
            <text:p>L.R. 19/2008</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stema Informativo Sismica</text:p>
          </table:table-cell>
          <table:table-cell office:value-type="string" table:content-validation-name="val18" table:style-name="ce19">
            <text:p>gestione pratiche di autorizzazione sismica</text:p>
          </table:table-cell>
          <table:table-cell office:value-type="string" table:content-validation-name="val21" table:style-name="ce19">
            <text:p>licenza d'uso</text:p>
          </table:table-cell>
          <table:table-cell office:value-type="string" table:content-validation-name="val19" table:style-name="ce19">
            <text:p>EUCENTRE<text:s/></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ALICE</text:p>
          </table:table-cell>
          <table:table-cell office:value-type="string" table:content-validation-name="val24" table:style-name="ce13">
            <text:p>ALICE</text:p>
          </table:table-cell>
          <table:table-cell office:value-type="string" table:content-validation-name="val22" table:style-name="ce19">
            <text:p>dati e documenti riferiti alla gestione dei LLPP (Lavori Pubblici ) per la sicurezza territoriale</text:p>
          </table:table-cell>
          <table:table-cell office:value-type="string" table:content-validation-name="val26" table:style-name="ce19">
            <text:p>ORACLE</text:p>
          </table:table-cell>
          <table:table-cell office:value-type="string" table:content-validation-name="val17" table:style-name="ce19">
            <text:p>D.L.G.S. 163/2006; <text:s/>Dlgs 229/2011</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ALICE</text:p>
          </table:table-cell>
          <table:table-cell office:value-type="string" table:content-validation-name="val18" table:style-name="ce19">
            <text:p>gestione <text:s/>dei lavori pubblici per la sicurezza territoriale, in tutte le fasi a partire dalla programmazione e funzioni di analisi dati/reporting</text:p>
          </table:table-cell>
          <table:table-cell office:value-type="string" table:content-validation-name="val21" table:style-name="ce19">
            <text:p>licenza d'uso</text:p>
          </table:table-cell>
          <table:table-cell office:value-type="string" table:content-validation-name="val19" table:style-name="ce19">
            <text:p>Eldasoft</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SIMADA</text:p>
          </table:table-cell>
          <table:table-cell office:value-type="string" table:content-validation-name="val24" table:style-name="ce13">
            <text:p>SIMADA</text:p>
          </table:table-cell>
          <table:table-cell office:value-type="string" table:content-validation-name="val22" table:style-name="ce19">
            <text:p>dati di monitoraggio sull'attuazione dei L.L.P.P. finalizzati alla sicurezza territoriale</text:p>
          </table:table-cell>
          <table:table-cell office:value-type="string" table:content-validation-name="val26" table:style-name="ce19">
            <text:p>SQL SERVER</text:p>
          </table:table-cell>
          <table:table-cell office:value-type="string" table:content-validation-name="val17" table:style-name="ce19">
            <text:p>D.Lgs 152/2006 e s.m.; Dlgs 163/2006 e s.m.</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IMADA</text:p>
          </table:table-cell>
          <table:table-cell office:value-type="string" table:content-validation-name="val18" table:style-name="ce19">
            <text:p>aggiornamento dello stato di attuazione dei programmi d'intervento per la sicurezza territoriale e produzione reportistica, in parte finalizzata alla pubblicazione in Internet</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VIA</text:p>
          </table:table-cell>
          <table:table-cell office:value-type="string" table:content-validation-name="val24" table:style-name="ce13">
            <text:p>VIA/VAS</text:p>
          </table:table-cell>
          <table:table-cell office:value-type="string" table:content-validation-name="val22" table:style-name="ce19">
            <text:p>dati e documenti afferenti alle pratiche di VIA(valutazione impatto ambientale) e VAS(valutazione strategica Ambientale)</text:p>
          </table:table-cell>
          <table:table-cell office:value-type="string" table:content-validation-name="val26" table:style-name="ce19">
            <text:p>ORACLE; ALFRESCO</text:p>
          </table:table-cell>
          <table:table-cell office:value-type="string" table:content-validation-name="val17" table:style-name="ce19">
            <text:p>Direttiva 2011/42/CE; Dlgs 152/2006; Dlgs 195/2005</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VIA/VAS</text:p>
          </table:table-cell>
          <table:table-cell office:value-type="string" table:content-validation-name="val18" table:style-name="ce19">
            <text:p>gestione pratiche VIA/VAS e pubblicazione in Internet di informazioni e documenti associ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Commer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SITI</text:p>
          </table:table-cell>
          <table:table-cell office:value-type="string" table:content-validation-name="val24" table:style-name="ce13">
            <text:p>Siti Inquinati</text:p>
          </table:table-cell>
          <table:table-cell office:value-type="string" table:content-validation-name="val22" table:style-name="ce19">
            <text:p>dati tecnici ed amministrativi relativi ai siti inquinati</text:p>
          </table:table-cell>
          <table:table-cell office:value-type="string" table:content-validation-name="val26" table:style-name="ce19">
            <text:p>ORACLE</text:p>
          </table:table-cell>
          <table:table-cell office:value-type="string" table:content-validation-name="val17" table:style-name="ce19">
            <text:p>Dlgs 22/1997; L. 468/2001</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Anagrafe siti inquinati</text:p>
          </table:table-cell>
          <table:table-cell office:value-type="string" table:content-validation-name="val18" table:style-name="ce19">
            <text:p>gestione delle segnalazioni di siti potenzialmente inquinati e delle procedure di gest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RIR</text:p>
          </table:table-cell>
          <table:table-cell office:value-type="string" table:content-validation-name="val24" table:style-name="ce13">
            <text:p>RIR</text:p>
          </table:table-cell>
          <table:table-cell office:value-type="string" table:content-validation-name="val22" table:style-name="ce19">
            <text:p>dati e documenti relativi agli stabilimenti a rischio di incidente rilevante</text:p>
          </table:table-cell>
          <table:table-cell office:value-type="string" table:content-validation-name="val26" table:style-name="ce19">
            <text:p>ORACLE</text:p>
          </table:table-cell>
          <table:table-cell office:value-type="string" table:content-validation-name="val17" table:style-name="ce19">
            <text:p>Dlgs 334/19999 e s.m.; L.R. 26/2003 e s.m.</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Archivio documentazione stabilimenti a rischio di incidente rilevante</text:p>
          </table:table-cell>
          <table:table-cell office:value-type="string" table:content-validation-name="val18" table:style-name="ce19">
            <text:p>aggiornamento dati e documentazione relativa agli stabilimenti a rischio di incidente rilevante, con funzioni di pubblicazione documenti in Internet</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6">
          <table:table-cell office:value-type="string" table:style-name="ce8">
            <text:p>Infrastruttu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SINAPOLI</text:p>
          </table:table-cell>
          <table:table-cell office:value-type="string" table:content-validation-name="val24" table:style-name="ce13">
            <text:p>SINAPOLI</text:p>
          </table:table-cell>
          <table:table-cell office:value-type="string" table:content-validation-name="val22" table:style-name="ce19">
            <text:p>dati relativi ad autorizzazioni ambientali settoriali riguardanti scarichi industriali in corpo idrico, emissioni in atmosfera, impianti di smaltimento/recupero rifiuti; impianti di trattamento fanghi; impianti depurazione acque reflue</text:p>
          </table:table-cell>
          <table:table-cell office:value-type="string" table:content-validation-name="val26" table:style-name="ce19">
            <text:p>ORACLE</text:p>
          </table:table-cell>
          <table:table-cell office:value-type="string" table:content-validation-name="val17" table:style-name="ce19">
            <text:p>Direttiva 91/271/CEE; Dlgs 152/2006</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NAPOLI</text:p>
          </table:table-cell>
          <table:table-cell office:value-type="string" table:content-validation-name="val18" table:style-name="ce19">
            <text:p>dati relativi ad autorizzazioni ambientali settoriali riguardanti scarichi industriali in corpo idrico, emissioni in atmosfera, impianti di smaltimento/recupero rifiuti; impianti di trattamento fanghi; impianti depurazione acque reflu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Comunicazioni</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AGGLOMERATI<text:s/></text:p>
          </table:table-cell>
          <table:table-cell office:value-type="string" table:content-validation-name="val24" table:style-name="ce13">
            <text:p>Agglomerati</text:p>
          </table:table-cell>
          <table:table-cell office:value-type="string" table:content-validation-name="val22" table:style-name="ce19">
            <text:p>dati correlati agli agglomerati relativi alla copertura fognaria e depurativa ed alla conformità degli impianti di trattamento</text:p>
          </table:table-cell>
          <table:table-cell office:value-type="string" table:content-validation-name="val26" table:style-name="ce19">
            <text:p>EXCEL</text:p>
          </table:table-cell>
          <table:table-cell office:value-type="string" table:content-validation-name="val17" table:style-name="ce19">
            <text:p>Direttiva 91/271/CEE</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Agglomerati</text:p>
          </table:table-cell>
          <table:table-cell office:value-type="string" table:content-validation-name="val18" table:style-name="ce19">
            <text:p>aggiornamento dati correlati agli agglomerati relativi alla copertura fognaria e depurativa ed alla conformità degli impianti di trattamento e generazione reportistica<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Ricerca e innov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QARIA<text:s/></text:p>
          </table:table-cell>
          <table:table-cell office:value-type="string" table:content-validation-name="val24" table:style-name="ce13">
            <text:p>Qualità dell'aria</text:p>
          </table:table-cell>
          <table:table-cell office:value-type="string" table:content-validation-name="val22" table:style-name="ce19">
            <text:p>dati di monitoraggio della qualità dell'aria</text:p>
          </table:table-cell>
          <table:table-cell office:value-type="string" table:content-validation-name="val26" table:style-name="ce19">
            <text:p>ORACLE</text:p>
          </table:table-cell>
          <table:table-cell office:value-type="string" table:content-validation-name="val17" table:style-name="ce19">
            <text:p>Dlgs 155/2010</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Qualità dell'aria</text:p>
          </table:table-cell>
          <table:table-cell office:value-type="string" table:content-validation-name="val18" table:style-name="ce19">
            <text:p>gestione dei dati derivanti dalle centraline di monitoraggio della qualità dell'ari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Ambiente e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CEM</text:p>
          </table:table-cell>
          <table:table-cell office:value-type="string" table:content-validation-name="val24" table:style-name="ce13">
            <text:p>CEM</text:p>
          </table:table-cell>
          <table:table-cell office:value-type="string" table:content-validation-name="val22" table:style-name="ce19">
            <text:p>dati relativi alle sorgenti di campi elettromagnetici ad alte e basse frequenze</text:p>
          </table:table-cell>
          <table:table-cell office:value-type="string" table:content-validation-name="val26" table:style-name="ce19">
            <text:p>ORACLE</text:p>
          </table:table-cell>
          <table:table-cell table:content-validation-name="val17" table:style-name="ce19"/>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Catasto Regionale delle sorgenti di campo elettromagnetico a basse ed alte frequenze</text:p>
          </table:table-cell>
          <table:table-cell office:value-type="string" table:content-validation-name="val18" table:style-name="ce19">
            <text:p>Aggiornamento dati e funzioni di pubblicazione in Internet</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9">
          <table:table-cell office:value-type="string" table:style-name="ce8">
            <text:p>Edilizia e governo del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ORSO</text:p>
          </table:table-cell>
          <table:table-cell office:value-type="string" table:content-validation-name="val24" table:style-name="ce13">
            <text:p>ORSO</text:p>
          </table:table-cell>
          <table:table-cell office:value-type="string" table:content-validation-name="val22" table:style-name="ce19">
            <text:p>dati di produzione e gestione dei rifiuti urbani</text:p>
          </table:table-cell>
          <table:table-cell office:value-type="string" table:content-validation-name="val26" table:style-name="ce19">
            <text:p>ORACLE</text:p>
          </table:table-cell>
          <table:table-cell office:value-type="string" table:content-validation-name="val17" table:style-name="ce19">
            <text:p>Dlgs 152/2006</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ORSO -Osservatorio RifiutiSovraregionale</text:p>
          </table:table-cell>
          <table:table-cell office:value-type="string" table:content-validation-name="val18" table:style-name="ce19">
            <text:p>raccolta dati ed informazioni relativi alla raccolta e gestione dei rifiuti urbani</text:p>
          </table:table-cell>
          <table:table-cell office:value-type="string" table:content-validation-name="val21" table:style-name="ce19">
            <text:p>convenzione con ARPA Lombardia</text:p>
          </table:table-cell>
          <table:table-cell office:value-type="string" table:content-validation-name="val19" table:style-name="ce19">
            <text:p>ARPA Veneto ed ARPA Lombardi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Salut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DBOSSIESU</text:p>
          </table:table-cell>
          <table:table-cell office:value-type="string" table:content-validation-name="val24" table:style-name="ce13">
            <text:p>DBOSSIESU</text:p>
          </table:table-cell>
          <table:table-cell office:value-type="string" table:content-validation-name="val22" table:style-name="ce19">
            <text:p>dati sui servizi ambientali:tariffe, dati economici ed infrastrutturali, bilancio idrico</text:p>
          </table:table-cell>
          <table:table-cell office:value-type="string" table:content-validation-name="val26" table:style-name="ce19">
            <text:p>MS ACCESS</text:p>
          </table:table-cell>
          <table:table-cell office:value-type="string" table:content-validation-name="val17" table:style-name="ce19">
            <text:p>L.R. 23/2011</text:p>
          </table:table-cell>
          <table:table-cell office:value-type="string" table:style-name="ce19">
            <text:p>Ambiente e territorio</text:p>
          </table:table-cell>
          <table:table-cell office:value-type="string" table:content-validation-name="val27" table:style-name="ce19">
            <text:p>nessuno</text:p>
          </table:table-cell>
          <table:table-cell office:value-type="string" table:style-name="ce19">
            <text:p>sì</text:p>
          </table:table-cell>
          <table:table-cell office:value-type="string" table:content-validation-name="val16" table:style-name="ce18">
            <text:p>Ermesservizi</text:p>
          </table:table-cell>
          <table:table-cell office:value-type="string" table:content-validation-name="val18" table:style-name="ce19">
            <text:p>aggiornamento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Beni culturali e turism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TANATLO</text:p>
          </table:table-cell>
          <table:table-cell office:value-type="string" table:content-validation-name="val24" table:style-name="ce13">
            <text:p>TANTALO</text:p>
          </table:table-cell>
          <table:table-cell office:value-type="string" table:content-validation-name="val22" table:style-name="ce19">
            <text:p>dati di monitoraggio <text:s/>per interventi strutturali ed acquisizione di beni e servizi finanziati nell'ambito del piano d'azione ambientale</text:p>
          </table:table-cell>
          <table:table-cell office:value-type="string" table:content-validation-name="val26" table:style-name="ce19">
            <text:p>SQL Server</text:p>
          </table:table-cell>
          <table:table-cell office:value-type="string" table:content-validation-name="val17" table:style-name="ce19">
            <text:p>DGR 874/2011</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TANTALO</text:p>
          </table:table-cell>
          <table:table-cell office:value-type="string" table:content-validation-name="val18" table:style-name="ce19">
            <text:p>aggiornamento dati e reportistic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Istru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DBMACERIE</text:p>
          </table:table-cell>
          <table:table-cell office:value-type="string" table:content-validation-name="val24" table:style-name="ce13">
            <text:p>Dbmacerie</text:p>
          </table:table-cell>
          <table:table-cell office:value-type="string" table:content-validation-name="val22" table:style-name="ce19">
            <text:p>dati relativi al trasporto delle macerie <text:s/>causate dal terremoto 2012 in Emilia-Romagna</text:p>
          </table:table-cell>
          <table:table-cell office:value-type="string" table:content-validation-name="val26" table:style-name="ce19">
            <text:p>MS ACCESS</text:p>
          </table:table-cell>
          <table:table-cell office:value-type="string" table:content-validation-name="val17" table:style-name="ce19">
            <text:p>D.L. <text:s/>74/2012</text:p>
          </table:table-cell>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Rilevamento Dati Rimozione Macerie</text:p>
          </table:table-cell>
          <table:table-cell office:value-type="string" table:content-validation-name="val18" table:style-name="ce19">
            <text:p>aggiornamento dati maceri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Previdenza e assisten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CATALOGO</text:p>
          </table:table-cell>
          <table:table-cell office:value-type="string" table:content-validation-name="val24" table:style-name="ce13">
            <text:p>Catalogo dell'informazione ambientale</text:p>
          </table:table-cell>
          <table:table-cell office:value-type="string" table:content-validation-name="val22" table:style-name="ce19">
            <text:p>metadati relativi alle informazioni ambientali detenute dall'Ente</text:p>
          </table:table-cell>
          <table:table-cell office:value-type="string" table:content-validation-name="val26" table:style-name="ce19">
            <text:p>SQL SERVER</text:p>
          </table:table-cell>
          <table:table-cell office:value-type="string" table:content-validation-name="val17" table:style-name="ce19">
            <text:p>DLGS 195/2005</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Catalogo dell'informazione ambientale</text:p>
          </table:table-cell>
          <table:table-cell office:value-type="string" table:content-validation-name="val18" table:style-name="ce19">
            <text:p>aggiornamento metadati e funzioni di pubblicazione/ricerca in Internet</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Lavor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BIODIV</text:p>
          </table:table-cell>
          <table:table-cell office:value-type="string" table:content-validation-name="val24" table:style-name="ce13">
            <text:p>Biodiversità</text:p>
          </table:table-cell>
          <table:table-cell office:value-type="string" table:content-validation-name="val22" table:style-name="ce19">
            <text:p>Checklist delle Specie, Elenco Habitat; elenco segnalazioni floristiche e faunistiche, schede monografiche e dizionari di supporto</text:p>
          </table:table-cell>
          <table:table-cell office:value-type="string" table:content-validation-name="val26" table:style-name="ce19">
            <text:p>ACCESS</text:p>
          </table:table-cell>
          <table:table-cell office:value-type="string" table:content-validation-name="val17" table:style-name="ce19">
            <text:p>Direttiva 92/43/CEE e Direttiva 2009/147/CE</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BIODIVERSITA'</text:p>
          </table:table-cell>
          <table:table-cell office:value-type="string" table:content-validation-name="val18" table:style-name="ce19">
            <text:p>gestione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Immigr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INVPUBBL<text:s/></text:p>
          </table:table-cell>
          <table:table-cell office:value-type="string" table:content-validation-name="val24" table:style-name="ce13">
            <text:p>Inventario Pubblicazioni Servizio Parchi e Risorse Forestali</text:p>
          </table:table-cell>
          <table:table-cell office:value-type="string" table:content-validation-name="val22" table:style-name="ce19">
            <text:p>pubblicazioni</text:p>
          </table:table-cell>
          <table:table-cell office:value-type="string" table:content-validation-name="val26" table:style-name="ce19">
            <text:p>EXCEL</text:p>
          </table:table-cell>
          <table:table-cell office:value-type="string" table:content-validation-name="val17" table:style-name="ce19">
            <text:p>nessuna norma</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Inventario Pubblicazioni Servizio Parchi e Risorse Forestali</text:p>
          </table:table-cell>
          <table:table-cell office:value-type="string" table:content-validation-name="val18" table:style-name="ce19">
            <text:p>gestione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Bilan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AREEPROT</text:p>
          </table:table-cell>
          <table:table-cell office:value-type="string" table:content-validation-name="val24" table:style-name="ce13">
            <text:p>Monitoraggio del Programma Investimenti Aree Protette</text:p>
          </table:table-cell>
          <table:table-cell office:value-type="string" table:content-validation-name="val22" table:style-name="ce19">
            <text:p>Informazioni sugli interventi sviluppati sulle Aree Protette sulla base dei programmi regionali d'investimento</text:p>
          </table:table-cell>
          <table:table-cell office:value-type="string" table:content-validation-name="val26" table:style-name="ce19">
            <text:p>ACCESS</text:p>
          </table:table-cell>
          <table:table-cell office:value-type="string" table:content-validation-name="val17" table:style-name="ce19">
            <text:p>LR 11/1988; LR 6/2005</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Monitoraggio programma investimenti Aree Protette</text:p>
          </table:table-cell>
          <table:table-cell office:value-type="string" table:content-validation-name="val18" table:style-name="ce19">
            <text:p>gestione dat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Fiscalità e tributi</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1-SIRAH2O</text:p>
          </table:table-cell>
          <table:table-cell office:value-type="string" table:content-validation-name="val24" table:style-name="ce13">
            <text:p>SIRA-H2O</text:p>
          </table:table-cell>
          <table:table-cell office:value-type="string" table:content-validation-name="val22" table:style-name="ce19">
            <text:p>dati di monitoraggio di acque superficiali; acque costiere; acque di balneazione</text:p>
          </table:table-cell>
          <table:table-cell office:value-type="string" table:content-validation-name="val26" table:style-name="ce19">
            <text:p>ORACLE</text:p>
          </table:table-cell>
          <table:table-cell office:value-type="string" table:content-validation-name="val17" table:style-name="ce19">
            <text:p>LDLGS 152/2006</text:p>
          </table:table-cell>
          <table:table-cell office:value-type="string" table:style-name="ce19">
            <text:p>Ambiente e territor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istema SIRA H2O</text:p>
          </table:table-cell>
          <table:table-cell office:value-type="string" table:content-validation-name="val18" table:style-name="ce19">
            <text:p>funzioni di gestione dati, validazione, analisi <text:s/>e reporting</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1">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text:p>
          </table:table-cell>
          <table:table-cell office:value-type="string" table:content-validation-name="val24" table:style-name="ce13">
            <text:p>Sifer-Organismi</text:p>
          </table:table-cell>
          <table:table-cell office:value-type="string" table:style-name="ce19">
            <text:p>Elenco dei soggetti che richiedo un finanziamento o un'autorizzazione alla RER e alle 9 amministrazioni provinciali</text:p>
          </table:table-cell>
          <table:table-cell office:value-type="string" table:content-validation-name="val26" table:style-name="ce19">
            <text:p>File Maker 9.0/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FER SA</text:p>
          </table:table-cell>
          <table:table-cell office:value-type="string" table:content-validation-name="val18"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16" table:style-name="ce18">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Pagamenti 4 - PA</text:p>
          </table:table-cell>
          <table:table-cell office:value-type="string" table:content-validation-name="val18" table:style-name="ce19">
            <text:p>Consente alla PA di visualizzare le richieste di pagamento pervenute, di controllare i documenti allegati e di attivare gli opportuni controlli, con generazione di un report dettagliato degli esiti; l’esito positivo dei controlli permette la validazione della richiesta di pagamento</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Pagamenti 4 - ADA</text:p>
          </table:table-cell>
          <table:table-cell office:value-type="string" table:content-validation-name="val18" table:style-name="ce19">
            <text:p>Applicativo che raccoglie le informazioni relative all’attività di controllo sulle operazioni e ai relativi esiti. Le funzionalità sono:</text:p>
            <text:p>identificazione delle operazioni oggetto di campionamento annuale; la registrazione, per ogni operazione campionata, degli esiti dei controlli sul campo, delle eventuali proposte di tagli ai finanziamenti; la produzione del verbale di controllo; la tracciabilità dell’esito delle raccomandazioni fatte a valle dei controlli (esito del contraddittorio, recupero delle spes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Pagamenti 4 - ADC</text:p>
          </table:table-cell>
          <table:table-cell office:value-type="string" table:content-validation-name="val18" table:style-name="ce19">
            <text:p>Applicativo che registra gli esiti dei controlli sulle certificazioni ricevute dall’Autorità di Gestione, secondo quanto stabilito dai regolamenti U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3" table:style-name="ce19">
            <text:p>Pagamenti 4 - Verificatore</text:p>
          </table:table-cell>
          <table:table-cell office:value-type="string" table:style-name="ce10">
            <text:p>Applicativo che consente di verificare le proposte di rendiconto inviate dai Soggetti Attuatori</text:p>
          </table:table-cell>
          <table:table-cell office:value-type="string" table:style-name="ce10">
            <text:p>Proprietà Regione Emilia-Romagna</text:p>
          </table:table-cell>
          <table:table-cell office:value-type="string" table:style-name="ce10">
            <text:p>Regione Emilia-Romagna</text:p>
          </table:table-cell>
          <table:table-cell office:value-type="string" table:style-name="ce11">
            <text:p>Pagamenti 4 - Tesoreria</text:p>
          </table:table-cell>
          <table:table-cell office:value-type="string" table:style-name="ce10">
            <text:p>Applicativo che consente al Tesoriere di visualizzare tutte le richieste di pagamento validate, e, tramite un'opportuna funzionalità, procede alla liquidazione</text:p>
          </table:table-cell>
          <table:table-cell office:value-type="string" table:style-name="ce10">
            <text:p>Proprietà Regione Emilia-Romagna</text:p>
          </table:table-cell>
          <table:table-cell office:value-type="string" table:style-name="ce10">
            <text:p>Regione Emilia-Romagna</text:p>
          </table:table-cell>
          <table:table-cell table:number-columns-repeated="4" table:style-name="ce10"/>
          <table:table-cell table:number-columns-repeated="16340" table:style-name="ce11"/>
        </table:table-row>
        <table:table-row table:style-name="ro22">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text:p>
          </table:table-cell>
          <table:table-cell office:value-type="string" table:content-validation-name="val24" table:style-name="ce13">
            <text:p>Sifer-Operazioni</text:p>
          </table:table-cell>
          <table:table-cell office:value-type="string" table:content-validation-name="val22" table:style-name="ce19">
            <text:p>Elenco delle operazioni presentate, approvate, controllate e rendicontate</text:p>
          </table:table-cell>
          <table:table-cell office:value-type="string" table:content-validation-name="val26" table:style-name="ce19">
            <text:p>File Maker 9.0/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style-name="ce18">
            <text:p>SIFER SA</text:p>
          </table:table-cell>
          <table:table-cell office:value-type="string"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Pagamenti 4 - PA</text:p>
          </table:table-cell>
          <table:table-cell office:value-type="string" table:content-validation-name="val18" table:style-name="ce19">
            <text:p>Consente alla PA di visualizzare le richieste di pagamento pervenute, di controllare i documenti allegati e di attivare gli opportuni controlli, con generazione di un report dettagliato degli esiti; l’esito positivo dei controlli permette la validazione della richiesta di pagamento</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Pagamenti 4 - ADA</text:p>
          </table:table-cell>
          <table:table-cell office:value-type="string" table:content-validation-name="val18" table:style-name="ce19">
            <text:p>Applicativo che raccoglie le informazioni relative all’attività di controllo sulle operazioni e ai relativi esiti. Le funzionalità sono:</text:p>
            <text:p>identificazione delle operazioni oggetto di campionamento annuale; la registrazione, per ogni operazione campionata, degli esiti dei controlli sul campo, delle eventuali proposte di tagli ai finanziamenti; la produzione del verbale di controllo; la tracciabilità dell’esito delle raccomandazioni fatte a valle dei controlli (esito del contraddittorio, recupero delle spes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Pagamenti 4 - ADC</text:p>
          </table:table-cell>
          <table:table-cell office:value-type="string" table:content-validation-name="val18" table:style-name="ce19">
            <text:p>Applicativo che registra gli esiti dei controlli sulle certificazioni ricevute dall’Autorità di Gestione, secondo quanto stabilito dai regolamenti U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3" table:style-name="ce19">
            <text:p>Pagamenti 4 - Verificatore</text:p>
          </table:table-cell>
          <table:table-cell office:value-type="string" table:style-name="ce10">
            <text:p>Applicativo che consente di verificare le proposte di rendiconto inviate dai Soggetti Attuatori</text:p>
          </table:table-cell>
          <table:table-cell office:value-type="string" table:style-name="ce10">
            <text:p>Proprietà Regione Emilia-Romagna</text:p>
          </table:table-cell>
          <table:table-cell office:value-type="string" table:style-name="ce10">
            <text:p>Regione Emilia-Romagna</text:p>
          </table:table-cell>
          <table:table-cell office:value-type="string" table:style-name="ce11">
            <text:p>Pagamenti 4 - Tesoreria</text:p>
          </table:table-cell>
          <table:table-cell office:value-type="string" table:style-name="ce10">
            <text:p>Applicativo che consente al Tesoriere di visualizzare tutte le richieste di pagamento validate, e, tramite un'opportuna funzionalità, procede alla liquidazione</text:p>
          </table:table-cell>
          <table:table-cell office:value-type="string" table:style-name="ce10">
            <text:p>Proprietà Regione Emilia-Romagna</text:p>
          </table:table-cell>
          <table:table-cell office:value-type="string" table:style-name="ce10">
            <text:p>Regione Emilia-Romagna</text:p>
          </table:table-cell>
          <table:table-cell table:number-columns-repeated="4" table:style-name="ce10"/>
          <table:table-cell table:number-columns-repeated="16340" table:style-name="ce11"/>
        </table:table-row>
        <table:table-row table:style-name="ro23">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2</text:p>
          </table:table-cell>
          <table:table-cell office:value-type="string" table:content-validation-name="val24" table:style-name="ce13">
            <text:p>Sifer-Allievi</text:p>
          </table:table-cell>
          <table:table-cell office:value-type="string" table:content-validation-name="val22" table:style-name="ce19">
            <text:p>Banca Dati dei partecipanti a percorsi formativi</text:p>
          </table:table-cell>
          <table:table-cell office:value-type="string" table:content-validation-name="val26" table:style-name="ce19">
            <text:p>File Maker 9.0</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FER SA</text:p>
          </table:table-cell>
          <table:table-cell office:value-type="string" table:content-validation-name="val18"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3">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3</text:p>
          </table:table-cell>
          <table:table-cell office:value-type="string" table:content-validation-name="val24" table:style-name="ce13">
            <text:p>Sifer-Aziende</text:p>
          </table:table-cell>
          <table:table-cell office:value-type="string" table:content-validation-name="val22" table:style-name="ce19">
            <text:p>Banca Dati delle Aziende</text:p>
          </table:table-cell>
          <table:table-cell office:value-type="string" table:content-validation-name="val26" table:style-name="ce19">
            <text:p>File Maker 9.0/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FER SA</text:p>
          </table:table-cell>
          <table:table-cell office:value-type="string" table:content-validation-name="val18"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3">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4</text:p>
          </table:table-cell>
          <table:table-cell office:value-type="string" table:content-validation-name="val24" table:style-name="ce13">
            <text:p>Esperti Enti</text:p>
          </table:table-cell>
          <table:table-cell office:value-type="string" table:content-validation-name="val22" table:style-name="ce19">
            <text:p>Banca Dati degli esperti RFC e EPV degli Enti</text:p>
          </table:table-cell>
          <table:table-cell office:value-type="string" table:content-validation-name="val26" table:style-name="ce19">
            <text:p>File Maker 9.0/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FER SA</text:p>
          </table:table-cell>
          <table:table-cell office:value-type="string" table:content-validation-name="val18"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5</text:p>
          </table:table-cell>
          <table:table-cell office:value-type="string" table:content-validation-name="val24" table:style-name="ce13">
            <text:p>IeFP</text:p>
          </table:table-cell>
          <table:table-cell office:value-type="string" table:content-validation-name="val22" table:style-name="ce19">
            <text:p>Banca Dati dei partecipanti a percorsi formativi in ambito IeFP</text:p>
          </table:table-cell>
          <table:table-cell office:value-type="string" table:content-validation-name="val26" table:style-name="ce19">
            <text:p>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IeFP</text:p>
          </table:table-cell>
          <table:table-cell office:value-type="string" table:content-validation-name="val18" table:style-name="ce19">
            <text:p>L'applicativo consente ai Soggetti Attuatori di registrare le schede dei ragazzi che intendono iscriversi ai percorsi IeFP, nonché di gestire le scelte effettuate rispetto alle qualifiche autorizzate dalla Regione. L’applicativo consente la composizione dei gruppi classe da validare da parte dell’Amministrazione Provinciale. Sono previste funzionalità di controllo, monitoraggio e reportistica per i Soggetti attuatori, per le Amministrazioni provinciali e regional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4">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6</text:p>
          </table:table-cell>
          <table:table-cell office:value-type="string" table:content-validation-name="val24" table:style-name="ce13">
            <text:p>Catalogo Voucher</text:p>
          </table:table-cell>
          <table:table-cell office:value-type="string" table:content-validation-name="val22" table:style-name="ce19">
            <text:p>Banca dati dei percorsi formativi a qualifica attivabili sul territorio regionale per mezzo di voucher</text:p>
          </table:table-cell>
          <table:table-cell office:value-type="string" table:content-validation-name="val26" table:style-name="ce19">
            <text:p>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Catalogo Voucher</text:p>
          </table:table-cell>
          <table:table-cell office:value-type="string" table:content-validation-name="val18" table:style-name="ce19">
            <text:p>Applicativo per l'iscrizione ai percorsi formativi a qualifica attivabili sul territorio regionale per mezzo di voucher</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FER SA</text:p>
          </table:table-cell>
          <table:table-cell office:value-type="string" table:content-validation-name="val18"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4">
          <table:table-cell office:value-type="string" table:style-name="ce8">
            <text:p>Commer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7</text:p>
          </table:table-cell>
          <table:table-cell office:value-type="string" table:content-validation-name="val24" table:style-name="ce13">
            <text:p>Candidature IEFP</text:p>
          </table:table-cell>
          <table:table-cell office:value-type="string" table:content-validation-name="val22" table:style-name="ce19">
            <text:p>Banca dati degli esperti dei processi valutativi (EPV) e dei Responsabili della Formalizzazione (RFC) che partecipano alle Commissioni di esame per il rilascio di Certificati di Qualifica e di competenze <text:s/>nell'ambito della IEFP</text:p>
          </table:table-cell>
          <table:table-cell office:value-type="string" table:content-validation-name="val26" table:style-name="ce19">
            <text:p>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Candidature RFC EPV delle scuole</text:p>
          </table:table-cell>
          <table:table-cell office:value-type="string" table:content-validation-name="val18" table:style-name="ce19">
            <text:p>L'applicativo è finalizzato all’inserimento delle anagrafiche degli RFC (Responsabili della Formalizzazione) e EPV (esperti dei processi valutativi) delle scuol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FER SA</text:p>
          </table:table-cell>
          <table:table-cell office:value-type="string" table:content-validation-name="val18"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8</text:p>
          </table:table-cell>
          <table:table-cell office:value-type="string" table:content-validation-name="val24" table:style-name="ce13">
            <text:p>Candidature esperti EAPQ</text:p>
          </table:table-cell>
          <table:table-cell office:value-type="string" table:content-validation-name="val22" table:style-name="ce19">
            <text:p>Banca dati degli Esperti di Area Professionale e Qualifica che partecipano alle Commissioni di esame per il rilascio di Certificati di Qualifica e di competenze<text:s text:c="2"/></text:p>
          </table:table-cell>
          <table:table-cell office:value-type="string" table:content-validation-name="val26" table:style-name="ce19">
            <text:p>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Candidature EAPQ</text:p>
          </table:table-cell>
          <table:table-cell office:value-type="string" table:content-validation-name="val18" table:style-name="ce19">
            <text:p>Applicazione per la raccolta informatizzata delle candidature di lavoratori esperti per la costituzione degli elenchi regionali degli esperti di area professionale/qualifica (EAPQ) coinvolti nel SRFC</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3">
          <table:table-cell office:value-type="string" table:style-name="ce8">
            <text:p>Infrastruttu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9</text:p>
          </table:table-cell>
          <table:table-cell office:value-type="string" table:content-validation-name="val24" table:style-name="ce13">
            <text:p>Banca dati dei Certificati</text:p>
          </table:table-cell>
          <table:table-cell office:value-type="string" table:content-validation-name="val22" table:style-name="ce19">
            <text:p>E' la banca dati dei Certificati repertoriati (attestati di qualifica, competenza, scheda capacità e conoscenza)<text:s/></text:p>
          </table:table-cell>
          <table:table-cell office:value-type="string" table:content-validation-name="val26" table:style-name="ce19">
            <text:p>File Maker 9,0/MySql</text:p>
          </table:table-cell>
          <table:table-cell table:content-validation-name="val17" table:style-name="ce19"/>
          <table:table-cell office:value-type="string" table:style-name="ce19">
            <text:p>Altro: specificare: formazione professiona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FER SA</text:p>
          </table:table-cell>
          <table:table-cell office:value-type="string" table:content-validation-name="val18" table:style-name="ce19">
            <text:p>SIFER SA è un sistema composto da diversi moduli applicativi che consentono ai soggetti attuatori (SA) di predisporre e inviare sia la documentazione relativa alle richieste di finanziamento o autorizzazione di attività formative, sia tutte le comunicazioni relative alle fasi di avvio, attuazione, richieste di pagamento e rendicontazione fisica e finanziaria delle attività approvate dalla Pubblica Amministrazione (PA)</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FER PA</text:p>
          </table:table-cell>
          <table:table-cell office:value-type="string" table:content-validation-name="val18" table:style-name="ce19">
            <text:p>SIFER PA è un sistema composto da diversi moduli applicativi che consentono alla Pubblica Amministrazione (PA) di ricevere telematicamente e validare i dati anagrafici dei SA, nonché di ricevere e validare i dati e la documentazione inviati telematicamente dai SA, relativi alle fasi di presentazione delle richieste di finanziamento o autorizzazione e alle fasi di avvio, attuazione, pagamenti e rendicontazione delle attività approvat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5">
          <table:table-cell office:value-type="string" table:style-name="ce8">
            <text:p>Comunicazioni</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0</text:p>
          </table:table-cell>
          <table:table-cell office:value-type="string" table:content-validation-name="val24" table:style-name="ce13">
            <text:p>SILER - Esistono 9 nodi SILER, uno per ogni Amministrazione Provinciale (Titolare della banca dati)</text:p>
          </table:table-cell>
          <table:table-cell office:value-type="string" table:content-validation-name="val22" table:style-name="ce19">
            <text:p>Modulo lavoratore: gestione dei dati <text:s/>del lavoratore, gestione D.Lgs 297/02, gestione colloqui, azioni, e prestazioni erogate. Modulo azienda: gestione dati azienda, gestione richiesta di lavoro ed elaborazione della rosa dei candidati, gestione prospetti informativi <text:s/>del collocamento mirato L.68. Modulo amministrativo: gestione stati occupazionali del lavoratore, gestione movimenti e comunicazioni obbligatorie, trasferimenti di domicilio, iscrizioni Mobilità e collocamento mirato.</text:p>
          </table:table-cell>
          <table:table-cell office:value-type="string" table:content-validation-name="val26" table:style-name="ce19">
            <text:p>DBMS Oracle Std. Ed. 10.2</text:p>
          </table:table-cell>
          <table:table-cell office:value-type="string" table:content-validation-name="val17" table:style-name="ce19">
            <text:p>Legge regionale 14 del 27/7/2005 art. 1,legge regionale 17 del1/8/2005 e successive integrazioni</text:p>
          </table:table-cell>
          <table:table-cell office:value-type="string" table:style-name="ce19">
            <text:p>Lavor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LER</text:p>
          </table:table-cell>
          <table:table-cell office:value-type="string" table:content-validation-name="val18" table:style-name="ce19">
            <text:p>E’ il sistema utilizzato dai Servizi per l’Impiego di ogni Provincia della Regione Emilia-Romagna per lo svolgimento degli adempimenti amministrativi riguardanti il mercato del lavoro e l’erogazione dei servizi offerti a cittadini ed imprese. Viene utilizzato sia per le attività di back office che per quelle di front office.<text:s/></text:p>
          </table:table-cell>
          <table:table-cell office:value-type="string" table:content-validation-name="val21" table:style-name="ce19">
            <text:p>Proprietà Regione Emilia-Romagna - già dato in riuso</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6">
          <table:table-cell office:value-type="string" table:style-name="ce8">
            <text:p>Ricerca e innov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1</text:p>
          </table:table-cell>
          <table:table-cell office:value-type="string" table:content-validation-name="val24" table:style-name="ce13">
            <text:p>SARE - Esistono 9 nodi SARE, uno per ogni Amministrazione Provinciale (Titolare della banca dati)</text:p>
          </table:table-cell>
          <table:table-cell office:value-type="string" table:content-validation-name="val22" table:style-name="ce19">
            <text:p>Banca dati delle Comunicazioni obbligatorie, dei Prospetti informativi, delle domande di ammortizzatori in deroga e mobilità</text:p>
          </table:table-cell>
          <table:table-cell office:value-type="string" table:content-validation-name="val26" table:style-name="ce19">
            <text:p>DBMS Microsoft SQLServer 2005</text:p>
          </table:table-cell>
          <table:table-cell office:value-type="string" table:content-validation-name="val17" table:style-name="ce19">
            <text:p>decreto ministeriale del 30 ottobre 2007 e successivi</text:p>
          </table:table-cell>
          <table:table-cell office:value-type="string" table:style-name="ce19">
            <text:p>Lavor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ARE</text:p>
          </table:table-cell>
          <table:table-cell office:value-type="string" table:content-validation-name="val18" table:style-name="ce19">
            <text:p>E’ il sistema utilizzato da ogni Provincia per la ricezione e la validazione di tutte le comunicazioni obbligatorie e prospetti informativi L.68, da parte delle imprese per le quali è stato istituito, o a livello nazionale o a livello regionale, un corrispondente modello telematico.<text:s/></text:p>
          </table:table-cell>
          <table:table-cell office:value-type="string" table:content-validation-name="val21" table:style-name="ce19">
            <text:p>Proprietà Regione Emilia-Romagna - già dato in riuso</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5">
          <table:table-cell office:value-type="string" table:style-name="ce8">
            <text:p>Ambiente e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2</text:p>
          </table:table-cell>
          <table:table-cell office:value-type="string" table:content-validation-name="val24" table:style-name="ce13">
            <text:p>SILRER - sistema informativo lavoro regionale Emilia Romagna</text:p>
          </table:table-cell>
          <table:table-cell office:value-type="string" table:content-validation-name="val22" table:style-name="ce19">
            <text:p>Banca dati delle domande per l'utilizzo della cassa integrazione in deroga, controlli formali e di coerenza, esiti della valutazione, composizione elenco domande autorizzate per inclusione in delibera e creazione xml per invio a INPS delle domande autorizzate</text:p>
          </table:table-cell>
          <table:table-cell office:value-type="string" table:content-validation-name="val26" table:style-name="ce19">
            <text:p>DBMS Oracle Std. Ed. 10.2</text:p>
          </table:table-cell>
          <table:table-cell office:value-type="string" table:content-validation-name="val17" table:style-name="ce19">
            <text:p>L.R. 17/2005</text:p>
          </table:table-cell>
          <table:table-cell office:value-type="string" table:style-name="ce19">
            <text:p>Lavor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LRER</text:p>
          </table:table-cell>
          <table:table-cell office:value-type="string" table:content-validation-name="val18" table:style-name="ce19">
            <text:p>E’ il sistema utilizzato dagli uffici regionali per lo svolgimento delle proprie attività, al momento incentrato sull’approvazione delle domande di Cassa Integrazione Ordinaria e Straordinaria e delle domande di Mobilità.</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6">
          <table:table-cell office:value-type="string" table:style-name="ce8">
            <text:p>Edilizia e governo del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3</text:p>
          </table:table-cell>
          <table:table-cell office:value-type="string" table:content-validation-name="val24" table:style-name="ce13">
            <text:p>silmonit - monitoraggio SILER</text:p>
          </table:table-cell>
          <table:table-cell office:value-type="string" table:content-validation-name="val22" table:style-name="ce19">
            <text:p>Banca dati contenente alcuni dati dei lavoratori e aziende provenienti dai SILER</text:p>
          </table:table-cell>
          <table:table-cell office:value-type="string" table:content-validation-name="val26" table:style-name="ce19">
            <text:p>DBMS Oracle Std. Ed. 10.2</text:p>
          </table:table-cell>
          <table:table-cell office:value-type="string" table:content-validation-name="val17" table:style-name="ce19">
            <text:p>L.R. 17/2005</text:p>
          </table:table-cell>
          <table:table-cell office:value-type="string" table:style-name="ce19">
            <text:p>Lavor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lmonit - monitoraggio SILER</text:p>
          </table:table-cell>
          <table:table-cell office:value-type="string" table:content-validation-name="val18" table:style-name="ce19">
            <text:p>Costituisce il sistema di monitoraggio amministrativo utilizzato dalla Regione e dalle Province per la produzione degli indicatori statistici relativi al mercato del lavoro. Viene allineato periodicamente con le informazioni provenienti da tutti i SIL della Regione</text:p>
          </table:table-cell>
          <table:table-cell office:value-type="string" table:content-validation-name="val21" table:style-name="ce19">
            <text:p>open source Spagobi</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4">
          <table:table-cell office:value-type="string" table:style-name="ce8">
            <text:p>Salut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4</text:p>
          </table:table-cell>
          <table:table-cell office:value-type="string" table:content-validation-name="val24" table:style-name="ce13">
            <text:p>Portale Lavoroxte</text:p>
          </table:table-cell>
          <table:table-cell office:value-type="string" table:content-validation-name="val22" table:style-name="ce19">
            <text:p>Portale Regionale dedicato all'ambito Lavoro. Fornisce all'utente ed alle aziende l'erogazione di servizi on line.</text:p>
          </table:table-cell>
          <table:table-cell office:value-type="string" table:content-validation-name="val26" table:style-name="ce19">
            <text:p>DBMS PostgresSQL 9.2</text:p>
          </table:table-cell>
          <table:table-cell office:value-type="string" table:content-validation-name="val17" table:style-name="ce19">
            <text:p>L.R. 17/2005</text:p>
          </table:table-cell>
          <table:table-cell office:value-type="string" table:style-name="ce19">
            <text:p>Lavor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Lavoroxte</text:p>
          </table:table-cell>
          <table:table-cell office:value-type="string" table:content-validation-name="val18" table:style-name="ce19">
            <text:p><text:s/>Servizi per il lavoro on line: rilascio della DID e dello stato occupazione del lavoratore, rinnovo DID, adesione alla Garanzia Giovani e relativa presa appuntamento, supporto per la creazione del CV e della lettera di presentazione, invio dell'autocandidatura. Servizi on line per le aziende: creazione della vetrina dell'azienda, offerte di lavoro, accesso a Sare. <text:s/>Il Portale è integrato con SILER, SARE e CLICLAVORO.<text:s text:c="2"/></text:p>
          </table:table-cell>
          <table:table-cell office:value-type="string" table:content-validation-name="val21" table:style-name="ce19">
            <text:p>Proprietà Regione Emilia-Romagna - già dato in riuso</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6">
          <table:table-cell office:value-type="string" table:style-name="ce8">
            <text:p>Beni culturali e turism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5</text:p>
          </table:table-cell>
          <table:table-cell office:value-type="string" table:content-validation-name="val24" table:style-name="ce13">
            <text:p>Anagrafe regionale degli studenti</text:p>
          </table:table-cell>
          <table:table-cell office:value-type="string" table:content-validation-name="val22" table:style-name="ce19">
            <text:p>Raccoglie informazioni anagrafiche e i percorsi dei giovani nei tre canali formativi di Scuola, Formazione Professionale e Apprendistato per l'analisi della dispersione scolastica e per ottenere statistiche sul fenomeno scolastico regionale.</text:p>
          </table:table-cell>
          <table:table-cell office:value-type="string" table:content-validation-name="val26" table:style-name="ce19">
            <text:p>Sql</text:p>
          </table:table-cell>
          <table:table-cell office:value-type="string" table:content-validation-name="val17" table:style-name="ce19">
            <text:p>L. 144/1999, D.P.R. 257/2000, L.R. 12/2003, D. Lgs. 76/2005, L. R. 11/2004, L. R. 5/2011, L. R. 17/2014.</text:p>
          </table:table-cell>
          <table:table-cell office:value-type="string" table:style-name="ce19">
            <text:p>Istruzion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Anagrafe Regionale degli Studenti dell'Emilia-Romagna - ARS</text:p>
          </table:table-cell>
          <table:table-cell office:value-type="string" table:content-validation-name="val18" table:style-name="ce19">
            <text:p>Raccolta e consultazione dati popolazione scolastica regional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4">
          <table:table-cell office:value-type="string" table:style-name="ce8">
            <text:p>Istru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6</text:p>
          </table:table-cell>
          <table:table-cell office:value-type="string" table:content-validation-name="val24" table:style-name="ce13">
            <text:p>Anagrafe Regionale dell'Edilizia Scolastica</text:p>
          </table:table-cell>
          <table:table-cell office:value-type="string" table:content-validation-name="val22" table:style-name="ce19">
            <text:p>Edifici scolastici e anagrafe dell'edilizia scolastica: dati relativi allo stato degli edifici scolastici del territorio regionale. I dati sono raccolti e inviati dagli Enti Locali proprietari (Province e Comuni).</text:p>
          </table:table-cell>
          <table:table-cell office:value-type="string" table:content-validation-name="val26" table:style-name="ce19">
            <text:p>dbms sqlserver 2008</text:p>
          </table:table-cell>
          <table:table-cell office:value-type="string" table:content-validation-name="val17" table:style-name="ce19">
            <text:p>L. 23/1966</text:p>
          </table:table-cell>
          <table:table-cell office:value-type="string" table:style-name="ce19">
            <text:p>Istruzione</text:p>
          </table:table-cell>
          <table:table-cell office:value-type="string" table:content-validation-name="val27" table:style-name="ce19">
            <text:p>creative commons</text:p>
          </table:table-cell>
          <table:table-cell office:value-type="string" table:style-name="ce19">
            <text:p>Sì</text:p>
          </table:table-cell>
          <table:table-cell office:value-type="string" table:content-validation-name="val16" table:style-name="ce18">
            <text:p>Nodo regionale dell'Anagrafe Edilizia Scolastica Nazionale (art. 7 L. 23/1966).</text:p>
          </table:table-cell>
          <table:table-cell office:value-type="string" table:content-validation-name="val18" table:style-name="ce19">
            <text:p>Il portale mette a disposizione dei soggetti abilitati (Regione Emilia-Romagna, Province, Comuni, Ufficio Scolastico Regionale <text:s/>e Scuole) le seguenti informazioni: Schede dell'Anagrafe degli Edifici Scolastici relative al Censimento Nazionale; Scheda per il rilievo della vulnerabilità di elementi non strutturali negli edifici scolastici; Planimetrie in Autocad di ogni edificio scolastico; Planimetrie e destinazioni d'uso dei locali, in formato PDF; Raccolta in formato elettronico di tutti gli spazi di ogni edificio, delle loro misure planimetriche e volumetriche e le capienze a norma di ogni aula; Georeferenziazione di ogni edificio scolastico. I dati di cui sopra sono disponibili per ognuno dei soggetti abilitati a seconda delle loro competenze istituzionali.</text:p>
          </table:table-cell>
          <table:table-cell office:value-type="string" table:content-validation-name="val21" table:style-name="ce19">
            <text:p>Riuso</text:p>
          </table:table-cell>
          <table:table-cell office:value-type="string" table:content-validation-name="val19" table:style-name="ce19">
            <text:p>Provincia di Pisa per conto di Regione Tosca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3">
          <table:table-cell office:value-type="string" table:style-name="ce8">
            <text:p>Previdenza e assisten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7</text:p>
          </table:table-cell>
          <table:table-cell office:value-type="string" table:content-validation-name="val24" table:style-name="ce13">
            <text:p>SIAPP 06</text:p>
          </table:table-cell>
          <table:table-cell office:value-type="string" table:content-validation-name="val22" table:style-name="ce19">
            <text:p>Gestione degli interventi formativi dedicati agli apprendisti con contratto di apprendistato professionalizzante assunti fino al 25/04/2012 da parte dei Soggetti attuatori e della RER</text:p>
          </table:table-cell>
          <table:table-cell office:value-type="string" table:content-validation-name="val26" table:style-name="ce19">
            <text:p>File Maker 9.0</text:p>
          </table:table-cell>
          <table:table-cell office:value-type="string" table:content-validation-name="val17" table:style-name="ce19">
            <text:p>D.LGS. 276/03 ART. 49 COMMA 5 L.R. 17/05 artt. 27 e 29; L.R. 12/2003, art. 16 c. 1 lett. b); L. 196/97 art. 16</text:p>
          </table:table-cell>
          <table:table-cell office:value-type="string" table:style-name="ce19">
            <text:p>Altro: specificare: Form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IAPP PA</text:p>
          </table:table-cell>
          <table:table-cell office:value-type="string" table:content-validation-name="val18" table:style-name="ce19">
            <text:p>L’applicativo viene utilizzato per l’erogazione dei finanziamenti e per i relativi controlli previsti dalla normativa comunitaria, nazionale e regionale. Consente la visualizzazione delle proposte formative pervenute dai Soggetti Attuatori; consente alla Pubblica Amministrazione di visualizzare le richieste di assegni formativi, produrre le elaborazioni necessarie al monitoraggio dello stato di avanzamento fisico e finanziario delle attività e procedere alla liquidazione dei voucher; consente il controllo delle liste degli assegni formativi erogabili inviate dai Soggetti Attuatori per la richiesta di pagamento.</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APP SA</text:p>
          </table:table-cell>
          <table:table-cell office:value-type="string" table:content-validation-name="val18" table:style-name="ce19">
            <text:p>L’applicativo consente ai Soggetti Attuatori di progettare le proposte formative, di gestire tutte le informazioni necessarie per lo svolgimento delle attività formative approvate di loro competenza, comprese le variazioni anagrafiche degli apprendisti, dell’azienda e le variazioni del rapporto di lavoro, nonché di ottemperare agli adempimenti amministrativi e contabili</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SIAPP Verifiche PA</text:p>
          </table:table-cell>
          <table:table-cell office:value-type="string" table:content-validation-name="val18" table:style-name="ce19">
            <text:p>Consente di effettuare le verifiche di conformità previste dalla normativa comunitaria, nazionale e regional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6">
          <table:table-cell office:value-type="string" table:style-name="ce8">
            <text:p>Lavor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8</text:p>
          </table:table-cell>
          <table:table-cell office:value-type="string" table:content-validation-name="val24" table:style-name="ce13">
            <text:p>SIAPER</text:p>
          </table:table-cell>
          <table:table-cell office:value-type="string" table:content-validation-name="val22" table:style-name="ce19">
            <text:p>Gestione degli interventi formativi dedicati agli apprendisti con contratto di apprendistato professionalizzante assunti dopo il 25/04/2012 da parte dei Soggetti attuatori e della RER</text:p>
          </table:table-cell>
          <table:table-cell office:value-type="string" table:content-validation-name="val26" table:style-name="ce19">
            <text:p>MySql/SQL</text:p>
          </table:table-cell>
          <table:table-cell office:value-type="string" table:content-validation-name="val17" table:style-name="ce19">
            <text:p>L.R. 17/05 artt. 27 e 29; L.R. 12/2003, art. 16 c. 1 lett. b); D.Lgs. 14 settembre 2011, n. 167 “Testo unico dell’apprendistato, a norma dell’articolo 1, comma 30, della legge 24 dicembre 2007, n. 247” e ss. mm., art. 4</text:p>
          </table:table-cell>
          <table:table-cell office:value-type="string" table:style-name="ce19">
            <text:p>Altro: specificare: Formazion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IAPER SA</text:p>
          </table:table-cell>
          <table:table-cell office:value-type="string" table:content-validation-name="val18" table:style-name="ce19">
            <text:p>L'applicativo consente ai Soggetti Attuatori di progettare le proposte formative e di inviarle alla Pubblica Amministrazione; l’applicazione consente inoltre di gestire tutte le informazioni necessarie per lo svolgimento delle attività formative e di ottemperare agli adempimenti amministrativi e contabili</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8">
            <text:p>SIAPER-VALIDAZIONE PA</text:p>
          </table:table-cell>
          <table:table-cell office:value-type="string" table:content-validation-name="val18" table:style-name="ce19">
            <text:p>L'applicativo consente alla Pubblica Amministrazione la visualizzazione delle proposte formative pervenute dai Soggetti Attuatori, per effettuarne la valutazione e successiva validazione al fine di pubblicarle on line</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office:value-type="string" table:content-validation-name="val20" table:style-name="ce19">
            <text:p>SIAPER-GESTIONE PA</text:p>
          </table:table-cell>
          <table:table-cell office:value-type="string" table:content-validation-name="val18" table:style-name="ce19">
            <text:p>L’applicazione consente la gestione, i controlli e le verifiche da parte della Pubblica Amministrazione, nonché la gestione dei pagamenti degli assegni formativi<text:s/></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Immigr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7-19</text:p>
          </table:table-cell>
          <table:table-cell office:value-type="string" table:content-validation-name="val24" table:style-name="ce13">
            <text:p>Progetto Promozione Attività Sportiva e Associazionismo</text:p>
          </table:table-cell>
          <table:table-cell office:value-type="string" table:content-validation-name="val22" table:style-name="ce19">
            <text:p>gestione procedure domande contributi e <text:s/>procedimenti di ammissione, <text:s/>concessione e liquidazione</text:p>
          </table:table-cell>
          <table:table-cell office:value-type="string" table:content-validation-name="val26" table:style-name="ce19">
            <text:p>MySql</text:p>
          </table:table-cell>
          <table:table-cell office:value-type="string" table:content-validation-name="val17" table:style-name="ce19">
            <text:p>LR 13/2000 art. 2</text:p>
          </table:table-cell>
          <table:table-cell office:value-type="string" table:style-name="ce19">
            <text:p>Sport</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Progetto Promozione Attività Sportiva e Associazionismo</text:p>
          </table:table-cell>
          <table:table-cell office:value-type="string" table:content-validation-name="val18" table:style-name="ce19">
            <text:p>due moduli software per la gestione on-line dei procedimenti dei contributi per la promozione slortiva<text:s/></text:p>
          </table:table-cell>
          <table:table-cell office:value-type="string" table:content-validation-name="val21" table:style-name="ce19">
            <text:p>Proprietà Regione Emilia-Romagna</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IASS</text:p>
          </table:table-cell>
          <table:table-cell office:value-type="string" table:content-validation-name="val24" table:style-name="ce13">
            <text:p>IASS</text:p>
          </table:table-cell>
          <table:table-cell office:value-type="string" table:content-validation-name="val22" table:style-name="ce19">
            <text:p>dati relativi alle domande presentate agli sportelli sociali territoriali della regione</text:p>
          </table:table-cell>
          <table:table-cell office:value-type="string" table:content-validation-name="val26" table:style-name="ce19">
            <text:p>DBMS postgresql</text:p>
          </table:table-cell>
          <table:table-cell office:value-type="string" table:content-validation-name="val17" table:style-name="ce19">
            <text:p>L. 328/2000 - L. R. 2/2003</text:p>
          </table:table-cell>
          <table:table-cell office:value-type="string" table:style-name="ce19">
            <text:p>Previdenza e assistenza</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IASS</text:p>
          </table:table-cell>
          <table:table-cell office:value-type="string" table:content-validation-name="val22" table:style-name="ce19">
            <text:p>Applicativo WEB per la gestione deidati relativi alle domande presentate agli sportelli sociali territoriali della reg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IPS</text:p>
          </table:table-cell>
          <table:table-cell office:value-type="string" table:content-validation-name="val24" table:style-name="ce13">
            <text:p>SIPS</text:p>
          </table:table-cell>
          <table:table-cell office:value-type="string" table:content-validation-name="val22" table:style-name="ce19">
            <text:p>dati anagrafici e di attività relativi ai servizi regionali residenziali e semiresidenziali socio-assistenziali e socio-sanitari</text:p>
          </table:table-cell>
          <table:table-cell office:value-type="string" table:content-validation-name="val26" table:style-name="ce19">
            <text:p>DBMS oracle</text:p>
          </table:table-cell>
          <table:table-cell office:value-type="string" table:content-validation-name="val17" table:style-name="ce19">
            <text:p>L. 328/2000 - L. R. 2/2003</text:p>
          </table:table-cell>
          <table:table-cell office:value-type="string" table:style-name="ce19">
            <text:p>Previdenza e assistenza</text:p>
          </table:table-cell>
          <table:table-cell office:value-type="string" table:content-validation-name="val27" table:style-name="ce19">
            <text:p>Creative Commons Attribuzione 2.5 Italia</text:p>
          </table:table-cell>
          <table:table-cell office:value-type="string" table:style-name="ce19">
            <text:p>sì</text:p>
          </table:table-cell>
          <table:table-cell office:value-type="string" table:content-validation-name="val16" table:style-name="ce18">
            <text:p>SIPS</text:p>
          </table:table-cell>
          <table:table-cell office:value-type="string" table:content-validation-name="val18" table:style-name="ce19">
            <text:p>Applicativo WEB per la gestione deidati anagrafici e di attività relativi ai servizi regionali residenziali e semiresidenziali socio-assistenziali e socio-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ISAM</text:p>
          </table:table-cell>
          <table:table-cell office:value-type="string" table:content-validation-name="val24" table:style-name="ce13">
            <text:p>SISAM</text:p>
          </table:table-cell>
          <table:table-cell office:value-type="string" table:content-validation-name="val22" table:style-name="ce19">
            <text:p>dati relativi ai bambini e ragazzi assistiti dai servizi socio-territoriali, agli interventi e servizi di cui sono destinatari</text:p>
          </table:table-cell>
          <table:table-cell office:value-type="string" table:content-validation-name="val26" table:style-name="ce19">
            <text:p>DBMS oracle</text:p>
          </table:table-cell>
          <table:table-cell office:value-type="string" table:content-validation-name="val17" table:style-name="ce19">
            <text:p>L. 328/2000 - L. R. 2/2003 - L. R. 14/2008 - L. 451/1997</text:p>
          </table:table-cell>
          <table:table-cell office:value-type="string" table:style-name="ce19">
            <text:p>Previdenza e assistenza</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SAM</text:p>
          </table:table-cell>
          <table:table-cell office:value-type="string" table:content-validation-name="val18" table:style-name="ce19">
            <text:p>Applicativo WEB per la gestione dei dati <text:s/>relativi ai bambini e ragazzi assistiti dai servizi socio-territoriali, agli interventi e servizi di cui sono destina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PIER</text:p>
          </table:table-cell>
          <table:table-cell office:value-type="string" table:content-validation-name="val24" table:style-name="ce13">
            <text:p>SPIER</text:p>
          </table:table-cell>
          <table:table-cell office:value-type="string" table:content-validation-name="val22" table:style-name="ce19">
            <text:p>dati anagrafici e di attività relativi ai servizi regionali per la prima infanzia (nidi d'infanzia e servizi integrativi)</text:p>
          </table:table-cell>
          <table:table-cell office:value-type="string" table:content-validation-name="val26" table:style-name="ce19">
            <text:p>DBMS mysql</text:p>
          </table:table-cell>
          <table:table-cell office:value-type="string" table:content-validation-name="val17" table:style-name="ce19">
            <text:p>L. R. 1/2000</text:p>
          </table:table-cell>
          <table:table-cell office:value-type="string" table:style-name="ce19">
            <text:p>Altro: servizi socio-educativi</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PIER</text:p>
          </table:table-cell>
          <table:table-cell office:value-type="string" table:content-validation-name="val18" table:style-name="ce19">
            <text:p>Apllicativo WEB per la gestione dei dati anagrafici e di attività relativi ai servizi regionali per la prima infanzia (nidi d'infanzia e servizi integrativ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TESEO</text:p>
          </table:table-cell>
          <table:table-cell office:value-type="string" table:content-validation-name="val24" table:style-name="ce13">
            <text:p>TESEO</text:p>
          </table:table-cell>
          <table:table-cell office:value-type="string" table:content-validation-name="val22" table:style-name="ce19">
            <text:p>dati anagrafici e di attività relativi alle istituzioni del terzo settore (albi regionali delle organizz. di volontariato, assoc. di promoz. sociale, coop. sociali)</text:p>
          </table:table-cell>
          <table:table-cell office:value-type="string" table:content-validation-name="val26" table:style-name="ce19">
            <text:p>DBMS sqlserver</text:p>
          </table:table-cell>
          <table:table-cell office:value-type="string" table:content-validation-name="val17" table:style-name="ce19">
            <text:p>L. 383/2000 - L. 381/1991 - L. 266/1991 - L. R. 8/2014 - L. R. 97/2014</text:p>
          </table:table-cell>
          <table:table-cell office:value-type="string" table:style-name="ce19">
            <text:p>Altro: istituzioni no-profit</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TESEO</text:p>
          </table:table-cell>
          <table:table-cell office:value-type="string" table:content-validation-name="val18" table:style-name="ce19">
            <text:p>Applicativo WEB per la gestione dei dati anagrafici e di attività relativi alle istituzioni del terzo settore (albi regionali delle organizz. di volontariato, assoc. di promoz. sociale, coop. social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CUOLE</text:p>
          </table:table-cell>
          <table:table-cell office:value-type="string" table:style-name="ce13">
            <text:p>Scuole dell'infanzia</text:p>
          </table:table-cell>
          <table:table-cell office:value-type="string" table:content-validation-name="val22" table:style-name="ce19">
            <text:p>dati anagrafici e di attività relativi alle scuole regionali dell'infanzia non statali</text:p>
          </table:table-cell>
          <table:table-cell office:value-type="string" table:content-validation-name="val26" table:style-name="ce19">
            <text:p>DBMS sqlserver</text:p>
          </table:table-cell>
          <table:table-cell office:value-type="string" table:content-validation-name="val17" table:style-name="ce19">
            <text:p>L. 26/2001 - L. R. 12/2003</text:p>
          </table:table-cell>
          <table:table-cell office:value-type="string" table:style-name="ce19">
            <text:p>Istruzion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cuole dell'infanzia</text:p>
          </table:table-cell>
          <table:table-cell office:value-type="string" table:content-validation-name="val18" table:style-name="ce19">
            <text:p>Applicativo WEB per la gestione dei dati anagrafici e di attività relativi alle scuole regionali dell'infanzia non statal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ERVCIV</text:p>
          </table:table-cell>
          <table:table-cell office:value-type="string" table:content-validation-name="val24" table:style-name="ce13">
            <text:p>Servizio civile</text:p>
          </table:table-cell>
          <table:table-cell office:value-type="string" table:content-validation-name="val22" table:style-name="ce19">
            <text:p>albo regionale del servizio civile (enti accrediati, progetti e risorse umane)</text:p>
          </table:table-cell>
          <table:table-cell office:value-type="string" table:content-validation-name="val26" table:style-name="ce19">
            <text:p>DBMS sqlserver</text:p>
          </table:table-cell>
          <table:table-cell office:value-type="string" table:content-validation-name="val17" table:style-name="ce19">
            <text:p>L. 64/2001 - D. Leg. 77/2002 - L. R. 8/2014</text:p>
          </table:table-cell>
          <table:table-cell office:value-type="string" table:style-name="ce19">
            <text:p>Altro: servizio civil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Helios</text:p>
          </table:table-cell>
          <table:table-cell office:value-type="string" table:content-validation-name="val18" table:style-name="ce19">
            <text:p>Applicativo WEB per la gestione dell'albo regionale del servizio civile (enti accrediati, progetti e risorse umane)</text:p>
          </table:table-cell>
          <table:table-cell office:value-type="string" table:content-validation-name="val21" table:style-name="ce19">
            <text:p>licenza d'uso</text:p>
          </table:table-cell>
          <table:table-cell office:value-type="string" table:content-validation-name="val19" table:style-name="ce19">
            <text:p>Ufficio Nazionale per il Servizio Civile - Rom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Commer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PS</text:p>
          </table:table-cell>
          <table:table-cell office:value-type="string" table:style-name="ce13">
            <text:p>PS</text:p>
          </table:table-cell>
          <table:table-cell office:value-type="string" table:style-name="ce19">
            <text:p>Dati relativi agli accessi in pronto soccorso.</text:p>
          </table:table-cell>
          <table:table-cell office:value-type="string" table:content-validation-name="val26" table:style-name="ce19">
            <text:p>DBMS oracle</text:p>
            <text:p>Data set SAS<text:s/></text:p>
          </table:table-cell>
          <table:table-cell office:value-type="string" table:style-name="ce19">
            <text:p>D.M 17/2008 D.M 06/08/2012 - DGR 1035/2009 DGR 389/2011 - Circolare Regionale n.1 del 06/02/2012</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118</text:p>
          </table:table-cell>
          <table:table-cell office:value-type="string" table:content-validation-name="val24" table:style-name="ce13">
            <text:p>118</text:p>
          </table:table-cell>
          <table:table-cell office:value-type="string" table:content-validation-name="val22" table:style-name="ce19">
            <text:p>Dati relativi agli interventi del 118.</text:p>
          </table:table-cell>
          <table:table-cell office:value-type="string" table:content-validation-name="val26" table:style-name="ce19">
            <text:p>DBMS oracle</text:p>
            <text:p>Data set SAS<text:s/></text:p>
          </table:table-cell>
          <table:table-cell office:value-type="string" table:content-validation-name="val17" table:style-name="ce19">
            <text:p>D.M 17/2008 - Circolare Regionale n.1 del 06/02/2012</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5">
          <table:table-cell office:value-type="string" table:style-name="ce8">
            <text:p>Infrastruttu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ADI</text:p>
          </table:table-cell>
          <table:table-cell office:value-type="string" table:content-validation-name="val24" table:style-name="ce13">
            <text:p>ADI</text:p>
          </table:table-cell>
          <table:table-cell office:value-type="string" table:content-validation-name="val22" table:style-name="ce19">
            <text:p>Dati relativi all'assistenza domiciliare sanitaria e socio-assistenziale .</text:p>
          </table:table-cell>
          <table:table-cell office:value-type="string" table:content-validation-name="val26" table:style-name="ce19">
            <text:p>DBMS oracle</text:p>
            <text:p>Data set SAS<text:s/></text:p>
          </table:table-cell>
          <table:table-cell office:value-type="string" table:content-validation-name="val17" table:style-name="ce19">
            <text:p>D.M 17/2008 - n. DGR 2174/1998 DGR 124/1999 DGR 1378/1999 DGR 2683/1999 DGR 295/2002 - Circolare Regionale n.15 del 02/10/2009</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Comunicazioni</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FAR</text:p>
          </table:table-cell>
          <table:table-cell office:value-type="string" table:content-validation-name="val24" table:style-name="ce13">
            <text:p>FAR</text:p>
          </table:table-cell>
          <table:table-cell office:value-type="string" table:content-validation-name="val22" table:style-name="ce19">
            <text:p>Dati relativi Assistenza Residenziale e semi-residenziale per anziani.</text:p>
          </table:table-cell>
          <table:table-cell office:value-type="string" table:content-validation-name="val26" table:style-name="ce19">
            <text:p>DBMS oracle</text:p>
            <text:p>Data set SAS<text:s/></text:p>
          </table:table-cell>
          <table:table-cell office:value-type="string" table:content-validation-name="val17" table:style-name="ce19">
            <text:p>D.M 17/2008 - Circolare Regionale n.17 del 19/12/2011</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1">
          <table:table-cell office:value-type="string" table:style-name="ce8">
            <text:p>Ricerca e innov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DO</text:p>
          </table:table-cell>
          <table:table-cell office:value-type="string" table:content-validation-name="val24" table:style-name="ce13">
            <text:p>SDO</text:p>
          </table:table-cell>
          <table:table-cell office:value-type="string" table:content-validation-name="val22" table:style-name="ce19">
            <text:p>Dati relativi alle Schede di Dimissione Ospedaliera.</text:p>
          </table:table-cell>
          <table:table-cell office:value-type="string" table:content-validation-name="val26" table:style-name="ce19">
            <text:p>DBMS oracle</text:p>
            <text:p>Data set SAS<text:s/></text:p>
          </table:table-cell>
          <table:table-cell office:value-type="string" table:content-validation-name="val17" table:style-name="ce19">
            <text:p>D.M. 26/07/1993 D.M 380/2000 D.M 18/12/2008 - DGR 525/2013 (tariffe) DGR 16688/2011 (ICD9CM) DGR 1890/2010 (DRG) - Circolare Regionale n.18 del 13/12/2012</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Ambiente e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CEDAP</text:p>
          </table:table-cell>
          <table:table-cell office:value-type="string" table:content-validation-name="val24" table:style-name="ce13">
            <text:p>CEDAP</text:p>
          </table:table-cell>
          <table:table-cell office:value-type="string" table:content-validation-name="val22" table:style-name="ce19">
            <text:p>Dati relativi al <text:s/>Certificato di Assistenza al Parto.</text:p>
          </table:table-cell>
          <table:table-cell office:value-type="string" table:content-validation-name="val26" table:style-name="ce19">
            <text:p>DBMS oracle</text:p>
            <text:p>Data set SAS<text:s/></text:p>
          </table:table-cell>
          <table:table-cell office:value-type="string" table:content-validation-name="val17" table:style-name="ce19">
            <text:p>D.M 349/2001 - Circolare ministeriale n. 15 del 19/12/2001 - Circolare regionale 18/2011</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Edilizia e governo del territor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ASA</text:p>
          </table:table-cell>
          <table:table-cell office:value-type="string" table:content-validation-name="val24" table:style-name="ce13">
            <text:p>ASA</text:p>
          </table:table-cell>
          <table:table-cell office:value-type="string" table:content-validation-name="val22" table:style-name="ce19">
            <text:p>Dati relativi alle prestazioni di specialistica ambulatoriale.</text:p>
          </table:table-cell>
          <table:table-cell office:value-type="string" table:content-validation-name="val26" table:style-name="ce19">
            <text:p>DBMS oracle</text:p>
            <text:p>Data set SAS<text:s/></text:p>
          </table:table-cell>
          <table:table-cell office:value-type="string" table:content-validation-name="val17" table:style-name="ce19">
            <text:p>D.M 18/10/2012 - DGR 1296/1998 - Circolare regionale 2/2011</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1">
          <table:table-cell office:value-type="string" table:style-name="ce8">
            <text:p>Salut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AFO</text:p>
          </table:table-cell>
          <table:table-cell office:value-type="string" table:content-validation-name="val24" table:style-name="ce13">
            <text:p>AFO</text:p>
          </table:table-cell>
          <table:table-cell office:value-type="string" table:content-validation-name="val22" table:style-name="ce19">
            <text:p>Dati relativi all'erogazione di farmaci in ambito <text:s/>ospedaliero.</text:p>
          </table:table-cell>
          <table:table-cell office:value-type="string" table:content-validation-name="val26" table:style-name="ce19">
            <text:p>DBMS oracle</text:p>
            <text:p>Data set SAS<text:s/></text:p>
          </table:table-cell>
          <table:table-cell office:value-type="string" table:content-validation-name="val17" table:style-name="ce19">
            <text:p>D.M. 31/07/2007 D.M. 13/11/2008 D.M. 4/02/2009 - DGR 307/2002 DGR 539/2002 DGR 1905/2002 DGR 2113/2002 - Circolare regionale n. 2 del 22/02/2013<text:s/></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 (sviluppato internamente)</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1">
          <table:table-cell office:value-type="string" table:style-name="ce8">
            <text:p>Beni culturali e turism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FED</text:p>
          </table:table-cell>
          <table:table-cell office:value-type="string" table:content-validation-name="val24" table:style-name="ce13">
            <text:p>FED</text:p>
          </table:table-cell>
          <table:table-cell office:value-type="string" table:content-validation-name="val22" table:style-name="ce19">
            <text:p>Dati relativi all'erogazione di farmaci in erogazione diretta.</text:p>
          </table:table-cell>
          <table:table-cell office:value-type="string" table:content-validation-name="val26" table:style-name="ce19">
            <text:p>DBMS oracle</text:p>
            <text:p>Data set SAS<text:s/></text:p>
          </table:table-cell>
          <table:table-cell office:value-type="string" table:content-validation-name="val17" table:style-name="ce19">
            <text:p>D.M. 31/07/2007 D.M. 13/11/2008 D.M. 4/02/2009 - DGR 307/2002 DGR 539/2002 DGR 1905/2002 DGR 2113/2002 - Circolare regionale n. 2 del 22/02/2013<text:s/></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Istru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DIME</text:p>
          </table:table-cell>
          <table:table-cell office:value-type="string" table:content-validation-name="val24" table:style-name="ce13">
            <text:p>DIME</text:p>
          </table:table-cell>
          <table:table-cell office:value-type="string" table:content-validation-name="val22" table:style-name="ce19">
            <text:p>Dati relativi <text:s/>ai contratti e consumo di dispositivi medici.</text:p>
          </table:table-cell>
          <table:table-cell office:value-type="string" table:content-validation-name="val26" table:style-name="ce19">
            <text:p>DBMS oracle</text:p>
            <text:p>Data set SAS<text:s/></text:p>
          </table:table-cell>
          <table:table-cell office:value-type="string" table:content-validation-name="val17" table:style-name="ce19">
            <text:p>D.M. 11/06/2010 - Circolare regionale n. 8/2013</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Previdenza e assisten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DHS</text:p>
          </table:table-cell>
          <table:table-cell office:value-type="string" table:content-validation-name="val24" table:style-name="ce13">
            <text:p>SDHS-HOSPICE</text:p>
          </table:table-cell>
          <table:table-cell office:value-type="string" table:content-validation-name="val22" table:style-name="ce19">
            <text:p>Dati relativi alla scheda di Dimissione dalle strutture extraospedaliere Hospice<text:s/></text:p>
          </table:table-cell>
          <table:table-cell office:value-type="string" table:content-validation-name="val26" table:style-name="ce19">
            <text:p>DBMS oracle</text:p>
            <text:p>Data set SAS<text:s/></text:p>
          </table:table-cell>
          <table:table-cell office:value-type="string" table:content-validation-name="val17" table:style-name="ce19">
            <text:p>D.M. 06/06/2012 - DGR 2002/589 del 15/4/2002 - Circolare regionale n. 16/2012</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Lavor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CR</text:p>
          </table:table-cell>
          <table:table-cell office:value-type="string" table:content-validation-name="val24" table:style-name="ce13">
            <text:p>SCR</text:p>
          </table:table-cell>
          <table:table-cell office:value-type="string" table:content-validation-name="val22" table:style-name="ce19">
            <text:p>Dati relativi al programma di screening per la diagnosi precoce e la prevenzione dei tumori del colon-retto</text:p>
          </table:table-cell>
          <table:table-cell office:value-type="string" table:content-validation-name="val26" table:style-name="ce19">
            <text:p>DBMS oracle</text:p>
            <text:p>Data set SAS<text:s/></text:p>
          </table:table-cell>
          <table:table-cell office:value-type="string" table:content-validation-name="val17" table:style-name="ce19">
            <text:p>Circolare regionale n. 15 del 17/09/2013</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Immigr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ISM</text:p>
          </table:table-cell>
          <table:table-cell office:value-type="string" table:content-validation-name="val24" table:style-name="ce13">
            <text:p>SISM</text:p>
          </table:table-cell>
          <table:table-cell office:value-type="string" table:content-validation-name="val22" table:style-name="ce19">
            <text:p>Dati dell'attività assistenziale dei Dipartimenti di Salute Mentale<text:s/></text:p>
          </table:table-cell>
          <table:table-cell office:value-type="string" table:content-validation-name="val26" table:style-name="ce19">
            <text:p>DBMS oracle</text:p>
            <text:p>Data set SAS<text:s/></text:p>
          </table:table-cell>
          <table:table-cell office:value-type="string" table:content-validation-name="val17" table:style-name="ce19">
            <text:p>D.P.R. 10/11/1999</text:p>
            <text:p>DGR 1280 del 28/6/2004</text:p>
            <text:p>Circolare regionale n. 1 del 31/1/2013</text:p>
            <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Bilan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IDER</text:p>
          </table:table-cell>
          <table:table-cell office:value-type="string" table:content-validation-name="val24" table:style-name="ce13">
            <text:p>SIDER</text:p>
          </table:table-cell>
          <table:table-cell office:value-type="string" table:content-validation-name="val22" table:style-name="ce19">
            <text:p>Dati relativi alle dipendenze patologiche</text:p>
          </table:table-cell>
          <table:table-cell office:value-type="string" table:content-validation-name="val26" table:style-name="ce19">
            <text:p>DBMS oracle</text:p>
            <text:p>Data set SAS<text:s/></text:p>
          </table:table-cell>
          <table:table-cell office:value-type="string" table:content-validation-name="val17" table:style-name="ce19">
            <text:p>D.M. 11 giungo 2010</text:p>
            <text:p>D.P.R. 309 del 9 ottobre 1990</text:p>
            <text:p>Circolare regionale n. 7/2011</text:p>
            <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ortale SISEPS<text:s/></text:p>
            <text:p/>
          </table:table-cell>
          <table:table-cell office:value-type="string" table:content-validation-name="val18" table:style-name="ce19">
            <text:p>Applicativo WEB per la gestione dei flussi sanitar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Fiscalità e tributi</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IMES</text:p>
          </table:table-cell>
          <table:table-cell office:value-type="string" table:content-validation-name="val24" table:style-name="ce13">
            <text:p>SIMES-Contenzioso legale</text:p>
          </table:table-cell>
          <table:table-cell office:value-type="string" table:content-validation-name="val22" table:style-name="ce19">
            <text:p>Dati relativi al monitoraggio dei sinistri avvenuto in ambito sanitario</text:p>
          </table:table-cell>
          <table:table-cell office:value-type="string" table:content-validation-name="val26" table:style-name="ce19">
            <text:p>DBMS sqlserver</text:p>
            <text:p>Data set SAS</text:p>
          </table:table-cell>
          <table:table-cell office:value-type="string" table:content-validation-name="val17" table:style-name="ce19">
            <text:p>DM 11 novembre <text:s/>2009</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Contenzioso legale</text:p>
          </table:table-cell>
          <table:table-cell office:value-type="string" table:content-validation-name="val18" table:style-name="ce19">
            <text:p>Applicativo WEB per la gestione dei sinistri<text:s/></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ext:p>Strumenti SAS per accesso ai dati<text:s/></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Sport</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STRUTTURE</text:p>
          </table:table-cell>
          <table:table-cell office:value-type="string" table:content-validation-name="val24" table:style-name="ce13">
            <text:p>Anagrafe Strutture</text:p>
          </table:table-cell>
          <table:table-cell office:value-type="string" table:content-validation-name="val22" table:style-name="ce19">
            <text:p>Dati relativi alle strutture sanitarie <text:s/>e sociosanitarie - autorizzazioni e accreditamenti .</text:p>
          </table:table-cell>
          <table:table-cell office:value-type="string" table:content-validation-name="val26" table:style-name="ce19">
            <text:p>DBMS oracle</text:p>
            <text:p>Data set SAS<text:s/></text:p>
          </table:table-cell>
          <table:table-cell office:value-type="string" table:content-validation-name="val17" table:style-name="ce19">
            <text:p>D.M. 05/12/2006</text:p>
            <text:p>L.R. n. 34 /1998</text:p>
            <text:p>D.R. 327/04</text:p>
            <text:p>DGR 293/2005</text:p>
            <text:p>DGR 327/2004</text:p>
            <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ANAGSTRUTT</text:p>
          </table:table-cell>
          <table:table-cell office:value-type="string" table:content-validation-name="val18" table:style-name="ce19">
            <text:p>Applicativo WEB per la gestione dei dati relativi alle strutture sanitarie e sociosanitari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Report-ER</text:p>
          </table:table-cell>
          <table:table-cell office:value-type="string" table:content-validation-name="val18" table:style-name="ce19">
            <text:p>Sistemi di reportistica per l'intrerrogazione dei dati.</text:p>
          </table:table-cell>
          <table:table-cell office:value-type="string" table:content-validation-name="val21" table:style-name="ce19">
            <text:p>proprietà +<text:s/></text:p>
            <text:p>licenze SAS</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6">
          <table:table-cell office:value-type="string" table:style-name="ce8">
            <text:p>Trasparen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9-IG</text:p>
          </table:table-cell>
          <table:table-cell office:value-type="string" table:content-validation-name="val24" table:style-name="ce13">
            <text:p>IG</text:p>
          </table:table-cell>
          <table:table-cell office:value-type="string" table:content-validation-name="val22" table:style-name="ce19">
            <text:p>Dati relativi all'interruzione di gravidanza</text:p>
          </table:table-cell>
          <table:table-cell office:value-type="string" table:content-validation-name="val26" table:style-name="ce19">
            <text:p>DBMS oracle</text:p>
          </table:table-cell>
          <table:table-cell office:value-type="string" table:content-validation-name="val17" table:style-name="ce19">
            <text:p>Circolare regionale n. 22 del 21/12/2012</text:p>
            <text:p>Legge 194/1978</text:p>
            <text:p>Circolari ISTAT n. 38 del 22/11/2013 e n. 45 del 5/12/2013</text:p>
            <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IG</text:p>
          </table:table-cell>
          <table:table-cell office:value-type="string" table:content-validation-name="val18" table:style-name="ce19">
            <text:p>Applicativo WEB per la gestione dei dati sull'interruzione di gravidanz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7">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6-SITAR</text:p>
          </table:table-cell>
          <table:table-cell office:value-type="string" table:content-validation-name="val24" table:style-name="ce13">
            <text:p>Sitar</text:p>
          </table:table-cell>
          <table:table-cell office:value-type="string" table:content-validation-name="val22" table:style-name="ce19">
            <text:p>Sistema informativo telematico appalti regionali</text:p>
          </table:table-cell>
          <table:table-cell office:value-type="string" table:content-validation-name="val26" table:style-name="ce19">
            <text:p>DBMS Sql Server</text:p>
          </table:table-cell>
          <table:table-cell table:content-validation-name="val17" table:style-name="ce19"/>
          <table:table-cell office:value-type="string" table:style-name="ce19">
            <text:p>Edilizia e governo del territori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24" table:style-name="ce18">
            <text:p>Sitar</text:p>
          </table:table-cell>
          <table:table-cell office:value-type="string" table:style-name="ce19">
            <text:p>Il<text:s/><text:span text:style-name="T3">SITAR</text:span><text:span text:style-name="T2">, Sistema Informativo Telematico Appalti Regionale della regione Emilia-Romagna, consente di monitorare il ciclo dell'appalto dalla fase di programmazione a quella di collaudo attraverso le fasi intermedie di bando, aggiudicazione ed esecuzione tenendo conto delle specificità dell'appalto in relazione alla tipologia ed all'importo.</text:span></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VAL</text:p>
          </table:table-cell>
          <table:table-cell office:value-type="string" table:content-validation-name="val24" table:style-name="ce13">
            <text:p>Archivio valutatori per l'accreditamento</text:p>
          </table:table-cell>
          <table:table-cell office:value-type="string" table:content-validation-name="val22" table:style-name="ce19">
            <text:p>Archivio valutatori per l'accreditamento, utilizzato dall'applicativo "Valutatori" (vedi dopo) per la definizione dei team di valutazione delle struttura sanitarie che richiedono l'accreditamento</text:p>
          </table:table-cell>
          <table:table-cell office:value-type="string" table:content-validation-name="val26" table:style-name="ce19">
            <text:p>Database SQL Server 2012</text:p>
          </table:table-cell>
          <table:table-cell office:value-type="string" table:content-validation-name="val17" table:style-name="ce19">
            <text:p>L.R. 34/98</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Valutatori</text:p>
          </table:table-cell>
          <table:table-cell office:value-type="string" table:content-validation-name="val18" table:style-name="ce19">
            <text:p>applicativo utilizzato per la definizione dei team di valutazione delle struttura sanitarie che richiedono l'accreditamento</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office:value-type="string" table:content-validation-name="val20" table:style-name="ce18">
            <text:p>Sito MS Sharepoint dei Valutatori</text:p>
          </table:table-cell>
          <table:table-cell office:value-type="string" table:content-validation-name="val18" table:style-name="ce19">
            <text:p>Sito dedicato al gruppo di lavoro per la condivisione di agenda, contatti, documenti, ecc.</text:p>
          </table:table-cell>
          <table:table-cell office:value-type="string" table:content-validation-name="val21" table:style-name="ce19">
            <text:p>licenza Microsoft</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ACCR</text:p>
          </table:table-cell>
          <table:table-cell office:value-type="string" table:style-name="ce13">
            <text:p>Banca dati requisiti per l'accreditamento</text:p>
          </table:table-cell>
          <table:table-cell office:value-type="string" table:content-validation-name="val22" table:style-name="ce19">
            <text:p>Archivio dei requisiti utilizzati per produrre la documentazione necessaria in fase di visita di verifica</text:p>
          </table:table-cell>
          <table:table-cell office:value-type="string" table:content-validation-name="val26" table:style-name="ce19">
            <text:p>Database Access 2003</text:p>
          </table:table-cell>
          <table:table-cell office:value-type="string" table:content-validation-name="val17" table:style-name="ce19">
            <text:p>L.R. 34/98</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enerazione checklist accreditamento</text:p>
          </table:table-cell>
          <table:table-cell office:value-type="string" table:content-validation-name="val18" table:style-name="ce19">
            <text:p>applicativo utilizzato per la generazione delle checklist di valutazione delle singole strutture da accreditare</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URP</text:p>
          </table:table-cell>
          <table:table-cell office:value-type="string" table:content-validation-name="val24" table:style-name="ce13">
            <text:p>Segnalazioni in Sanità</text:p>
          </table:table-cell>
          <table:table-cell office:value-type="string" table:content-validation-name="val22" table:style-name="ce19">
            <text:p>Archivio delle segnalazioni/elogi degli utenti che accedono alle strutture del SSR</text:p>
          </table:table-cell>
          <table:table-cell office:value-type="string" table:content-validation-name="val26" table:style-name="ce19">
            <text:p>Database SQL Server 2012</text:p>
          </table:table-cell>
          <table:table-cell office:value-type="string" table:content-validation-name="val17" table:style-name="ce19">
            <text:p>DPCM 27 gennaio 1994</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egnalazioni URP</text:p>
          </table:table-cell>
          <table:table-cell office:value-type="string" table:content-validation-name="val18" table:style-name="ce19">
            <text:p>applicativo web dedicato agli operatori URP degli Enti del SSR per la raccolta delle segnalazioni/elogi ricevuti dai cittadini</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ARER</text:p>
          </table:table-cell>
          <table:table-cell office:value-type="string" table:content-validation-name="val24" table:style-name="ce13">
            <text:p>Anagrafe regionale della ricerca</text:p>
          </table:table-cell>
          <table:table-cell office:value-type="string" table:content-validation-name="val22" table:style-name="ce19">
            <text:p>Anagrafica di tutti i progetti di ricerca in ambito sanitario afferenti ad Enti del SSR</text:p>
          </table:table-cell>
          <table:table-cell office:value-type="string" table:content-validation-name="val26" table:style-name="ce19">
            <text:p>Database SQL Server 2012</text:p>
          </table:table-cell>
          <table:table-cell office:value-type="string" table:content-validation-name="val17" table:style-name="ce19">
            <text:p>L.R. 29/04</text:p>
          </table:table-cell>
          <table:table-cell office:value-type="string" table:style-name="ce19">
            <text:p>Ricerca e innovazion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AReR</text:p>
          </table:table-cell>
          <table:table-cell office:value-type="string" table:content-validation-name="val18" table:style-name="ce19">
            <text:p>applicativo web dedicato agli operatori degli Enti del SSR per l'inserimento dei dati anagrafici ed economici dei progetti di ricerca in ambito sanitario</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GAF</text:p>
          </table:table-cell>
          <table:table-cell office:value-type="string" table:content-validation-name="val24" table:style-name="ce13">
            <text:p>Infezioni del sito chirurgico</text:p>
          </table:table-cell>
          <table:table-cell office:value-type="string" table:content-validation-name="val22" table:style-name="ce19">
            <text:p>raccolta dei dati sulle infezioni del sito chirurgico da parte degli Enti del SSN che hanno aderito a progetto di ricerca nazionale CCM</text:p>
          </table:table-cell>
          <table:table-cell office:value-type="string" table:content-validation-name="val26" table:style-name="ce19">
            <text:p>Database SQL Server 2012</text:p>
          </table:table-cell>
          <table:table-cell office:value-type="string" table:content-validation-name="val17" table:style-name="ce19">
            <text:p>D.P.R. 86/07</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AF-Snich</text:p>
          </table:table-cell>
          <table:table-cell office:value-type="string" table:content-validation-name="val18" table:style-name="ce19">
            <text:p>applicativo GAF (gestione accoglienza flussi) utilizzato per la ricezione ed il controllo di qualità dei dati della banca dati in questione</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SITIER</text:p>
          </table:table-cell>
          <table:table-cell office:value-type="string" table:content-validation-name="val24" table:style-name="ce13">
            <text:p>Infezioni in terapia intensiva</text:p>
          </table:table-cell>
          <table:table-cell office:value-type="string" table:content-validation-name="val22" table:style-name="ce19">
            <text:p>sistema di sorveglianza nazionale delle infezioni in terapia intensiva</text:p>
          </table:table-cell>
          <table:table-cell office:value-type="string" table:content-validation-name="val26" table:style-name="ce19">
            <text:p>Database Oracle</text:p>
          </table:table-cell>
          <table:table-cell office:value-type="string" table:content-validation-name="val17" table:style-name="ce19">
            <text:p>D.P.R. 86/07</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SITIER</text:p>
          </table:table-cell>
          <table:table-cell office:value-type="string" table:content-validation-name="val18" table:style-name="ce19">
            <text:p>applicativo web dedicato agli operatori degli Enti del SSN partecipanti al progetto per l'imputazione dei dati di infezioni in terapia intensiva</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ECM</text:p>
          </table:table-cell>
          <table:table-cell office:value-type="string" table:content-validation-name="val24" table:style-name="ce13">
            <text:p>Banca dati eventi ECM (Educazione Continua in Medicina)</text:p>
          </table:table-cell>
          <table:table-cell office:value-type="string" table:content-validation-name="val22" table:style-name="ce19">
            <text:p>banca dati degli eventi ECM realizzati dai provider formativi accreditati presso la Regione Emilia-Romagna</text:p>
          </table:table-cell>
          <table:table-cell office:value-type="string" table:content-validation-name="val26" table:style-name="ce19">
            <text:p>Database Oracle</text:p>
          </table:table-cell>
          <table:table-cell office:value-type="string" table:content-validation-name="val17" table:style-name="ce19">
            <text:p>D.Lgs. 502/92 art 16 bis e ss.</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ECM</text:p>
          </table:table-cell>
          <table:table-cell office:value-type="string" table:content-validation-name="val18" table:style-name="ce19">
            <text:p>applicativo per la raccolta dei dati da parte dei provider formativi accreditati presso la Regione Emilia-Romagna</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9">
          <table:table-cell office:value-type="string" table:style-name="ce8">
            <text:p>Commer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INREP</text:p>
          </table:table-cell>
          <table:table-cell office:value-type="string" table:content-validation-name="val24" table:style-name="ce13">
            <text:p>Incident Reporting</text:p>
          </table:table-cell>
          <table:table-cell office:value-type="string" table:content-validation-name="val22" table:style-name="ce19">
            <text:p>banca dati degli eventi avversi negli Enti del SSR</text:p>
          </table:table-cell>
          <table:table-cell office:value-type="string" table:content-validation-name="val26" table:style-name="ce19">
            <text:p>Database SQL Server 2012</text:p>
          </table:table-cell>
          <table:table-cell office:value-type="string" table:content-validation-name="val17" table:style-name="ce19">
            <text:p>DPCM 27 gennaio 1994</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Incident Reporting</text:p>
          </table:table-cell>
          <table:table-cell office:value-type="string" table:content-validation-name="val18" table:style-name="ce19">
            <text:p>applicativo web per la raccolta dei dati sugli eventi avversi negli Enti del SSR</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5">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ALBO</text:p>
          </table:table-cell>
          <table:table-cell office:value-type="string" table:content-validation-name="val24" table:style-name="ce13">
            <text:p>Albo pubblico dei dirigenti sanitari in possesso del certificato <text:s/>abilitante alle funzioni di direzione delle SOC</text:p>
          </table:table-cell>
          <table:table-cell office:value-type="string" table:content-validation-name="val22" table:style-name="ce19">
            <text:p>Albo pubblico dei dirigenti sanitari in possesso del certificato di formazione manageriale, rilasciato da Enti del SSR, abilitante alle funzioni di direzione delle strutture complesse</text:p>
          </table:table-cell>
          <table:table-cell office:value-type="string" table:content-validation-name="val26" table:style-name="ce19">
            <text:p>Database SQL Server 2012</text:p>
          </table:table-cell>
          <table:table-cell office:value-type="string" table:content-validation-name="val17" table:style-name="ce19">
            <text:p>artt. 15 e 16-quinquies del D.Lgs. n. 502/92 e s.m. e all’art. 7 del D.P.R. n. 484/97</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Pubblicazione Albo sul sito istituzionale</text:p>
          </table:table-cell>
          <table:table-cell office:value-type="string" table:content-validation-name="val18" table:style-name="ce19">
            <text:p>applicativo web per la pubblicazione dei dati dell'Albo sul sito SalutER della Sanità della Regione Emilia-Romagna</text:p>
          </table:table-cell>
          <table:table-cell office:value-type="string" table:content-validation-name="val21" table:style-name="ce19">
            <text:p>open source</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Infrastruttu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SSR-TBC</text:p>
          </table:table-cell>
          <table:table-cell office:value-type="string" table:content-validation-name="val24" table:style-name="ce13">
            <text:p>Sorveglianza della tubercolosi resistente</text:p>
          </table:table-cell>
          <table:table-cell office:value-type="string" table:content-validation-name="val22" table:style-name="ce19">
            <text:p>Dati nominativi delel infezioni di tubercolosi, integrativi delle notifiche di TBC come da Circolare 9 del 25 aprile 2005</text:p>
          </table:table-cell>
          <table:table-cell office:value-type="string" table:content-validation-name="val26" table:style-name="ce19">
            <text:p>Access 2003</text:p>
          </table:table-cell>
          <table:table-cell office:value-type="string" table:content-validation-name="val17" table:style-name="ce19">
            <text:p>Circolare 9 del 25 aprile 2005</text:p>
          </table:table-cell>
          <table:table-cell office:value-type="string" table:style-name="ce19">
            <text:p>Salut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TBC resistente</text:p>
          </table:table-cell>
          <table:table-cell office:value-type="string" table:content-validation-name="val18" table:style-name="ce19">
            <text:p>applicativo Access, ad uso interno, per l'imputazione dei dati di notifica ricevuti dalle Aziende Sanitarie del SSR</text:p>
          </table:table-cell>
          <table:table-cell office:value-type="string" table:content-validation-name="val21" table:style-name="ce19">
            <text:p>licenza d'uso Microsoft</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Difes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GREA_SOP</text:p>
          </table:table-cell>
          <table:table-cell office:value-type="string" table:content-validation-name="val12" table:style-name="ce13">
            <text:p>Sistema Operativo Pratiche</text:p>
          </table:table-cell>
          <table:table-cell office:value-type="string" table:content-validation-name="val1" table:style-name="ce19">
            <text:p>Banca dati per la gestione dell'iter procedurale delle istanze di aiuto in agricoltura di competenza dell'organismo pagatore regionale AGREA.</text:p>
          </table:table-cell>
          <table:table-cell office:value-type="string" table:content-validation-name="val9" table:style-name="ce19">
            <text:p>DBMS Oracle</text:p>
          </table:table-cell>
          <table:table-cell office:value-type="string" table:content-validation-name="val13" table:style-name="ce19">
            <text:p>L.R. 21/2001 Regione Emilia-Romagna<text:s/></text:p>
          </table:table-cell>
          <table:table-cell office:value-type="string" table:style-name="ce19">
            <text:p>Agricoltura, agroalimentari e pesca</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SOP – Sistema Operativo Pratiche</text:p>
          </table:table-cell>
          <table:table-cell office:value-type="string" table:content-validation-name="val10" table:style-name="ce19">
            <text:p>Gestore dell'iter procedurale delle diverse istanze di aiuto in agricoltura nell'ambito dei fondi europei FEAGA, FEASR ed altri fondi nazionali o regionali destinati ad aiuti in agricoltura.</text:p>
          </table:table-cell>
          <table:table-cell office:value-type="string" table:content-validation-name="val2" table:style-name="ce19">
            <text:p>Proprietà - già dato in riuso<text:s/></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Giustizi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GREA_SOC</text:p>
          </table:table-cell>
          <table:table-cell office:value-type="string" table:content-validation-name="val12" table:style-name="ce13">
            <text:p>Sistema Operativo Contabile</text:p>
          </table:table-cell>
          <table:table-cell office:value-type="string" table:content-validation-name="val1" table:style-name="ce19">
            <text:p>Banca dati per la gestione dei pagamenti, della contabilizzazione, del registro debitori e delle fideiussioni dell'organismo pagatore AGREA.</text:p>
          </table:table-cell>
          <table:table-cell office:value-type="string" table:content-validation-name="val9" table:style-name="ce19">
            <text:p>DBMS Oracle</text:p>
          </table:table-cell>
          <table:table-cell office:value-type="string" table:content-validation-name="val13" table:style-name="ce19">
            <text:p>L.R. 21/2001 Regione Emilia-Romagna<text:s/></text:p>
          </table:table-cell>
          <table:table-cell office:value-type="string" table:style-name="ce19">
            <text:p>Agricoltura, agroalimentari e pesca</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SOC – Sistema Operativo Contabile</text:p>
          </table:table-cell>
          <table:table-cell office:value-type="string" table:content-validation-name="val10" table:style-name="ce19">
            <text:p>L'applicativo gestisce: l'autorizzazione, l'emissione e la contabilizzazione dei <text:s/>pagamenti e degli incassi <text:s/>sui debiti del registro debitori di AGREA.</text:p>
          </table:table-cell>
          <table:table-cell office:value-type="string" table:content-validation-name="val2" table:style-name="ce19">
            <text:p>Proprietà - già dato in riuso<text:s/></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Sicurezz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GREA_RUC</text:p>
          </table:table-cell>
          <table:table-cell office:value-type="string" table:content-validation-name="val12" table:style-name="ce13">
            <text:p>Registro Unico dei Controlli</text:p>
          </table:table-cell>
          <table:table-cell office:value-type="string" table:content-validation-name="val1" table:style-name="ce19">
            <text:p>Banca dati per la raccolta degli esiti dei controlli amministrativi svolti su aziende agricole <text:s/>dell'Emilia-Romagna.</text:p>
          </table:table-cell>
          <table:table-cell office:value-type="string" table:content-validation-name="val9" table:style-name="ce19">
            <text:p>DBMS Oracle e DMS Alfresco</text:p>
          </table:table-cell>
          <table:table-cell office:value-type="string" table:content-validation-name="val13" table:style-name="ce19">
            <text:p>L.R. 19/2011 Regione Emilia-Romagna<text:s/></text:p>
          </table:table-cell>
          <table:table-cell office:value-type="string" table:style-name="ce19">
            <text:p>Agricoltura, agroalimentari e pesca</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RUC – Registro Unico dei Controlli</text:p>
          </table:table-cell>
          <table:table-cell office:value-type="string" table:content-validation-name="val10" table:style-name="ce19">
            <text:p>Gestisce la registrazione degli esiti dei controlli effettuati da parte della P.A. E degli organi di pubblica sicurezza su aziende agricole regionali.<text:s/></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Soccorso e/o Protezione civile</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GREA_DVIT</text:p>
          </table:table-cell>
          <table:table-cell office:value-type="string" table:content-validation-name="val12" table:style-name="ce13">
            <text:p>Dichiarazione Unica Vitivinicola</text:p>
          </table:table-cell>
          <table:table-cell office:value-type="string" table:content-validation-name="val1" table:style-name="ce19">
            <text:p>Banca dati per la gestione delle dichiarazioni di produzione delle uve.</text:p>
          </table:table-cell>
          <table:table-cell office:value-type="string" table:content-validation-name="val9" table:style-name="ce19">
            <text:p>DBMS Oracle</text:p>
          </table:table-cell>
          <table:table-cell office:value-type="string" table:content-validation-name="val13" table:style-name="ce19">
            <text:p>L. 82/2006</text:p>
          </table:table-cell>
          <table:table-cell office:value-type="string" table:style-name="ce19">
            <text:p>Agricoltura, agroalimentari e pesca</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SitiFarmerVino</text:p>
          </table:table-cell>
          <table:table-cell office:value-type="string" table:content-validation-name="val10" table:style-name="ce19">
            <text:p>Gestisce la presentazione delle dichiarazioni di produzione e di vendemmia.</text:p>
          </table:table-cell>
          <table:table-cell office:value-type="string" table:content-validation-name="val2" table:style-name="ce19">
            <text:p>Licenza d'uso</text:p>
          </table:table-cell>
          <table:table-cell office:value-type="string" table:content-validation-name="val7" table:style-name="ce19">
            <text:p>ABACO S.p.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Agricoltura, agroalimentari e pesc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GREA_SITI</text:p>
          </table:table-cell>
          <table:table-cell office:value-type="string" table:content-validation-name="val12" table:style-name="ce13">
            <text:p>Gestione e controlli usi del suolo</text:p>
          </table:table-cell>
          <table:table-cell office:value-type="string" table:content-validation-name="val1" table:style-name="ce19">
            <text:p>Banca dati per la gestione delle particelle agricole e dei relativi usi del suolo necessaria per i controlli e della determinazione degli importi delle domande di aiuto gestite da AGREA.<text:s/></text:p>
          </table:table-cell>
          <table:table-cell office:value-type="string" table:content-validation-name="val9" table:style-name="ce19">
            <text:p>DBMS Oracle</text:p>
          </table:table-cell>
          <table:table-cell office:value-type="string" table:content-validation-name="val13" table:style-name="ce19">
            <text:p>L.R. 21/2001 Regione Emilia-Romagna<text:s/></text:p>
          </table:table-cell>
          <table:table-cell office:value-type="string" table:style-name="ce19">
            <text:p>Agricoltura, agroalimentari e pesca</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SitiCatasto</text:p>
          </table:table-cell>
          <table:table-cell office:value-type="string" table:content-validation-name="val10" table:style-name="ce19">
            <text:p>Fornisce servizi per la determinazione dell'uso del suolo e delle superfici ammissibili a pagamento degli aiuti.</text:p>
          </table:table-cell>
          <table:table-cell office:value-type="string" table:content-validation-name="val2" table:style-name="ce19">
            <text:p>Licenza d'uso</text:p>
          </table:table-cell>
          <table:table-cell office:value-type="string" table:content-validation-name="val7" table:style-name="ce19">
            <text:p>ABACO S.p.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Difes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IUSG-Donazioni</text:p>
          </table:table-cell>
          <table:table-cell office:value-type="string" table:content-validation-name="val12" table:style-name="ce13">
            <text:p>Donazioni per il terremoto in Emilia-Romagna</text:p>
          </table:table-cell>
          <table:table-cell office:value-type="string" table:content-validation-name="val1" table:style-name="ce19">
            <text:p>Raccoglie tutti gli interventi realizzati con il contributo di privati ede aziende per la ricostruzione <text:s/>post terremoto</text:p>
          </table:table-cell>
          <table:table-cell office:value-type="string" table:content-validation-name="val9" table:style-name="ce19">
            <text:p>MySQL</text:p>
          </table:table-cell>
          <table:table-cell table:content-validation-name="val13" table:style-name="ce19"/>
          <table:table-cell office:value-type="string" table:style-name="ce19">
            <text:p>Altro: Informazione e comunicazione</text:p>
          </table:table-cell>
          <table:table-cell office:value-type="string" table:content-validation-name="val8" table:style-name="ce19">
            <text:p>Nessuna</text:p>
          </table:table-cell>
          <table:table-cell office:value-type="string" table:style-name="ce19">
            <text:p>no</text:p>
          </table:table-cell>
          <table:table-cell office:value-type="string" table:content-validation-name="val14" table:style-name="ce18">
            <text:p>Donazioni Sisma</text:p>
          </table:table-cell>
          <table:table-cell office:value-type="string" table:content-validation-name="val10" table:style-name="ce19">
            <text:p>Banca dati che raccoglie tutti gli interventi realizzati con i contributi raccolti dalla Regione Emilia-Romagna per la ricostruzione dopo il terremoto del 2012.</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Difes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IUSG-NEWSLETTER</text:p>
          </table:table-cell>
          <table:table-cell office:value-type="string" table:content-validation-name="val12" table:style-name="ce13">
            <text:p>Iscrizione Newsletter E-R Regione Emilia-Romagna</text:p>
          </table:table-cell>
          <table:table-cell office:value-type="string" table:content-validation-name="val1" table:style-name="ce19">
            <text:p>La base dati contiene le informazioni relative agli iscritti alla newsletter</text:p>
          </table:table-cell>
          <table:table-cell office:value-type="string" table:content-validation-name="val9" table:style-name="ce19">
            <text:p>MySql</text:p>
          </table:table-cell>
          <table:table-cell table:content-validation-name="val13" table:style-name="ce19"/>
          <table:table-cell office:value-type="string" table:style-name="ce19">
            <text:p>Altro: Informazione e comunicazione</text:p>
          </table:table-cell>
          <table:table-cell office:value-type="string" table:content-validation-name="val8" table:style-name="ce19">
            <text:p>Nessuna</text:p>
          </table:table-cell>
          <table:table-cell office:value-type="string" table:style-name="ce19">
            <text:p>no</text:p>
          </table:table-cell>
          <table:table-cell office:value-type="string" table:content-validation-name="val14" table:style-name="ce18">
            <text:p>Servizio invio Newsletter ed SMS di Regione Emilia Romagna</text:p>
          </table:table-cell>
          <table:table-cell office:value-type="string" table:content-validation-name="val10" table:style-name="ce19">
            <text:p>L'applicativo permette la creazione attraverso CMS e l'invio newsletter via email o via SMS, anche personalizzate.<text:s/></text:p>
          </table:table-cell>
          <table:table-cell office:value-type="string" table:content-validation-name="val2" table:style-name="ce19">
            <text:p>licenza d'uso</text:p>
          </table:table-cell>
          <table:table-cell office:value-type="string" table:content-validation-name="val7" table:style-name="ce19">
            <text:p>Idea Futura s.r.l.</text:p>
          </table:table-cell>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Difesa</text:p>
          </table:table-cell>
          <table:table-cell table:content-validation-name="val3" table:style-name="ce9"/>
          <table:table-cell table:content-validation-name="val4" table:style-name="ce9"/>
          <table:table-cell table:content-validation-name="val5" table:style-name="ce9"/>
          <table:table-cell office:value-type="string" table:content-validation-name="val11" table:style-name="ce13">
            <text:p>AIUSG-COMUNICATI</text:p>
          </table:table-cell>
          <table:table-cell office:value-type="string" table:content-validation-name="val12" table:style-name="ce13">
            <text:p>Comunicati stampa Giunta</text:p>
          </table:table-cell>
          <table:table-cell office:value-type="string" table:content-validation-name="val1" table:style-name="ce19">
            <text:p>La banca dati contiene i comunicati realizzati dall'Ufficio stampa della Giunta regionale</text:p>
          </table:table-cell>
          <table:table-cell office:value-type="string" table:content-validation-name="val9" table:style-name="ce19">
            <text:p>DBMS MSSQLSERVER</text:p>
          </table:table-cell>
          <table:table-cell table:content-validation-name="val13" table:style-name="ce19"/>
          <table:table-cell office:value-type="string" table:style-name="ce19">
            <text:p>Altro: Informazione e comunicazione</text:p>
          </table:table-cell>
          <table:table-cell office:value-type="string" table:content-validation-name="val8" table:style-name="ce19">
            <text:p>Nessuna</text:p>
          </table:table-cell>
          <table:table-cell office:value-type="string" table:style-name="ce19">
            <text:p>sì</text:p>
          </table:table-cell>
          <table:table-cell office:value-type="string" table:content-validation-name="val14" table:style-name="ce18">
            <text:p>Gestione comunicati stampa Giunta</text:p>
          </table:table-cell>
          <table:table-cell office:value-type="string" table:content-validation-name="val10" table:style-name="ce19">
            <text:p>Applicativo di interfaccia web ad accesso riservato per la gestione e l'invio dei comunicati della Giunta</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office:value-type="string" table:content-validation-name="val6" table:style-name="ce18">
            <text:p>Comunicati-xml</text:p>
          </table:table-cell>
          <table:table-cell office:value-type="string" table:content-validation-name="val10" table:style-name="ce19">
            <text:p>Applicazione web ad accesso pubblico che restituisce in formato xml i dati dei comunicati</text:p>
          </table:table-cell>
          <table:table-cell office:value-type="string" table:content-validation-name="val2" table:style-name="ce19">
            <text:p>Proprietà</text:p>
          </table:table-cell>
          <table:table-cell office:value-type="string" table:content-validation-name="val7" table:style-name="ce19">
            <text:p>Regione Emilia-Romagna</text:p>
          </table:table-cell>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6" table:style-name="ce18"/>
          <table:table-cell table:content-validation-name="val10" table:style-name="ce19"/>
          <table:table-cell table:content-validation-name="val2" table:style-name="ce19"/>
          <table:table-cell table:content-validation-name="val7" table:style-name="ce19"/>
          <table:table-cell table:content-validation-name="val6" table:style-name="ce19"/>
          <table:table-cell table:content-validation-name="val10" table:style-name="ce19"/>
          <table:table-cell table:content-validation-name="val2" table:style-name="ce19"/>
          <table:table-cell table:content-validation-name="val7" table:style-name="ce19"/>
          <table:table-cell table:content-validation-name="val15"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IC-EPROCUREMENT</text:p>
          </table:table-cell>
          <table:table-cell office:value-type="string" table:content-validation-name="val24" table:style-name="ce13">
            <text:p>banca dati piattaforma e-procurement</text:p>
          </table:table-cell>
          <table:table-cell office:value-type="string" table:content-validation-name="val22" table:style-name="ce19">
            <text:p>Dati economici di gestione delle convenzioni, cataloghi dei prodotti acquistabili in convenzione , dati relativi a gare telematiche e richieste di offerta sul mercato elettronico, dati delle offerte inviate dai fornitori invitati alle gare telematiche ed alle richieste di offerta. Documenti inviati dai fornitori in risposta alle singole procedure, documentazione di gara o relativa alle richieste di offerta inserita dagli enti<text:s/></text:p>
          </table:table-cell>
          <table:table-cell office:value-type="string" table:content-validation-name="val26" table:style-name="ce19">
            <text:p>DBMS Oracle</text:p>
          </table:table-cell>
          <table:table-cell office:value-type="string" table:content-validation-name="val17" table:style-name="ce19">
            <text:p>LR 11/2004</text:p>
          </table:table-cell>
          <table:table-cell office:value-type="string" table:style-name="ce19">
            <text:p>Altro: e-procurement</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Exchange (OEX)</text:p>
          </table:table-cell>
          <table:table-cell office:value-type="string" table:content-validation-name="val18" table:style-name="ce19">
            <text:p>permette la gestione degli acquisti in convenzione, delle gare telematiche e delle richieste di offerta per il mercato elettronico <text:s/>a partire da listini caricati.Consente la gestione della documentazione specifica per ordinativi di fornitura, documenti di offerta, contratti di fornitura legati alle RDO. Gestisce la documentazione di gara e delle offerte inviate dai fornitori invitati alle procedure.</text:p>
          </table:table-cell>
          <table:table-cell office:value-type="string" table:content-validation-name="val21" table:style-name="ce19">
            <text:p>licenza d'uso</text:p>
          </table:table-cell>
          <table:table-cell office:value-type="string" table:content-validation-name="val19" table:style-name="ce19">
            <text:p>ORACLE<text:s/></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DBA</text:p>
          </table:table-cell>
          <table:table-cell office:value-type="string" table:style-name="ce13">
            <text:p>Banca Dati Agevolazioni</text:p>
          </table:table-cell>
          <table:table-cell office:value-type="string" table:style-name="ce19">
            <text:p>La banca dati contiene i dati sui finanziamenti erogati dalle strutture della DG Attività Produttive.</text:p>
          </table:table-cell>
          <table:table-cell office:value-type="string" table:style-name="ce19">
            <text:p>DBMS MS SQL Server</text:p>
          </table:table-cell>
          <table:table-cell office:value-type="string" table:content-validation-name="val17" table:style-name="ce19">
            <text:p>Legge n. 266 del 1997 e Legge n. 57 del 2001</text:p>
          </table:table-cell>
          <table:table-cell office:value-type="string" table:style-name="ce19">
            <text:p>Altro: Attivita produttive</text:p>
          </table:table-cell>
          <table:table-cell office:value-type="string" table:content-validation-name="val27" table:style-name="ce19">
            <text:p>Nessuna</text:p>
          </table:table-cell>
          <table:table-cell office:value-type="string" table:style-name="ce19">
            <text:p>no</text:p>
          </table:table-cell>
          <table:table-cell office:value-type="string" table:style-name="ce18">
            <text:p>BDA site</text:p>
          </table:table-cell>
          <table:table-cell office:value-type="string" table:style-name="ce19">
            <text:p>Applicazione ad interfaccia web ad accesso riservato per il caricamento dei dati in xls</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16"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CARBURANTI</text:p>
          </table:table-cell>
          <table:table-cell office:value-type="string" table:content-validation-name="val24" table:style-name="ce13">
            <text:p>Base dati Carburanti</text:p>
          </table:table-cell>
          <table:table-cell office:value-type="string" table:content-validation-name="val22" table:style-name="ce19">
            <text:p>La banca dati contiene i dati <text:s/>della rete distributiva dei carburanti per autotrazione</text:p>
          </table:table-cell>
          <table:table-cell office:value-type="string" table:content-validation-name="val26" table:style-name="ce19">
            <text:p>Microsoft Access</text:p>
          </table:table-cell>
          <table:table-cell office:value-type="string" table:content-validation-name="val17" table:style-name="ce19">
            <text:p>Art. 3/9° c. del D.Lgs. 32/1998</text:p>
          </table:table-cell>
          <table:table-cell office:value-type="string" table:style-name="ce19">
            <text:p>Commerci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Carburanti</text:p>
          </table:table-cell>
          <table:table-cell office:value-type="string" table:content-validation-name="val18" table:style-name="ce19">
            <text:p>Applicazione access ad accesso riservato per la gestione delle informazioni relative alla consistenza della rete distributiva dei carburanti per autotrazione ed ai volumi di carburanti erogati dal 1989 ad oggi<text:s/></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3">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SACE</text:p>
          </table:table-cell>
          <table:table-cell office:value-type="string" table:content-validation-name="val24" table:style-name="ce13">
            <text:p>SACE</text:p>
          </table:table-cell>
          <table:table-cell office:value-type="string" table:content-validation-name="val22" table:style-name="ce19">
            <text:p>Banca dati dei soggetti preposti alla Certificazione Energetica degli Edifici</text:p>
          </table:table-cell>
          <table:table-cell office:value-type="string" table:style-name="ce19">
            <text:p>DBMS MS SQL Server</text:p>
          </table:table-cell>
          <table:table-cell office:value-type="string" table:style-name="ce19">
            <text:p>d.lgs. 192/2005 - DM 26/06/2009 <text:s/>- Legge 133/2008 - DPR 75/2013 - Delibera regione emilia-romagna n. 429 del 16 aprile 2012.</text:p>
          </table:table-cell>
          <table:table-cell office:value-type="string" table:style-name="ce19">
            <text:p>Energia</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ACE</text:p>
          </table:table-cell>
          <table:table-cell office:value-type="string" table:content-validation-name="val22" table:style-name="ce19">
            <text:p>Il sistema è finalizzato al riconoscimento ed alla registrazione (accreditamento) dei soggetti deputati al rilascio degli attestati di certificazione energetica <text:s/>nonchè finalizzato a supportare la registrazione dei dati relativi al rendimento energetico degli edifici oggetto di certificazione energetica, riportati negli Attestati emessi dai soggetti certificatori accreditamento dei soggetti certificatori.</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0">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STRUTRIC</text:p>
          </table:table-cell>
          <table:table-cell office:value-type="string" table:content-validation-name="val24" table:style-name="ce13">
            <text:p>STRUTTURE RICETTIVE</text:p>
          </table:table-cell>
          <table:table-cell office:value-type="string" table:content-validation-name="val22" table:style-name="ce19">
            <text:p>Dati anagrafici, prezzi e servizi delle strutture che forniscono alloggio ai turisti.</text:p>
          </table:table-cell>
          <table:table-cell office:value-type="string" table:style-name="ce19">
            <text:p>DBMS MS SQL Server</text:p>
          </table:table-cell>
          <table:table-cell office:value-type="string" table:content-validation-name="val17" table:style-name="ce19">
            <text:p>Legge regionale n. 16/2004</text:p>
          </table:table-cell>
          <table:table-cell office:value-type="string" table:style-name="ce19">
            <text:p>Beni culturali e turismo</text:p>
          </table:table-cell>
          <table:table-cell office:value-type="string" table:content-validation-name="val27" table:style-name="ce19">
            <text:p>Creative Commons BY per un sotto-insieme di dati</text:p>
          </table:table-cell>
          <table:table-cell office:value-type="string" table:style-name="ce19">
            <text:p>sì</text:p>
          </table:table-cell>
          <table:table-cell office:value-type="string" table:content-validation-name="val16" table:style-name="ce18">
            <text:p>STRUTTURE RICETTIVE</text:p>
          </table:table-cell>
          <table:table-cell office:value-type="string" table:content-validation-name="val18" table:style-name="ce19">
            <text:p>Inserimento, modifica, cancellazione dati; interrogazione, reportistica ed esportazione dati.</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STATTUR</text:p>
          </table:table-cell>
          <table:table-cell office:value-type="string" table:content-validation-name="val24" table:style-name="ce13">
            <text:p>STATISTICA TURISTICA</text:p>
          </table:table-cell>
          <table:table-cell office:value-type="string" table:content-validation-name="val22" table:style-name="ce19">
            <text:p>Consistenza ricettiva e flussi turistici di italiani e stranieri in strutture ricettive (rilevazione Istat)</text:p>
          </table:table-cell>
          <table:table-cell office:value-type="string" table:style-name="ce19">
            <text:p>DBMS MS SQL Server</text:p>
          </table:table-cell>
          <table:table-cell office:value-type="string" table:content-validation-name="val17" table:style-name="ce19">
            <text:p>Dlgs 322/1989 - Legge regionale n. 7/1998 e s.m.i.</text:p>
          </table:table-cell>
          <table:table-cell office:value-type="string" table:style-name="ce19">
            <text:p>Beni culturali e turism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STATISTICA TURISTICA</text:p>
          </table:table-cell>
          <table:table-cell office:value-type="string" table:content-validation-name="val18" table:style-name="ce19">
            <text:p>Inserimento, modifica, cancellazione dati; interrogazione, reportistica ed esportazione dati.</text:p>
          </table:table-cell>
          <table:table-cell office:value-type="string" table:content-validation-name="val21" table:style-name="ce19">
            <text:p>Licenza d'uso (SAS e Business Object)</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12">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LOCTUR</text:p>
          </table:table-cell>
          <table:table-cell office:value-type="string" table:content-validation-name="val24" table:style-name="ce13">
            <text:p>LOCALITA' TURISTICHE</text:p>
          </table:table-cell>
          <table:table-cell office:value-type="string" table:content-validation-name="val22" table:style-name="ce19">
            <text:p>Classificazione, ubicazione, principali attrattive turistiche, informazioni su come arrivare e sui punti informativi presenti.</text:p>
          </table:table-cell>
          <table:table-cell office:value-type="string" table:style-name="ce19">
            <text:p>DBMS MS SQL Server</text:p>
          </table:table-cell>
          <table:table-cell office:value-type="string" table:content-validation-name="val17" table:style-name="ce19">
            <text:p>Legge regionale n. 7/1998 e s.m.i.</text:p>
          </table:table-cell>
          <table:table-cell office:value-type="string" table:style-name="ce19">
            <text:p>Beni culturali e turismo</text:p>
          </table:table-cell>
          <table:table-cell office:value-type="string" table:content-validation-name="val27" table:style-name="ce19">
            <text:p>nessuna</text:p>
          </table:table-cell>
          <table:table-cell office:value-type="string" table:style-name="ce19">
            <text:p>sì</text:p>
          </table:table-cell>
          <table:table-cell office:value-type="string" table:content-validation-name="val16" table:style-name="ce18">
            <text:p>LOCALITA</text:p>
          </table:table-cell>
          <table:table-cell office:value-type="string" table:content-validation-name="val18" table:style-name="ce19">
            <text:p>Interrogazione, inserimento, modifica, cancellazione dati.</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0">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ANAGTUR</text:p>
          </table:table-cell>
          <table:table-cell office:value-type="string" table:content-validation-name="val24" table:style-name="ce13">
            <text:p>ANAGRAFICHE TURISMO</text:p>
          </table:table-cell>
          <table:table-cell office:value-type="string" table:content-validation-name="val22" table:style-name="ce19">
            <text:p>Informazioni essenziali su risorse storico-artistiche, enogastronomia, ecc</text:p>
          </table:table-cell>
          <table:table-cell office:value-type="string" table:style-name="ce19">
            <text:p>DBMS MS SQL Server</text:p>
          </table:table-cell>
          <table:table-cell office:value-type="string" table:content-validation-name="val17" table:style-name="ce19">
            <text:p>Legge regionale n. 7/1998 e s.m.i.</text:p>
          </table:table-cell>
          <table:table-cell office:value-type="string" table:style-name="ce19">
            <text:p>Beni culturali e turismo</text:p>
          </table:table-cell>
          <table:table-cell office:value-type="string" table:content-validation-name="val27" table:style-name="ce19">
            <text:p>Creative Commons BY</text:p>
          </table:table-cell>
          <table:table-cell office:value-type="string" table:style-name="ce19">
            <text:p>sì</text:p>
          </table:table-cell>
          <table:table-cell office:value-type="string" table:content-validation-name="val16" table:style-name="ce18">
            <text:p>ANAGRAFICHE TURISMO</text:p>
          </table:table-cell>
          <table:table-cell office:value-type="string" table:content-validation-name="val18" table:style-name="ce19">
            <text:p>Interrogazione, importazione, esportazione, inserimento, modifica, cancellazione dati.</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
          <table:table-cell office:value-type="string" table:style-name="ce8">
            <text:p>Commer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STUDITUR</text:p>
          </table:table-cell>
          <table:table-cell office:value-type="string" table:content-validation-name="val24" table:style-name="ce13">
            <text:p>STUDI TURISMO</text:p>
          </table:table-cell>
          <table:table-cell office:value-type="string" table:content-validation-name="val22" table:style-name="ce19">
            <text:p>Catalogo di pubblicazioni di tipo accademico e scientifico e di studi e documenti di natura più divulgativa, riguardanti studi ed indagini sul turismo.</text:p>
          </table:table-cell>
          <table:table-cell office:value-type="string" table:style-name="ce19">
            <text:p>DBMS MS SQL Server</text:p>
          </table:table-cell>
          <table:table-cell office:value-type="string" table:content-validation-name="val17" table:style-name="ce19">
            <text:p>Legge regionale n. 7/1998 e s.m.i.</text:p>
          </table:table-cell>
          <table:table-cell office:value-type="string" table:style-name="ce19">
            <text:p>Beni culturali e turismo</text:p>
          </table:table-cell>
          <table:table-cell office:value-type="string" table:content-validation-name="val27" table:style-name="ce19">
            <text:p>Creative Commons BY</text:p>
          </table:table-cell>
          <table:table-cell office:value-type="string" table:style-name="ce19">
            <text:p>sì</text:p>
          </table:table-cell>
          <table:table-cell office:value-type="string" table:content-validation-name="val16" table:style-name="ce18">
            <text:p>STUDI TURISMO</text:p>
          </table:table-cell>
          <table:table-cell office:value-type="string" table:content-validation-name="val18" table:style-name="ce19">
            <text:p>Interrogazione, inserimento, modifica, cancellazione dati.</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8">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INTSTRUT</text:p>
          </table:table-cell>
          <table:table-cell office:value-type="string" table:content-validation-name="val24" table:style-name="ce13">
            <text:p>INTERVENTI STRUTTURALI</text:p>
          </table:table-cell>
          <table:table-cell office:value-type="string" table:content-validation-name="val22" table:style-name="ce19">
            <text:p>Dati sui progetti realizzati con contributi regionali e localizzabili puntualmente sul territorio in quanto riferiti ad interventi di tipo strutturale (costruzione/ ristrutturazione di alberghi, terme, impianti di risalita, ecc)</text:p>
          </table:table-cell>
          <table:table-cell office:value-type="string" table:style-name="ce19">
            <text:p>DBMS MS SQL Server</text:p>
          </table:table-cell>
          <table:table-cell office:value-type="string" table:content-validation-name="val17" table:style-name="ce19">
            <text:p>Legge regionale n. 7/1998 e s.m.i.</text:p>
          </table:table-cell>
          <table:table-cell office:value-type="string" table:style-name="ce19">
            <text:p>Beni culturali e turism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INTERVENTI STRUTTURALI</text:p>
          </table:table-cell>
          <table:table-cell office:value-type="string" table:content-validation-name="val18" table:style-name="ce19">
            <text:p>Inserimento, modifica, cancellazione dati; interrogazione, reportistica ed esportazione dati.</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29">
          <table:table-cell office:value-type="string" table:style-name="ce8">
            <text:p>Infrastruttur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D28-PROMO</text:p>
          </table:table-cell>
          <table:table-cell office:value-type="string" table:content-validation-name="val24" table:style-name="ce13">
            <text:p>INTERVENTI DI PROMO-COMMERCIALIZZAZIONE</text:p>
          </table:table-cell>
          <table:table-cell office:value-type="string" table:content-validation-name="val22" table:style-name="ce19">
            <text:p>Dati sui progetti di promo-commercializzazione realizzati con contributi regionali</text:p>
          </table:table-cell>
          <table:table-cell office:value-type="string" table:content-validation-name="val26" table:style-name="ce19">
            <text:p>DB ACCESS</text:p>
          </table:table-cell>
          <table:table-cell office:value-type="string" table:content-validation-name="val17" table:style-name="ce19">
            <text:p>Legge regionale n. 7/1998 e s.m.i.</text:p>
          </table:table-cell>
          <table:table-cell office:value-type="string" table:style-name="ce19">
            <text:p>Beni culturali e turismo</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7_98</text:p>
          </table:table-cell>
          <table:table-cell office:value-type="string" table:content-validation-name="val18" table:style-name="ce19">
            <text:p>Inserimento, modifica, cancellazione dati; interrogazione, reportistica ed esportazione dati.</text:p>
          </table:table-cell>
          <table:table-cell office:value-type="string"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Difes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EVENTI</text:p>
          </table:table-cell>
          <table:table-cell office:value-type="string" table:content-validation-name="val24" table:style-name="ce13">
            <text:p>Archivio eventi di protezione civile</text:p>
          </table:table-cell>
          <table:table-cell office:value-type="string" table:content-validation-name="val22" table:style-name="ce19">
            <text:p>Archivio delle segnalazioni degli eventi di protezione civile</text:p>
          </table:table-cell>
          <table:table-cell office:value-type="string" table:content-validation-name="val26" table:style-name="ce19">
            <text:p>RDBMS PostgreSQL</text:p>
          </table:table-cell>
          <table:table-cell office:value-type="string" table:content-validation-name="val17" table:style-name="ce19">
            <text:p>LR 1/2005</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Giornale eventi</text:p>
          </table:table-cell>
          <table:table-cell office:value-type="string" table:content-validation-name="val18" table:style-name="ce19">
            <text:p>Applicazione per la registrazione degli eventi e la loro localizzazione geografica</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20" table:style-name="ce18">
            <text:p>Applicazione Scenari</text:p>
          </table:table-cell>
          <table:table-cell table:content-validation-name="val18" table:style-name="ce19"/>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Giustiz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NCAS</text:p>
          </table:table-cell>
          <table:table-cell office:value-type="string" table:content-validation-name="val24" table:style-name="ce13">
            <text:p>Elenco beneficiari NCAS<text:s/></text:p>
          </table:table-cell>
          <table:table-cell office:value-type="string" table:content-validation-name="val22" table:style-name="ce19">
            <text:p>Archivio beneficiari contributo di autonima sistemazione a seguito degli eventi sismici 20 e 29 maggio <text:s/>2012</text:p>
          </table:table-cell>
          <table:table-cell office:value-type="string" table:content-validation-name="val26" table:style-name="ce19">
            <text:p>RDBMS PostgreSQL</text:p>
          </table:table-cell>
          <table:table-cell office:value-type="string" table:content-validation-name="val17" table:style-name="ce19">
            <text:p>Ordinanze varie</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Applicativo NCAS</text:p>
          </table:table-cell>
          <table:table-cell office:value-type="string" table:content-validation-name="val18" table:style-name="ce19">
            <text:p>Gestione amministrativa dei contributi di autonoma sistemazion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Sicurezz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ALLERTA</text:p>
          </table:table-cell>
          <table:table-cell office:value-type="string" table:content-validation-name="val24" table:style-name="ce13">
            <text:p>Archivio documenti di allerta</text:p>
          </table:table-cell>
          <table:table-cell office:value-type="string" table:content-validation-name="val22" table:style-name="ce19">
            <text:p>Archivio documenti di allerta emessi dall'Agenzia Regionale di Protezione Civile</text:p>
          </table:table-cell>
          <table:table-cell office:value-type="string" table:content-validation-name="val26" table:style-name="ce19">
            <text:p>MS Access</text:p>
          </table:table-cell>
          <table:table-cell office:value-type="string" table:content-validation-name="val17" table:style-name="ce19">
            <text:p>LR 1/2005</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Allerta</text:p>
          </table:table-cell>
          <table:table-cell office:value-type="string" table:content-validation-name="val18" table:style-name="ce19">
            <text:p>Applicativo per la generazione automatica del documento di allerta di protezione civil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Soccorso e/o Protezione civil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VOLONT</text:p>
          </table:table-cell>
          <table:table-cell office:value-type="string" table:content-validation-name="val24" table:style-name="ce13">
            <text:p>Volontariato di protezione civile DGR 2013/1071</text:p>
          </table:table-cell>
          <table:table-cell office:value-type="string" table:content-validation-name="val22" table:style-name="ce19">
            <text:p>Archivio organizzazione, cariche sociali, volontari, mezzi e attrezzature del volontariato di protezione civile</text:p>
          </table:table-cell>
          <table:table-cell office:value-type="string" table:content-validation-name="val26" table:style-name="ce19">
            <text:p>XLS</text:p>
          </table:table-cell>
          <table:table-cell office:value-type="string" table:content-validation-name="val17" table:style-name="ce19">
            <text:p>DGR 2013/1071</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table:content-validation-name="val16"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Agricoltura, agroalimentari e pesc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OPERESISMA</text:p>
          </table:table-cell>
          <table:table-cell office:value-type="string" table:content-validation-name="val24" table:style-name="ce13">
            <text:p>Archivio opere provvisionali sisma 2012</text:p>
          </table:table-cell>
          <table:table-cell office:value-type="string" table:content-validation-name="val22" table:style-name="ce19">
            <text:p>Archivio degli interventi autorizzati per opere provvisionali <text:s/>a seguito degli eventi sismici del 20 e 29 maggio 2012</text:p>
          </table:table-cell>
          <table:table-cell office:value-type="string" table:content-validation-name="val26" table:style-name="ce19">
            <text:p>RDBMS SQL server</text:p>
          </table:table-cell>
          <table:table-cell office:value-type="string" table:content-validation-name="val17" table:style-name="ce19">
            <text:p>Ordinanze varie</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Tempo reale</text:p>
          </table:table-cell>
          <table:table-cell office:value-type="string" table:content-validation-name="val18" table:style-name="ce19">
            <text:p>Applicativo per la registrazione delle domande di finanziamento e della gestione dell'istruttoria (Front end MS Access per utenti inter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office:value-type="string" table:content-validation-name="val18" table:style-name="ce19">
            <text:p>Applicativo per la registrazione delle domande di finanziamento e della gestione dell'istruttoria (Applicazione ASP.NETper utenti esterni)</text:p>
          </table:table-cell>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Energia</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PIANI</text:p>
          </table:table-cell>
          <table:table-cell office:value-type="string" table:content-validation-name="val24" table:style-name="ce13">
            <text:p>Piani di intervento di protezione civile</text:p>
          </table:table-cell>
          <table:table-cell office:value-type="string" table:content-validation-name="val22" table:style-name="ce19">
            <text:p>Archivio degli interventi autorizzati e finanziati aall'interno dei piani di protezione civile</text:p>
          </table:table-cell>
          <table:table-cell office:value-type="string" table:content-validation-name="val26" table:style-name="ce19">
            <text:p>RDBMS SQL server</text:p>
          </table:table-cell>
          <table:table-cell office:value-type="string" table:content-validation-name="val17" table:style-name="ce19">
            <text:p>LR 1/2005 e ordinanze varie</text:p>
          </table:table-cell>
          <table:table-cell office:value-type="string" table:style-name="ce19">
            <text:p>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Tempo reale</text:p>
          </table:table-cell>
          <table:table-cell office:value-type="string" table:content-validation-name="val18" table:style-name="ce19">
            <text:p>Applicativo per la registrazione delle domande di finanziamento e della gestione dell'istruttoria (Front end MS Access per utenti inter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office:value-type="string" table:content-validation-name="val18" table:style-name="ce19">
            <text:p>Applicativo per la registrazione delle domande di finanziamento e della gestione dell'istruttoria (Applicazione ASP.NETper utenti esterni)</text:p>
          </table:table-cell>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Impres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PROFUGHI</text:p>
          </table:table-cell>
          <table:table-cell office:value-type="string" table:content-validation-name="val24" table:style-name="ce13">
            <text:p>Gestione profughi nelle strutture Emergenza Nord Africa 2011</text:p>
          </table:table-cell>
          <table:table-cell office:value-type="string" table:content-validation-name="val22" table:style-name="ce19">
            <text:p>Archivio delle presenze dei migranti accolti in occasione dell'emergenza Nord Africa 2011</text:p>
          </table:table-cell>
          <table:table-cell office:value-type="string" table:content-validation-name="val26" table:style-name="ce19">
            <text:p>RDBMS SQL server</text:p>
          </table:table-cell>
          <table:table-cell table:content-validation-name="val17" table:style-name="ce19"/>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Tempo reale</text:p>
          </table:table-cell>
          <table:table-cell office:value-type="string" table:content-validation-name="val18" table:style-name="ce19">
            <text:p>Applicativo per la registrazione e gestione delle presenze dei migranti nelle strutture ricettive (utilizzato anche per le presenze negi alberghi) (Front end MS Access per utenti inter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office:value-type="string" table:content-validation-name="val18" table:style-name="ce19">
            <text:p>Applicativo per la registrazione e gestione delle presenze dei migranti nelle strutture ricettive (utilizzato anche per le presenze negi alberghi) (Applicazione ASP.NETper utenti esterni)</text:p>
          </table:table-cell>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0">
          <table:table-cell office:value-type="string" table:style-name="ce8">
            <text:p>Commercio</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CONTASPEC</text:p>
          </table:table-cell>
          <table:table-cell office:value-type="string" table:content-validation-name="val24" table:style-name="ce13">
            <text:p>Contabilità speciale</text:p>
          </table:table-cell>
          <table:table-cell office:value-type="string" table:content-validation-name="val22" table:style-name="ce19">
            <text:p>Banca dati della contabilità speciale dell'Agenzia di Protezione Civile</text:p>
          </table:table-cell>
          <table:table-cell office:value-type="string" table:content-validation-name="val26" table:style-name="ce19">
            <text:p>RDBMS SQL server</text:p>
          </table:table-cell>
          <table:table-cell office:value-type="string" table:content-validation-name="val17" table:style-name="ce19">
            <text:p>LR 1/2005</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Contabilità speciale</text:p>
          </table:table-cell>
          <table:table-cell office:value-type="string" table:content-validation-name="val18" table:style-name="ce19">
            <text:p>Applicazione per la gestione della contabilità speciale dell'Agenzia di Protezione Civile</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1">
          <table:table-cell office:value-type="string" table:style-name="ce8">
            <text:p>Mobilità</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FABBFIN</text:p>
          </table:table-cell>
          <table:table-cell office:value-type="string" table:content-validation-name="val24" table:style-name="ce13">
            <text:p>Censimento dei fabbisogni finanziari a seguito di eventi di protezione civile</text:p>
          </table:table-cell>
          <table:table-cell office:value-type="string" table:content-validation-name="val22" table:style-name="ce19">
            <text:p>Archivio delle richieste di fabbisogni finanziari per ripristino di edifici e infrastrutture pubbliche a seguito di eventi di protezione civile</text:p>
          </table:table-cell>
          <table:table-cell office:value-type="string" table:content-validation-name="val26" table:style-name="ce19">
            <text:p>RDBMS SQL server</text:p>
          </table:table-cell>
          <table:table-cell office:value-type="string" table:content-validation-name="val17" table:style-name="ce19">
            <text:p>Ordinanze varie</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office:value-type="string" table:content-validation-name="val16" table:style-name="ce18">
            <text:p>Tempo reale</text:p>
          </table:table-cell>
          <table:table-cell office:value-type="string" table:content-validation-name="val18" table:style-name="ce19">
            <text:p>Applicativo per la registrazione delle domande di finanziamento da parte dei soggetti pubblici (Front end MS Access per utenti inter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office:value-type="string" table:content-validation-name="val16" table:style-name="ce18">
            <text:p>Tempo reale web</text:p>
          </table:table-cell>
          <table:table-cell office:value-type="string" table:content-validation-name="val18" table:style-name="ce19">
            <text:p>Applicativo per la registrazione delle domande di finanziamento da parte dei soggetti pubblici (Applicazione ASP.NETper utenti esterni)</text:p>
          </table:table-cell>
          <table:table-cell office:value-type="string" table:content-validation-name="val21" table:style-name="ce19">
            <text:p>proprietà</text:p>
          </table:table-cell>
          <table:table-cell office:value-type="string" table:content-validation-name="val19" table:style-name="ce19">
            <text:p>Regione Emilia-Romagna</text:p>
          </table:table-cell>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2">
          <table:table-cell office:value-type="string" table:style-name="ce8">
            <text:p>Comunicazioni</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VOLONTARI</text:p>
          </table:table-cell>
          <table:table-cell office:value-type="string" table:content-validation-name="val24" table:style-name="ce13">
            <text:p>Banca dati dei volontari formati e certificati<text:s/></text:p>
          </table:table-cell>
          <table:table-cell office:value-type="string" table:content-validation-name="val22" table:style-name="ce19">
            <text:p>Informazioni <text:s/>e monitoraggio dei volontari di protezione civile che <text:s/>sono stati formati in vari ambiti di attività</text:p>
          </table:table-cell>
          <table:table-cell office:value-type="string" table:content-validation-name="val26" table:style-name="ce19">
            <text:p>XLS</text:p>
          </table:table-cell>
          <table:table-cell office:value-type="string" table:content-validation-name="val17" table:style-name="ce19">
            <text:p>LR 1/2005</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table:content-validation-name="val16"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3">
          <table:table-cell office:value-type="string" table:style-name="ce8">
            <text:p>Ricerca e innovazione</text:p>
          </table:table-cell>
          <table:table-cell table:content-validation-name="val30" table:style-name="ce9"/>
          <table:table-cell table:content-validation-name="val29" table:style-name="ce9"/>
          <table:table-cell table:content-validation-name="val28" table:style-name="ce9"/>
          <table:table-cell office:value-type="string" table:content-validation-name="val25" table:style-name="ce13">
            <text:p>APC-VOLANTCINOF</text:p>
          </table:table-cell>
          <table:table-cell office:value-type="string" table:content-validation-name="val24" table:style-name="ce13">
            <text:p>Banca dati dei volontari <text:s/>unità cinofile da soccorso <text:s/>nella protezione civile</text:p>
          </table:table-cell>
          <table:table-cell office:value-type="string" table:content-validation-name="val22" table:style-name="ce19">
            <text:p><text:s/>Informazioni e monitoraggio delle unità cinofile e degli esami di abilitazione semetrali</text:p>
          </table:table-cell>
          <table:table-cell office:value-type="string" table:content-validation-name="val26" table:style-name="ce19">
            <text:p>XLS</text:p>
          </table:table-cell>
          <table:table-cell office:value-type="string" table:content-validation-name="val17" table:style-name="ce19">
            <text:p>LR 1/2005</text:p>
          </table:table-cell>
          <table:table-cell office:value-type="string" table:style-name="ce19">
            <text:p>Altro: Soccorso e/o Protezione civile</text:p>
          </table:table-cell>
          <table:table-cell office:value-type="string" table:content-validation-name="val27" table:style-name="ce19">
            <text:p>nessuna</text:p>
          </table:table-cell>
          <table:table-cell office:value-type="string" table:style-name="ce19">
            <text:p>no</text:p>
          </table:table-cell>
          <table:table-cell table:content-validation-name="val16"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0" table:style-name="ce18"/>
          <table:table-cell table:content-validation-name="val18" table:style-name="ce19"/>
          <table:table-cell table:content-validation-name="val21" table:style-name="ce19"/>
          <table:table-cell table:content-validation-name="val19" table:style-name="ce19"/>
          <table:table-cell table:content-validation-name="val20" table:style-name="ce19"/>
          <table:table-cell table:content-validation-name="val18" table:style-name="ce19"/>
          <table:table-cell table:content-validation-name="val21" table:style-name="ce19"/>
          <table:table-cell table:content-validation-name="val19" table:style-name="ce19"/>
          <table:table-cell table:content-validation-name="val23" table:style-name="ce19"/>
          <table:table-cell table:number-columns-repeated="3" table:style-name="ce10"/>
          <table:table-cell table:style-name="ce11"/>
          <table:table-cell table:number-columns-repeated="7" table:style-name="ce10"/>
          <table:table-cell table:number-columns-repeated="16340" table:style-name="ce11"/>
        </table:table-row>
        <table:table-row table:style-name="ro34">
          <table:table-cell office:value-type="string" table:style-name="ce22">
            <text:p>Difesa</text:p>
          </table:table-cell>
          <table:table-cell table:content-validation-name="val30" table:style-name="ce23"/>
          <table:table-cell table:content-validation-name="val29" table:style-name="ce23"/>
          <table:table-cell table:content-validation-name="val28" table:style-name="ce23"/>
          <table:table-cell office:value-type="string" table:content-validation-name="val25" table:style-name="ce10">
            <text:p>tcr.lepida.it</text:p>
          </table:table-cell>
          <table:table-cell office:value-type="string" table:content-validation-name="val24" table:style-name="ce10">
            <text:p>Banca dati regionale della modulistica certificata per gli sportelli unici delle attività produttive.</text:p>
          </table:table-cell>
          <table:table-cell office:value-type="string" table:content-validation-name="val22" table:style-name="ce10">
            <text:p>La banca dati contiene la modulistica SUAP certificata da due gruppi di lavoro, composti da Responsabili Suap e referenti della Regione Emilia Romagna, istituiti all’interno del Tavolo di Coordinamento Regionale.</text:p>
          </table:table-cell>
          <table:table-cell office:value-type="string" table:content-validation-name="val26" table:style-name="ce10">
            <text:p>MySql</text:p>
          </table:table-cell>
          <table:table-cell office:value-type="string" table:content-validation-name="val17" table:style-name="ce10">
            <text:p>Legge Regionale 11/2004, delibere di Giunta Regionale n. 431/2010, 958/2010 e 1472/2010</text:p>
          </table:table-cell>
          <table:table-cell office:value-type="string" table:style-name="ce10">
            <text:p>Imprese</text:p>
          </table:table-cell>
          <table:table-cell office:value-type="string" table:content-validation-name="val27" table:style-name="ce10">
            <text:p>Nessuna</text:p>
          </table:table-cell>
          <table:table-cell office:value-type="string" table:style-name="ce10">
            <text:p>sì</text:p>
          </table:table-cell>
          <table:table-cell office:value-type="string" table:content-validation-name="val16" table:style-name="ce10">
            <text:p>SuapER</text:p>
          </table:table-cell>
          <table:table-cell office:value-type="string" table:content-validation-name="val18" table:style-name="ce10">
            <text:p>Piattaforma a livello regionale per la gestione del front-office online dei servizi tipicamente afferenti allo Sportello Unico Attività Produttive (SUAP).</text:p>
            <text:p>Il servizio, opportunamente integrato con la piattaforma dei pagamenti (PayER) e con i back-office degli Enti, consente di gestire completamente la domanda online, anche in risposta a richieste derivanti da interventi normativi a livello nazionale.</text:p>
          </table:table-cell>
          <table:table-cell office:value-type="string" table:content-validation-name="val21" table:style-name="ce10">
            <text:p>sorgente aperto, a riuso</text:p>
          </table:table-cell>
          <table:table-cell office:value-type="string" table:content-validation-name="val19" table:style-name="ce10">
            <text:p>Regione Emilia-Romagna e Lepida S.p.A. - derivato dal Progetto PEOPLE</text:p>
          </table:table-cell>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3" table:style-name="ce11"/>
          <table:table-cell table:number-columns-repeated="16351" table:style-name="ce24"/>
        </table:table-row>
        <table:table-row table:style-name="ro35">
          <table:table-cell office:value-type="string" table:style-name="ce22">
            <text:p>Giustizia</text:p>
          </table:table-cell>
          <table:table-cell table:content-validation-name="val30" table:style-name="ce23"/>
          <table:table-cell table:content-validation-name="val29" table:style-name="ce23"/>
          <table:table-cell table:content-validation-name="val28" table:style-name="ce23"/>
          <table:table-cell office:value-type="string" table:content-validation-name="val25" table:style-name="ce10">
            <text:p>payer.lepida.it</text:p>
          </table:table-cell>
          <table:table-cell office:value-type="string" table:content-validation-name="val24" table:style-name="ce10">
            <text:p>Database dell'applicativo PayER</text:p>
          </table:table-cell>
          <table:table-cell office:value-type="string" table:content-validation-name="val22" table:style-name="ce10">
            <text:p>La base dati contiene tutti i pagamenti effettuati da cittadini e imprese che utilizzano la piattaforma PayER, disponibile a tutti gli gli Enti del territorio dell'Emilia-Romagna che decidono di aderirvi.</text:p>
          </table:table-cell>
          <table:table-cell office:value-type="string" table:content-validation-name="val26" table:style-name="ce10">
            <text:p>MySql</text:p>
          </table:table-cell>
          <table:table-cell office:value-type="string" table:content-validation-name="val17" table:style-name="ce10">
            <text:p>Legge Regionale 11/2004</text:p>
          </table:table-cell>
          <table:table-cell office:value-type="string" table:style-name="ce10">
            <text:p>Fiscalità e tributi</text:p>
          </table:table-cell>
          <table:table-cell office:value-type="string" table:content-validation-name="val27" table:style-name="ce10">
            <text:p>Nessuna</text:p>
          </table:table-cell>
          <table:table-cell office:value-type="string" table:style-name="ce10">
            <text:p>sì</text:p>
          </table:table-cell>
          <table:table-cell office:value-type="string" table:content-validation-name="val16" table:style-name="ce10">
            <text:p>PayER</text:p>
          </table:table-cell>
          <table:table-cell office:value-type="string" table:content-validation-name="val18" table:style-name="ce10">
            <text:p>PayER è un sistema di pagamento online rivolto ai cittadini, alle imprese e in generale a tutti gli utenti degli Enti soci che decidono di aderirvi. Obiettivo è rendere disponibile a tutti gli Enti un servizio di pagamento, indipendentemente dalla loro dimensione e dal loro livello di</text:p>
            <text:p>informatizzazione. Il servizio permette l’utilizzo di diversi strumenti diversi strumenti di pagamento ed è integrato con il Nodo dei Pagamenti-SPC, un’infrastruttura nazionale realizzata dall’Agenzia per l’Italia Digitale, in attuazione della normativa che regola l’accettazione di pagamenti elettronici da parte della Pubblica Amministrazione.</text:p>
          </table:table-cell>
          <table:table-cell office:value-type="string" table:content-validation-name="val21" table:style-name="ce10">
            <text:p>sorgente aperto, a riuso</text:p>
          </table:table-cell>
          <table:table-cell office:value-type="string" table:content-validation-name="val19" table:style-name="ce10">
            <text:p>Regione Emilia-Romagna e Lepida S.p.A.</text:p>
          </table:table-cell>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3" table:style-name="ce11"/>
          <table:table-cell table:number-columns-repeated="16351" table:style-name="ce24"/>
        </table:table-row>
        <table:table-row table:style-name="ro36">
          <table:table-cell office:value-type="string" table:style-name="ce22">
            <text:p>Difesa</text:p>
          </table:table-cell>
          <table:table-cell table:content-validation-name="val30" table:style-name="ce23"/>
          <table:table-cell table:content-validation-name="val29" table:style-name="ce23"/>
          <table:table-cell table:content-validation-name="val28" table:style-name="ce23"/>
          <table:table-cell office:value-type="string" table:content-validation-name="val25" table:style-name="ce10">
            <text:p>ACI Mosaico</text:p>
          </table:table-cell>
          <table:table-cell office:value-type="string" table:content-validation-name="val24" table:style-name="ce10">
            <text:p>DBELIASP</text:p>
          </table:table-cell>
          <table:table-cell office:value-type="string" table:content-validation-name="val22" table:style-name="ce10">
            <text:p>La banca dati contiene la copia mosaicata delle singole banche dati Comunali degli Immobili provenienti dai diversi Comuni del territorio emiliano-romagnolo</text:p>
          </table:table-cell>
          <table:table-cell office:value-type="string" table:content-validation-name="val26" table:style-name="ce10">
            <text:p>Oracle</text:p>
          </table:table-cell>
          <table:table-cell office:value-type="string" table:content-validation-name="val17" table:style-name="ce10">
            <text:p>LR N.20/2000 – 24 Marzo 2000<text:s/></text:p>
          </table:table-cell>
          <table:table-cell office:value-type="string" table:style-name="ce10">
            <text:p>Edilizia e governo del territorio</text:p>
          </table:table-cell>
          <table:table-cell office:value-type="string" table:content-validation-name="val27" table:style-name="ce10">
            <text:p>nessuna</text:p>
          </table:table-cell>
          <table:table-cell office:value-type="string" table:style-name="ce10">
            <text:p>no</text:p>
          </table:table-cell>
          <table:table-cell table:content-validation-name="val16"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0" table:style-name="ce10"/>
          <table:table-cell table:content-validation-name="val18" table:style-name="ce10"/>
          <table:table-cell table:content-validation-name="val21" table:style-name="ce10"/>
          <table:table-cell table:content-validation-name="val19" table:style-name="ce10"/>
          <table:table-cell table:content-validation-name="val23" table:style-name="ce11"/>
          <table:table-cell table:number-columns-repeated="16351" table:style-name="ce24"/>
        </table:table-row>
        <table:table-row table:style-name="ro37">
          <table:table-cell office:value-type="string" table:style-name="ce22">
            <text:p>Difesa</text:p>
          </table:table-cell>
          <table:table-cell table:content-validation-name="val3" table:style-name="ce23"/>
          <table:table-cell table:content-validation-name="val4" table:style-name="ce23"/>
          <table:table-cell table:content-validation-name="val5" table:style-name="ce23"/>
          <table:table-cell office:value-type="string" table:content-validation-name="val11" table:style-name="ce10">
            <text:p>Floweb_DB_Lepida</text:p>
          </table:table-cell>
          <table:table-cell office:value-type="string" table:content-validation-name="val12" table:style-name="ce10">
            <text:p>Floweb – magazzino dei procedimenti amministrativi e dei flussi documentali</text:p>
          </table:table-cell>
          <table:table-cell office:value-type="string" table:content-validation-name="val1" table:style-name="ce10">
            <text:p>Banca dati relativa ai procedimenti amministrativi, alla normativa sottostante, agli attori coinvolti, ai documenti ed azioni documentali, alle attività procedimentali</text:p>
          </table:table-cell>
          <table:table-cell office:value-type="string" table:content-validation-name="val9" table:style-name="ce10">
            <text:p>Dbms Oracle/MySql/Postgres/...</text:p>
          </table:table-cell>
          <table:table-cell office:value-type="string" table:content-validation-name="val13" table:style-name="ce10">
            <text:p>L. 241/1990, DL 33/2013</text:p>
          </table:table-cell>
          <table:table-cell office:value-type="string" table:style-name="ce10">
            <text:p>Trasparenza</text:p>
          </table:table-cell>
          <table:table-cell office:value-type="string" table:content-validation-name="val8" table:style-name="ce10">
            <text:p>Opensource</text:p>
          </table:table-cell>
          <table:table-cell office:value-type="string" table:style-name="ce10">
            <text:p>sì</text:p>
          </table:table-cell>
          <table:table-cell office:value-type="string" table:content-validation-name="val14" table:style-name="ce10">
            <text:p>Flowbox</text:p>
          </table:table-cell>
          <table:table-cell office:value-type="string" table:content-validation-name="val10" table:style-name="ce10">
            <text:p>FloWEB è uno strumento web ideato e sviluppato a supporto del Progetto FlowER (Flussi Documentali Digitali</text:p>
            <text:p>dell’Emilia-Romagna), progetto avviato a partire dal 2012 a supporto dei processi di dematerializzazione e rivolto</text:p>
            <text:p>agli Enti del territorio, in particolare a Comuni e Unioni di Comuni. Flowbox è il modulo relativo al magazzino dei procedimenti amministrativi</text:p>
          </table:table-cell>
          <table:table-cell office:value-type="string" table:content-validation-name="val2" table:style-name="ce10">
            <text:p>Opensource</text:p>
          </table:table-cell>
          <table:table-cell office:value-type="string" table:content-validation-name="val7" table:style-name="ce10">
            <text:p>Regione Emilia Romagna</text:p>
          </table:table-cell>
          <table:table-cell office:value-type="string" table:content-validation-name="val6" table:style-name="ce10">
            <text:p>Flowdesigner</text:p>
          </table:table-cell>
          <table:table-cell office:value-type="string" table:content-validation-name="val10" table:style-name="ce10">
            <text:p>Flowdesigner<text:span text:style-name="T1"><text:s/>è lo strumento che consente di rappresentare graficamente i risultati dell’analisi del flusso documentale del procedimento (in logica dematerializzata) con una notazione standard di modellazione di processi (BPMN2). In tale prospettiva, le informazioni sul procedimento amministrativo/processo possono essere messe a disposizione di un sistema motore di workflow, ai fini della gestione automatizzata dei passi dell’iter procedurale.</text:span></text:p>
          </table:table-cell>
          <table:table-cell office:value-type="string" table:content-validation-name="val2" table:style-name="ce10">
            <text:p>Opensource</text:p>
          </table:table-cell>
          <table:table-cell office:value-type="string" table:content-validation-name="val7" table:style-name="ce10">
            <text:p>Regione Emilia – Romagna – Lepida Sp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24"/>
        </table:table-row>
        <table:table-row table:style-name="ro12">
          <table:table-cell office:value-type="string" table:style-name="ce1">
            <text:p>Difesa</text:p>
          </table:table-cell>
          <table:table-cell table:number-columns-repeated="3" table:style-name="ce1"/>
          <table:table-cell office:value-type="string" table:style-name="ce14">
            <text:p>IBC-EDITORIA</text:p>
          </table:table-cell>
          <table:table-cell office:value-type="string" table:style-name="ce16">
            <text:p>Pubblicazioni IBACN</text:p>
          </table:table-cell>
          <table:table-cell office:value-type="string" table:style-name="ce20">
            <text:p>Catalogo delle pubblicazioni dell'Istituto Beni Culturali e Naturali dell'Emilia-Romagna</text:p>
          </table:table-cell>
          <table:table-cell office:value-type="string" table:style-name="ce18">
            <text:p>database Highway<text:s/></text:p>
          </table:table-cell>
          <table:table-cell office:value-type="string" table:style-name="ce18">
            <text:p>L.R. 29/95</text:p>
          </table:table-cell>
          <table:table-cell office:value-type="string" table:style-name="ce18">
            <text:p>Beni culturali e turismo</text:p>
          </table:table-cell>
          <table:table-cell office:value-type="string" table:style-name="ce18">
            <text:p>nessuna</text:p>
          </table:table-cell>
          <table:table-cell office:value-type="string" table:style-name="ce18">
            <text:p>sì</text:p>
          </table:table-cell>
          <table:table-cell office:value-type="string" table:style-name="ce18">
            <text:p>Pubblicazioni dell'IBC</text:p>
          </table:table-cell>
          <table:table-cell office:value-type="string" table:style-name="ce18">
            <text:p>Applicativo web per la consultazione del catalogo delle pubblicazioni dell'IBACN, con accesso diretto alle pubblicazioni disponibili online</text:p>
          </table:table-cell>
          <table:table-cell office:value-type="string" table:style-name="ce18">
            <text:p>proprietà<text:s/></text:p>
          </table:table-cell>
          <table:table-cell office:value-type="string" table:style-name="ce18">
            <text:p>IBACN</text:p>
          </table:table-cell>
          <table:table-cell table:number-columns-repeated="17" table:style-name="ce18"/>
          <table:table-cell table:number-columns-repeated="16351" table:style-name="ce2"/>
        </table:table-row>
        <table:table-row table:style-name="ro20">
          <table:table-cell office:value-type="string" table:style-name="ce1">
            <text:p>Giustizia</text:p>
          </table:table-cell>
          <table:table-cell table:number-columns-repeated="3" table:style-name="ce1"/>
          <table:table-cell office:value-type="string" table:style-name="ce14">
            <text:p>IBC- IBIB</text:p>
          </table:table-cell>
          <table:table-cell office:value-type="string" table:style-name="ce16">
            <text:p>Le biblioteche in Emilia-Romagna</text:p>
          </table:table-cell>
          <table:table-cell office:value-type="string" table:style-name="ce20">
            <text:p>Censimento delle biblioteche di Enti pubblici in Emilia-Romagna</text:p>
          </table:table-cell>
          <table:table-cell office:value-type="string" table:style-name="ce18">
            <text:p>database Highway<text:s/></text:p>
          </table:table-cell>
          <table:table-cell office:value-type="string" table:style-name="ce18">
            <text:p>L.R. 29/95</text:p>
          </table:table-cell>
          <table:table-cell office:value-type="string" table:style-name="ce18">
            <text:p>Beni culturali e turismo</text:p>
          </table:table-cell>
          <table:table-cell office:value-type="string" table:style-name="ce18">
            <text:p>nessuna</text:p>
          </table:table-cell>
          <table:table-cell office:value-type="string" table:style-name="ce18">
            <text:p>sì</text:p>
          </table:table-cell>
          <table:table-cell office:value-type="string" table:style-name="ce18">
            <text:p>SIBIB - Biblioteche pubbliche dell'Emilia-Romagna</text:p>
          </table:table-cell>
          <table:table-cell office:value-type="string" table:style-name="ce18">
            <text:p>Applicativo web per accedere al censimento delle biblioteche di Enti Locali della Regione Emilia-Romagna</text:p>
          </table:table-cell>
          <table:table-cell office:value-type="string" table:style-name="ce18">
            <text:p>proprietà</text:p>
          </table:table-cell>
          <table:table-cell office:value-type="string" table:style-name="ce18">
            <text:p>IBACN</text:p>
          </table:table-cell>
          <table:table-cell table:number-columns-repeated="17" table:style-name="ce18"/>
          <table:table-cell table:number-columns-repeated="16351" table:style-name="ce2"/>
        </table:table-row>
        <table:table-row table:style-name="ro20">
          <table:table-cell office:value-type="string" table:style-name="ce1">
            <text:p>Sicurezza</text:p>
          </table:table-cell>
          <table:table-cell table:number-columns-repeated="3" table:style-name="ce1"/>
          <table:table-cell office:value-type="string" table:style-name="ce14">
            <text:p>IBC-IMAGO</text:p>
          </table:table-cell>
          <table:table-cell office:value-type="string" table:style-name="ce16">
            <text:p>imago</text:p>
          </table:table-cell>
          <table:table-cell office:value-type="string" table:style-name="ce20">
            <text:p>Catalogo regionale di opere grafiche e cartografiche</text:p>
          </table:table-cell>
          <table:table-cell office:value-type="string" table:style-name="ce18">
            <text:p>database mysql<text:s/></text:p>
          </table:table-cell>
          <table:table-cell office:value-type="string" table:style-name="ce18">
            <text:p>L.R. 29/95</text:p>
          </table:table-cell>
          <table:table-cell office:value-type="string" table:style-name="ce18">
            <text:p>Beni culturali e turismo</text:p>
          </table:table-cell>
          <table:table-cell office:value-type="string" table:style-name="ce18">
            <text:p>nessuna</text:p>
          </table:table-cell>
          <table:table-cell office:value-type="string" table:style-name="ce18">
            <text:p>sì</text:p>
          </table:table-cell>
          <table:table-cell office:value-type="string" table:style-name="ce18">
            <text:p>Sol imago</text:p>
          </table:table-cell>
          <table:table-cell office:value-type="string" table:style-name="ce18">
            <text:p>Catalogo Sebina Open Library (SOL), applicativo web per la gestione e la consultazione del catalogo di immagini</text:p>
          </table:table-cell>
          <table:table-cell office:value-type="string" table:style-name="ce18">
            <text:p>licenza d'uso</text:p>
          </table:table-cell>
          <table:table-cell office:value-type="string" table:style-name="ce18">
            <text:p>Data Management</text:p>
          </table:table-cell>
          <table:table-cell table:number-columns-repeated="17" table:style-name="ce18"/>
          <table:table-cell table:number-columns-repeated="16351" table:style-name="ce2"/>
        </table:table-row>
        <table:table-row table:style-name="ro20">
          <table:table-cell office:value-type="string" table:style-name="ce1">
            <text:p>Soccorso e/o Protezione civile</text:p>
          </table:table-cell>
          <table:table-cell table:number-columns-repeated="3" table:style-name="ce1"/>
          <table:table-cell office:value-type="string" table:style-name="ce14">
            <text:p>IBC-ALBERI</text:p>
          </table:table-cell>
          <table:table-cell office:value-type="string" table:style-name="ce16">
            <text:p>Alberi Monumentali</text:p>
          </table:table-cell>
          <table:table-cell office:value-type="string" table:style-name="ce20">
            <text:p>Censimento degli alberi monumentali in Emilia-Romagna</text:p>
          </table:table-cell>
          <table:table-cell office:value-type="string" table:style-name="ce18">
            <text:p>database extraway</text:p>
          </table:table-cell>
          <table:table-cell office:value-type="string" table:style-name="ce18">
            <text:p>L.R. 29/95</text:p>
          </table:table-cell>
          <table:table-cell office:value-type="string" table:style-name="ce18">
            <text:p>Beni culturali e turismo</text:p>
          </table:table-cell>
          <table:table-cell office:value-type="string" table:style-name="ce18">
            <text:p>nessuna</text:p>
          </table:table-cell>
          <table:table-cell office:value-type="string" table:style-name="ce18">
            <text:p>sì</text:p>
          </table:table-cell>
          <table:table-cell office:value-type="string" table:style-name="ce18">
            <text:p>Alberi monumentali</text:p>
          </table:table-cell>
          <table:table-cell office:value-type="string" table:style-name="ce18">
            <text:p>Applicativo web per la consultazione del censimento degli alberi monumentali in Emilia-Romagna</text:p>
          </table:table-cell>
          <table:table-cell office:value-type="string" table:style-name="ce18">
            <text:p>proprietà</text:p>
          </table:table-cell>
          <table:table-cell office:value-type="string" table:style-name="ce18">
            <text:p>IBACN</text:p>
          </table:table-cell>
          <table:table-cell table:number-columns-repeated="17" table:style-name="ce18"/>
          <table:table-cell table:number-columns-repeated="16351" table:style-name="ce2"/>
        </table:table-row>
        <table:table-row table:style-name="ro20">
          <table:table-cell office:value-type="string" table:style-name="ce1">
            <text:p>Agricoltura, agroalimentari e pesca</text:p>
          </table:table-cell>
          <table:table-cell table:number-columns-repeated="3" table:style-name="ce1"/>
          <table:table-cell office:value-type="string" table:style-name="ce14">
            <text:p>IBC-SAMIRA</text:p>
          </table:table-cell>
          <table:table-cell office:value-type="string" table:style-name="ce16">
            <text:p>Beni culturali</text:p>
          </table:table-cell>
          <table:table-cell office:value-type="string" table:style-name="ce20">
            <text:p>Censimento dei beni culturali in Emilia-Romagna</text:p>
          </table:table-cell>
          <table:table-cell office:value-type="string" table:style-name="ce18">
            <text:p>database MySQL</text:p>
          </table:table-cell>
          <table:table-cell office:value-type="string" table:style-name="ce18">
            <text:p>L.R. 29/95</text:p>
          </table:table-cell>
          <table:table-cell office:value-type="string" table:style-name="ce18">
            <text:p>Beni culturali e turismo</text:p>
          </table:table-cell>
          <table:table-cell office:value-type="string" table:style-name="ce18">
            <text:p>nessuna</text:p>
          </table:table-cell>
          <table:table-cell office:value-type="string" table:style-name="ce18">
            <text:p>sì</text:p>
          </table:table-cell>
          <table:table-cell office:value-type="string" table:style-name="ce18">
            <text:p>Samira</text:p>
          </table:table-cell>
          <table:table-cell office:value-type="string" table:style-name="ce18">
            <text:p>Applicativo web per la consultazione e la gestione del catalogo dei beni culturali in Emilia-Romagna</text:p>
          </table:table-cell>
          <table:table-cell office:value-type="string" table:style-name="ce18">
            <text:p>licenza d'uso</text:p>
          </table:table-cell>
          <table:table-cell office:value-type="string" table:style-name="ce18">
            <text:p>Data Management</text:p>
          </table:table-cell>
          <table:table-cell table:number-columns-repeated="17" table:style-name="ce18"/>
          <table:table-cell table:number-columns-repeated="16351" table:style-name="ce2"/>
        </table:table-row>
        <table:table-row table:style-name="ro20">
          <table:table-cell office:value-type="string" table:style-name="ce1">
            <text:p>Energia</text:p>
          </table:table-cell>
          <table:table-cell table:number-columns-repeated="3" table:style-name="ce1"/>
          <table:table-cell office:value-type="string" table:style-name="ce14">
            <text:p>IBC-ARCHIVI</text:p>
          </table:table-cell>
          <table:table-cell office:value-type="string" table:style-name="ce16">
            <text:p>IBCARCHIVI</text:p>
          </table:table-cell>
          <table:table-cell office:value-type="string" table:style-name="ce20">
            <text:p>Censimento archivi storici in Emilia-Romagna</text:p>
          </table:table-cell>
          <table:table-cell office:value-type="string" table:style-name="ce18">
            <text:p>database extraway</text:p>
          </table:table-cell>
          <table:table-cell office:value-type="string" table:style-name="ce18">
            <text:p>L.R. 29/95</text:p>
          </table:table-cell>
          <table:table-cell office:value-type="string" table:style-name="ce18">
            <text:p>Beni culturali e turismo</text:p>
          </table:table-cell>
          <table:table-cell office:value-type="string" table:style-name="ce18">
            <text:p>nessuna</text:p>
          </table:table-cell>
          <table:table-cell office:value-type="string" table:style-name="ce18">
            <text:p>sì</text:p>
          </table:table-cell>
          <table:table-cell office:value-type="string" table:style-name="ce18">
            <text:p>IBC Archivi</text:p>
          </table:table-cell>
          <table:table-cell office:value-type="string" table:style-name="ce18">
            <text:p>Applicativo web per la consultazione e la gestione del censimento degli archivi storici dell'Emilia-Romagna</text:p>
          </table:table-cell>
          <table:table-cell office:value-type="string" table:style-name="ce18">
            <text:p>proprietà<text:s/></text:p>
          </table:table-cell>
          <table:table-cell office:value-type="string" table:style-name="ce18">
            <text:p>IBACN</text:p>
          </table:table-cell>
          <table:table-cell table:number-columns-repeated="16368"/>
        </table:table-row>
        <table:table-row table:style-name="ro19">
          <table:table-cell office:value-type="string" table:style-name="ce1">
            <text:p>Imprese</text:p>
          </table:table-cell>
          <table:table-cell table:number-columns-repeated="3" table:style-name="ce1"/>
          <table:table-cell office:value-type="string" table:style-name="ce14">
            <text:p>IBC-SACER</text:p>
          </table:table-cell>
          <table:table-cell office:value-type="string" table:style-name="ce16">
            <text:p>SACER</text:p>
          </table:table-cell>
          <table:table-cell office:value-type="string" table:style-name="ce20">
            <text:p>Sistema d'Archivio per la Conservazione Emilia-Romagna</text:p>
          </table:table-cell>
          <table:table-cell office:value-type="string" table:style-name="ce18">
            <text:p>database Oracle</text:p>
          </table:table-cell>
          <table:table-cell office:value-type="string" table:style-name="ce18">
            <text:p>L.R. 29/95</text:p>
          </table:table-cell>
          <table:table-cell office:value-type="string" table:style-name="ce18">
            <text:p>Altro: specificare</text:p>
          </table:table-cell>
          <table:table-cell office:value-type="string" table:style-name="ce18">
            <text:p>nessuna</text:p>
          </table:table-cell>
          <table:table-cell office:value-type="string" table:style-name="ce18">
            <text:p>sì</text:p>
          </table:table-cell>
          <table:table-cell office:value-type="string" table:style-name="ce18">
            <text:p>SACER</text:p>
          </table:table-cell>
          <table:table-cell office:value-type="string" table:style-name="ce18">
            <text:p>Applicativo web per la consultazione e la gestione dei SACER</text:p>
          </table:table-cell>
          <table:table-cell office:value-type="string" table:style-name="ce18">
            <text:p>proprietà<text:s/></text:p>
          </table:table-cell>
          <table:table-cell office:value-type="string" table:style-name="ce18">
            <text:p>IBACN</text:p>
          </table:table-cell>
          <table:table-cell table:number-columns-repeated="16368"/>
        </table:table-row>
        <table:table-row table:number-rows-repeated="10483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4%" style:table-centering="none"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region-left>
          <text:p>MICHELINI</text:p>
        </style:region-left>
      </style:header>
      <style:header-left style:display="false"/>
      <style:footer>
        <style:region-right>
          <text:p>pag.<text:page-number>1</text:page-number> 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sari Grazia</meta:initial-creator>
    <dc:creator>Forni Milco</dc:creator>
    <meta:creation-date>2014-09-17T14:49:43Z</meta:creation-date>
    <dc:date>2015-03-06T10:37:16Z</dc:date>
    <meta:print-date>2014-09-17T14:50:33Z</meta:print-date>
  </office:meta>
</office:document-meta>
</file>