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4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2.3560416666667cm" style:use-optimal-column-width="true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talizi_-_consuntivo_2013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Progr</text:p>
          </table:table-cell>
          <table:table-cell office:value-type="string" table:style-name="ce3">
            <text:p>Assegno riconosciuto</text:p>
          </table:table-cell>
          <table:table-cell office:value-type="string" table:style-name="ce4">
            <text:p>Decorrenza</text:p>
          </table:table-cell>
          <table:table-cell office:value-type="string" table:style-name="ce8">
            <text:p>Cessazione</text:p>
          </table:table-cell>
          <table:table-cell office:value-type="string" table:style-name="ce3">
            <text:p>Importo lordo mensile erogato</text:p>
          </table:table-cell>
          <table:table-cell office:value-type="string" table:style-name="ce13">
            <text:p>Note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338.5" table:style-name="ce2">
            <text:p>2.338,5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">
            <text:p>Vitalizio</text:p>
          </table:table-cell>
          <table:table-cell table:style-name="ce6"/>
          <table:table-cell office:value-type="date" office:date-value="2013-01-12T00:00:00" table:style-name="ce5">
            <text:p>12/01/2013</text:p>
          </table:table-cell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64.17" table:style-name="ce2">
            <text:p>3.764,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984.06" table:style-name="ce2">
            <text:p>1.984,0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211.77" table:style-name="ce2">
            <text:p>2.211,7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">
            <text:p>Vitalizio</text:p>
          </table:table-cell>
          <table:table-cell office:value-type="date" office:date-value="2013-03-15T00:00:00" table:style-name="ce5">
            <text:p>15/03/2013</text:p>
          </table:table-cell>
          <table:table-cell table:style-name="ce1"/>
          <table:table-cell office:value-type="float" office:value="2338.5" table:style-name="ce2">
            <text:p>2.338,50</text:p>
          </table:table-cell>
          <table:table-cell office:value-type="string" table:style-name="ce7">
            <text:p>Sospeso per mandato parlamentare dal 2006 al 2013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976.09" table:style-name="ce2">
            <text:p>2.976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">
            <text:p>Vitalizio</text:p>
          </table:table-cell>
          <table:table-cell office:value-type="date" office:date-value="2013-03-15T00:00:00" table:style-name="ce6">
            <text:p>15/03/2013</text:p>
          </table:table-cell>
          <table:table-cell table:style-name="ce1"/>
          <table:table-cell office:value-type="float" office:value="3135.16" table:style-name="ce2">
            <text:p>3.135,1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">
            <text:p>Vitalizio</text:p>
          </table:table-cell>
          <table:table-cell office:value-type="date" office:date-value="2013-01-01T00:00:00" table:style-name="ce6">
            <text:p>01/01/2013</text:p>
          </table:table-cell>
          <table:table-cell table:style-name="ce1"/>
          <table:table-cell office:value-type="float" office:value="4125.21" table:style-name="ce2">
            <text:p>4.125,2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187.91" table:style-name="ce2">
            <text:p>4.187,91</text:p>
          </table:table-cell>
          <table:table-cell table:number-columns-repeated="1637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145.11" table:style-name="ce2">
            <text:p>2.145,11</text:p>
          </table:table-cell>
          <table:table-cell table:number-columns-repeated="1637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507.75" table:style-name="ce2">
            <text:p>3.507,75</text:p>
          </table:table-cell>
          <table:table-cell table:number-columns-repeated="1637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199.55" table:style-name="ce2">
            <text:p>3.199,55</text:p>
          </table:table-cell>
          <table:table-cell table:number-columns-repeated="1637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984.06" table:style-name="ce2">
            <text:p>1.984,06</text:p>
          </table:table-cell>
          <table:table-cell table:number-columns-repeated="1637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125.21" table:style-name="ce2">
            <text:p>4.125,21</text:p>
          </table:table-cell>
          <table:table-cell table:number-columns-repeated="1637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338.5" table:style-name="ce2">
            <text:p>2.338,50</text:p>
          </table:table-cell>
          <table:table-cell table:number-columns-repeated="1637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507.75" table:style-name="ce2">
            <text:p>3.507,75</text:p>
          </table:table-cell>
          <table:table-cell table:number-columns-repeated="1637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455.2299999999996" table:style-name="ce2">
            <text:p>4.455,23</text:p>
          </table:table-cell>
          <table:table-cell table:number-columns-repeated="1637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507.75" table:style-name="ce2">
            <text:p>3.507,75</text:p>
          </table:table-cell>
          <table:table-cell table:number-columns-repeated="16379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12.69" table:style-name="ce2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number-columns-repeated="16379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380.87" table:style-name="ce2">
            <text:p>2.380,87</text:p>
          </table:table-cell>
          <table:table-cell table:number-columns-repeated="16379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258.5" table:style-name="ce2">
            <text:p>2.258,50</text:p>
          </table:table-cell>
          <table:table-cell table:number-columns-repeated="16379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640.14" table:style-name="ce2">
            <text:p>2.640,14</text:p>
          </table:table-cell>
          <table:table-cell table:number-columns-repeated="16379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968.12" table:style-name="ce2">
            <text:p>3.968,12</text:p>
          </table:table-cell>
          <table:table-cell table:number-columns-repeated="16379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423.55" table:style-name="ce2">
            <text:p>4.423,55</text:p>
          </table:table-cell>
          <table:table-cell table:number-columns-repeated="16379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">
            <text:p>Vitalizio</text:p>
          </table:table-cell>
          <table:table-cell office:value-type="date" office:date-value="2013-03-15T00:00:00" table:style-name="ce6">
            <text:p>15/03/2013</text:p>
          </table:table-cell>
          <table:table-cell table:style-name="ce1"/>
          <table:table-cell office:value-type="float" office:value="4950.25" table:style-name="ce2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960.2" table:style-name="ce2">
            <text:p>3.960,20</text:p>
          </table:table-cell>
          <table:table-cell table:number-columns-repeated="16379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number-columns-repeated="16379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125.21" table:style-name="ce2">
            <text:p>4.125,21</text:p>
          </table:table-cell>
          <table:table-cell table:number-columns-repeated="16379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number-columns-repeated="16379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207.72" table:style-name="ce2">
            <text:p>4.207,7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">
            <text:p>Vitalizio</text:p>
          </table:table-cell>
          <table:table-cell office:value-type="date" office:date-value="2013-03-15T00:00:00" table:style-name="ce5">
            <text:p>15/03/2013</text:p>
          </table:table-cell>
          <table:table-cell table:style-name="ce1"/>
          <table:table-cell office:value-type="float" office:value="2887.65" table:style-name="ce2">
            <text:p>2.887,65</text:p>
          </table:table-cell>
          <table:table-cell office:value-type="string" table:style-name="ce7">
            <text:p>Sospeso per mandato parlamentare dal 2006 al 2013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507.75" table:style-name="ce2">
            <text:p>3.507,7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97.6" table:style-name="ce2">
            <text:p>1.897,6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12.69" table:style-name="ce2">
            <text:p>3.712,6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">
            <text:p>Vitalizio</text:p>
          </table:table-cell>
          <table:table-cell office:value-type="date" office:date-value="2013-02-01T00:00:00" table:style-name="ce6">
            <text:p>01/02/2013</text:p>
          </table:table-cell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64.17" table:style-name="ce2">
            <text:p>3.764,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984.06" table:style-name="ce2">
            <text:p>1.984,0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">
            <text:p>Vitalizio</text:p>
          </table:table-cell>
          <table:table-cell table:style-name="ce6"/>
          <table:table-cell office:value-type="date" office:date-value="2013-09-30T00:00:00" table:style-name="ce5">
            <text:p>30/09/2013</text:p>
          </table:table-cell>
          <table:table-cell office:value-type="float" office:value="2823.13" table:style-name="ce2">
            <text:p>2.823,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984.06" table:style-name="ce2">
            <text:p>1.984,0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211.77" table:style-name="ce2">
            <text:p>2.211,7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140.94" table:style-name="ce2">
            <text:p>3.140,9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12.69" table:style-name="ce2">
            <text:p>3.712,6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87.65" table:style-name="ce2">
            <text:p>2.887,6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1">
            <text:p>Vitalizio</text:p>
          </table:table-cell>
          <table:table-cell table:style-name="ce6"/>
          <table:table-cell office:value-type="string" table:style-name="ce9">
            <text:p>05/04/2013</text:p>
          </table:table-cell>
          <table:table-cell office:value-type="float" office:value="2823.13" table:style-name="ce2">
            <text:p>2.823,13</text:p>
          </table:table-cell>
          <table:table-cell office:value-type="string" table:style-name="ce7">
            <text:p>Sospensione asegno vitalizio in applicazione dell'art. 17 c.4 LR 42/95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650.08" table:style-name="ce2">
            <text:p>1.650,0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317.66" table:style-name="ce2">
            <text:p>3.317,66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46.71" table:style-name="ce2">
            <text:p>2.446,7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507.75" table:style-name="ce2">
            <text:p>3.507,7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475.13" table:style-name="ce2">
            <text:p>2.475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968.12" table:style-name="ce2">
            <text:p>3.968,1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64.17" table:style-name="ce2">
            <text:p>3.764,17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465.18" table:style-name="ce2">
            <text:p>3.465,18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12.69" table:style-name="ce2">
            <text:p>3.712,6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1">
            <text:p>Vitalizio</text:p>
          </table:table-cell>
          <table:table-cell office:value-type="date" office:date-value="2013-09-01T00:00:00" table:style-name="ce6">
            <text:p>01/09/2013</text:p>
          </table:table-cell>
          <table:table-cell table:style-name="ce9"/>
          <table:table-cell office:value-type="float" office:value="4187.91" table:style-name="ce2">
            <text:p>4.187,91</text:p>
          </table:table-cell>
          <table:table-cell office:value-type="string" table:style-name="ce7">
            <text:p>dal 05/04/2013 al 31/08/2013 ass.vital. sospeso in applicaz. art 17 c.4 LR 42/95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">
            <text:p>Vitalizio</text:p>
          </table:table-cell>
          <table:table-cell office:value-type="date" office:date-value="2013-08-01T00:00:00" table:style-name="ce6">
            <text:p>01/08/2013</text:p>
          </table:table-cell>
          <table:table-cell table:style-name="ce1"/>
          <table:table-cell office:value-type="float" office:value="2475.13" table:style-name="ce2">
            <text:p>2.475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823.13" table:style-name="ce2">
            <text:p>2.823,1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677" table:style-name="ce2">
            <text:p>4.677,0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4950.25" table:style-name="ce2">
            <text:p>4.950,2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970.15" table:style-name="ce2">
            <text:p>2.970,15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">
            <text:p>Vitalizio</text:p>
          </table:table-cell>
          <table:table-cell office:value-type="date" office:date-value="2013-10-01T00:00:00" table:style-name="ce6">
            <text:p>01/10/2013</text:p>
          </table:table-cell>
          <table:table-cell table:style-name="ce9"/>
          <table:table-cell office:value-type="float" office:value="1650.08" table:style-name="ce2">
            <text:p>1.650,08</text:p>
          </table:table-cell>
          <table:table-cell office:value-type="string" table:style-name="ce7">
            <text:p>dal 05/04/2013 al 31/08/2013 ass.vital. sospeso in applicaz. art 17 c.4 LR 42/95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">
            <text:p>Vitalizio</text:p>
          </table:table-cell>
          <table:table-cell office:value-type="date" office:date-value="2013-04-01T00:00:00" table:style-name="ce6">
            <text:p>01/04/2013</text:p>
          </table:table-cell>
          <table:table-cell table:style-name="ce1"/>
          <table:table-cell office:value-type="float" office:value="2475.13" table:style-name="ce2">
            <text:p>2.475,13</text:p>
          </table:table-cell>
          <table:table-cell table:number-columns-repeated="16379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64.17" table:style-name="ce2">
            <text:p>3.764,17</text:p>
          </table:table-cell>
          <table:table-cell table:number-columns-repeated="16379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3712.69" table:style-name="ce2">
            <text:p>3.712,69</text:p>
          </table:table-cell>
          <table:table-cell table:number-columns-repeated="16379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1">
            <text:p>Vitalizio</text:p>
          </table:table-cell>
          <table:table-cell office:value-type="date" office:date-value="2013-06-01T00:00:00" table:style-name="ce6">
            <text:p>01/06/2013</text:p>
          </table:table-cell>
          <table:table-cell table:style-name="ce1"/>
          <table:table-cell office:value-type="float" office:value="2887.65" table:style-name="ce2">
            <text:p>2.887,65</text:p>
          </table:table-cell>
          <table:table-cell table:number-columns-repeated="16379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2976.09" table:style-name="ce2">
            <text:p>2.976,09</text:p>
          </table:table-cell>
          <table:table-cell table:number-columns-repeated="16379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">
            <text:p>Vitalizio</text:p>
          </table:table-cell>
          <table:table-cell table:style-name="ce6"/>
          <table:table-cell table:style-name="ce1"/>
          <table:table-cell office:value-type="float" office:value="1882.09" table:style-name="ce2">
            <text:p>1.882,09</text:p>
          </table:table-cell>
          <table:table-cell table:number-columns-repeated="16379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633.58" table:style-name="ce2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930.6" table:style-name="ce2">
            <text:p>1.930,60</text:p>
          </table:table-cell>
          <table:table-cell table:number-columns-repeated="16379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227.61" table:style-name="ce2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990.6" table:style-name="ce2">
            <text:p>1.990,60</text:p>
          </table:table-cell>
          <table:table-cell table:number-columns-repeated="16379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693.88" table:style-name="ce2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782.09" table:style-name="ce2">
            <text:p>1.782,09</text:p>
          </table:table-cell>
          <table:table-cell table:number-columns-repeated="16379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227.61" table:style-name="ce2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930.6" table:style-name="ce2">
            <text:p>1.930,60</text:p>
          </table:table-cell>
          <table:table-cell table:number-columns-repeated="16379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1">
            <text:p>Revers.vitalizio</text:p>
          </table:table-cell>
          <table:table-cell office:value-type="date" office:date-value="2013-02-01T00:00:00" table:style-name="ce6">
            <text:p>01/02/2013</text:p>
          </table:table-cell>
          <table:table-cell table:style-name="ce1"/>
          <table:table-cell office:value-type="float" office:value="1693.88" table:style-name="ce2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970.15" table:style-name="ce2">
            <text:p>2.970,15</text:p>
          </table:table-cell>
          <table:table-cell table:number-columns-repeated="16379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227.61" table:style-name="ce2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227.61" table:style-name="ce2">
            <text:p>2.227,61</text:p>
          </table:table-cell>
          <table:table-cell table:number-columns-repeated="16379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85.08" table:style-name="ce2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567.58" table:style-name="ce2">
            <text:p>1.567,58</text:p>
          </table:table-cell>
          <table:table-cell table:number-columns-repeated="16379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633.58" table:style-name="ce2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85.08" table:style-name="ce2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">
            <text:p>Revers.vitalizio</text:p>
          </table:table-cell>
          <table:table-cell office:value-type="date" office:date-value="2013-10-01T00:00:00" table:style-name="ce6">
            <text:p>01/10/2013</text:p>
          </table:table-cell>
          <table:table-cell table:style-name="ce1"/>
          <table:table-cell office:value-type="float" office:value="1693.88" table:style-name="ce2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85.08" table:style-name="ce2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2376.12" table:style-name="ce2">
            <text:p>2.376,12</text:p>
          </table:table-cell>
          <table:table-cell table:number-columns-repeated="16379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556.9" table:style-name="ce1">
            <text:p>556,9</text:p>
          </table:table-cell>
          <table:table-cell table:number-columns-repeated="16379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633.58" table:style-name="ce2">
            <text:p>1.633,58</text:p>
          </table:table-cell>
          <table:table-cell table:number-columns-repeated="16379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03.1" table:style-name="ce2">
            <text:p>1.403,10</text:p>
          </table:table-cell>
          <table:table-cell table:number-columns-repeated="16379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693.88" table:style-name="ce2">
            <text:p>1.693,88</text:p>
          </table:table-cell>
          <table:table-cell table:number-columns-repeated="16379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857.89" table:style-name="ce2">
            <text:p>1.857,89</text:p>
          </table:table-cell>
          <table:table-cell table:number-columns-repeated="16379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85.08" table:style-name="ce2">
            <text:p>1.485,08</text:p>
          </table:table-cell>
          <table:table-cell table:number-columns-repeated="16379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785.66" table:style-name="ce2">
            <text:p>1.785,66</text:p>
          </table:table-cell>
          <table:table-cell table:number-columns-repeated="16379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884.56" table:style-name="ce2">
            <text:p>1.884,56</text:p>
          </table:table-cell>
          <table:table-cell table:number-columns-repeated="16379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">
            <text:p>Revers.vitalizio</text:p>
          </table:table-cell>
          <table:table-cell table:style-name="ce6"/>
          <table:table-cell table:style-name="ce1"/>
          <table:table-cell office:value-type="float" office:value="1485.08" table:style-name="ce2">
            <text:p>1.485,08</text:p>
          </table:table-cell>
          <table:table-cell table:number-columns-repeated="16379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Vitalizi_-_consuntivo_2013.$A$1:Vitalizi_-_consuntivo_2013.$F$163" table:base-cell-address="Vitalizi_-_consuntivo_2013.$A$1"/>
          <table:named-range table:name="Print_Titles" table:cell-range-address="Vitalizi_-_consuntivo_2013.$A$1:Vitalizi_-_consuntivo_2013.$IV$1" table:base-cell-address="Vitalizi_-_consuntivo_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96850393700787in" fo:margin-left="0.15748031496063in" fo:margin-right="0.196850393700787in" style:print-orientation="portrait" style:print-page-order="ttb" style:first-page-number="continue" style:scale-to="84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ssemblea</text:span><text:span text:style-name="T1"> </text:span><text:span text:style-name="T1">legislativa</text:span><text:span text:style-name="T1"> </text:span><text:span text:style-name="T1">della</text:span><text:span text:style-name="T1"> </text:span><text:span text:style-name="T1">Regione</text:span><text:span text:style-name="T1"> </text:span><text:span text:style-name="T1">Emilia-Romagna</text:span></text:p>
        <text:p><text:span text:style-name="T1">Assegni</text:span><text:span text:style-name="T1"> </text:span><text:span text:style-name="T1">vitalizi</text:span><text:span text:style-name="T1"> </text:span><text:span text:style-name="T1">mensili</text:span><text:span text:style-name="T1"> </text:span><text:span text:style-name="T1">erogati</text:span><text:span text:style-name="T1"> </text:span><text:span text:style-name="T1">nell'esercizio</text:span><text:span text:style-name="T1"> </text:span><text:span text:style-name="T1">2013</text:span></text:p>
      </style:header>
      <style:header-left style:display="false"/>
      <style:footer>
        <style:region-left>
          <text:p>Elenco definitivo aggiornato al 31/!2/2013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cione Maria Laura</meta:initial-creator>
    <dc:creator>Ugliano Paola</dc:creator>
    <meta:creation-date>2013-12-30T11:17:25Z</meta:creation-date>
    <dc:date>2015-09-18T09:40:08Z</dc:date>
    <meta:print-date>2015-09-15T10:24:08Z</meta:print-date>
    <meta:user-defined meta:name="ContentTypeId">0x01010041558575FD6B1940B80FBBA3A22D4EF6</meta:user-defined>
  </office:meta>
</office:document-meta>
</file>