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" style:family="table-cell" style:parent-style-name="Default" style:data-style-name="N3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4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Migliaia" style:data-style-name="N35"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6"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36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dicembre_2021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24"/>
        <table:table-column table:style-name="co4" table:default-cell-style-name="ce2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3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office:value-type="string" table:style-name="ce2">
            <text:p>Assegno riconosciuto</text:p>
          </table:table-cell>
          <table:table-cell office:value-type="string" table:style-name="ce4">
            <text:p>Decorrenza</text:p>
          </table:table-cell>
          <table:table-cell office:value-type="string" table:style-name="ce2">
            <text:p>Cessazione</text:p>
          </table:table-cell>
          <table:table-cell office:value-type="string" table:style-name="ce2">
            <text:p>Importo lordo mensile erogato</text:p>
          </table:table-cell>
          <table:table-cell office:value-type="string" table:style-name="ce5">
            <text:p>Note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GOGLIATI ANTON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897.6" table:style-name="ce9">
            <text:p>1.897,6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LBONETTI PIETR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11"/>
          <table:table-cell office:value-type="float" office:value="2040.66" table:style-name="ce9">
            <text:p>2.040,6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vente titolo di Alessi Giorgi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693.88" table:style-name="ce9">
            <text:p>1.693,8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ALNI DANIEL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3764.17" table:style-name="ce9">
            <text:p>3.764,1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AMATO ROSALI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AMORETTI MANUEL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551.08" table:style-name="ce9">
            <text:p>1.551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BABINI LUIS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551.08" table:style-name="ce9">
            <text:p>1.551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BACCARINI CESAR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446.7800000000002" table:style-name="ce9">
            <text:p>2.446,7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BALLARINI GIOVANN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87.65" table:style-name="ce9">
            <text:p>2.887,6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Avente titolo di Barbacini Francesc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7"/>
          <table:table-cell office:value-type="float" office:value="1213.0999999999999" table:style-name="ce9">
            <text:p>1.213,1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BARBATI LIAN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463.77" table:style-name="ce9">
            <text:p>1.463,7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BARBIERI MAR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818.92" table:style-name="ce9">
            <text:p>1.818,9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BARBOLINI GIULIAN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090.3000000000002" table:style-name="ce9">
            <text:p>2.090,3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BARTOLI ION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474.6799999999998" table:style-name="ce9">
            <text:p>2.474,6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Avente titolo di Bartolini Ottori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449.25" table:style-name="ce9">
            <text:p>1.449,2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BASTICO MARIANGEL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779.41" table:style-name="ce9">
            <text:p>2.779,41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BAZZONI GIANGUI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11"/>
          <table:table-cell office:value-type="float" office:value="1407.43" table:style-name="ce9">
            <text:p>1.407,4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BELLELLI ROSSA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02.22" table:style-name="ce9">
            <text:p>1.602,2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vente titolo di Bellettini Athos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7"/>
          <table:table-cell office:value-type="float" office:value="1213.0999999999999" table:style-name="ce9">
            <text:p>1.213,1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BERETTA NIN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4125.21" table:style-name="ce9">
            <text:p>4.125,2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BERRA 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02.22" table:style-name="ce9">
            <text:p>1.602,2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BERTELLI ALFRE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4125.21" table:style-name="ce9">
            <text:p>4.125,2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Avente titolo di Bianchi Giovannin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7"/>
          <table:table-cell office:value-type="float" office:value="1563.69" table:style-name="ce9">
            <text:p>1.563,6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Avente titolo di Bignami Marcell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7"/>
          <table:table-cell office:value-type="float" office:value="1567.58" table:style-name="ce9">
            <text:p>1.567,5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BISSONI GIOVANNI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4187.91" table:style-name="ce9">
            <text:p>4.187,9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Avente titolo di Boiocchi Gian Carl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7"/>
          <table:table-cell office:value-type="float" office:value="1411.62" table:style-name="ce9">
            <text:p>1.411,6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BONACINI MORIS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23.13" table:style-name="ce9">
            <text:p>2.823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BORTOLAZZI DONATELL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394.5500000000002" table:style-name="ce9">
            <text:p>2.394,5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BOSI MAUR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145.11" table:style-name="ce9">
            <text:p>2.145,1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BOTTAZZI LUIG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3507.75" table:style-name="ce9">
            <text:p>3.507,7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BOTTINO FELICI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23.13" table:style-name="ce9">
            <text:p>2.823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BOTTONI PAOL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23.13" table:style-name="ce9">
            <text:p>2.823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Avente titolo di Brandalesi Antoni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7"/>
          <table:table-cell office:value-type="float" office:value="1179.72" table:style-name="ce9">
            <text:p>1.179,7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Avente titolo di Bulgarelli Germa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635.47" table:style-name="ce9">
            <text:p>1.635,4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CAMPAGNOLI ARMAN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4125.21" table:style-name="ce9">
            <text:p>4.125,2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Avente titolo di Camprini Saur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7"/>
          <table:table-cell office:value-type="float" office:value="1908.45" table:style-name="ce9">
            <text:p>1.908,4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CANE' GABRIEL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3">
            <text:p>CARRI ALESSANDR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916.56" table:style-name="ce14">
            <text:p>1.916,56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CASTELLUCCI FEDERIC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3507.75" table:style-name="ce9">
            <text:p>3.507,7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CERUTI CELESTIN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CHICCHI GIUSEPP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23.13" table:style-name="ce9">
            <text:p>2.823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CIGARINI WERTHER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882.09" table:style-name="ce9">
            <text:p>1.882,0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COCCHI RENAT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4455.2299999999996" table:style-name="ce9">
            <text:p>4.455,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COLOZZI ROMA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475.13" table:style-name="ce9">
            <text:p>2.475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CONIGLIO 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02.22" table:style-name="ce9">
            <text:p>1.602,2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Avente titolo di Corticelli Giuseppe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7"/>
          <table:table-cell office:value-type="float" office:value="1693.88" table:style-name="ce9">
            <text:p>1.693,8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Avente titolo di Costa Radames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864.99" table:style-name="ce9">
            <text:p>1.864,9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Avente titolo di Costella Giuseppe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693.88" table:style-name="ce9">
            <text:p>1.693,8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COTTI LAMBERT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87.65" table:style-name="ce9">
            <text:p>2.887,6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COVATI AGOSTI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3047.76" table:style-name="ce9">
            <text:p>3.047,7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CREMONINI IV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853.8" table:style-name="ce9">
            <text:p>1.853,8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CUGINI GIANN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8.19" table:style-name="ce9">
            <text:p>1.658,1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DAPPORTO ANNA MARI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Avente titolo di De Carolis Steli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184.76" table:style-name="ce9">
            <text:p>1.184,76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DELBONO FLAV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402.5300000000002" table:style-name="ce9">
            <text:p>2.402,5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DELCHIAPPO RENAT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87.65" table:style-name="ce9">
            <text:p>2.887,6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FABBRI FERDINAN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576.17" table:style-name="ce9">
            <text:p>1.576,1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Avente titolo di Fanti Guid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273.52" table:style-name="ce9">
            <text:p>1.273,52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FERRAGUTI IS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021.1" table:style-name="ce9">
            <text:p>2.021,1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FIAMMENGHI VALDIMIR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428.25" table:style-name="ce9">
            <text:p>2.428,2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FILIPPI FAB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4125.21" table:style-name="ce9">
            <text:p>4.125,2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Avente titolo di Fiorini Gualtiero</text:p>
          </table:table-cell>
          <table:table-cell office:value-type="string" table:style-name="ce15">
            <text:p>Reversibilità</text:p>
          </table:table-cell>
          <table:table-cell table:style-name="ce6"/>
          <table:table-cell table:style-name="ce7"/>
          <table:table-cell office:value-type="float" office:value="2970.15" table:style-name="ce9">
            <text:p>2.970,1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Avente titolo di Forcione Peppino</text:p>
          </table:table-cell>
          <table:table-cell office:value-type="string" table:style-name="ce15">
            <text:p>Reversibilità</text:p>
          </table:table-cell>
          <table:table-cell table:style-name="ce8"/>
          <table:table-cell table:style-name="ce7"/>
          <table:table-cell office:value-type="float" office:value="1245.0999999999999" table:style-name="ce9">
            <text:p>1.245,1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FRABBONI GIORG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23.13" table:style-name="ce9">
            <text:p>2.823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FRONTINI FAUST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3968.12" table:style-name="ce9">
            <text:p>3.968,1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GALLETTI PAOL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695.51" table:style-name="ce9">
            <text:p>1.695,51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6">
            <text:p>GARAGNANI FABIO</text:p>
          </table:table-cell>
          <table:table-cell office:value-type="string" table:style-name="ce17">
            <text:p>Vitalizio</text:p>
          </table:table-cell>
          <table:table-cell table:style-name="ce18"/>
          <table:table-cell table:style-name="ce19"/>
          <table:table-cell office:value-type="float" office:value="4284.2" table:style-name="ce20">
            <text:p>4.284,2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GILLI LUIG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4950.25" table:style-name="ce9">
            <text:p>4.950,2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GIOVANELLI FERRUCC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GIUNCHI FLAV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785.39" table:style-name="ce9">
            <text:p>1.785,3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Avente titolo di Gorrieri Ermanno</text:p>
          </table:table-cell>
          <table:table-cell office:value-type="string" table:style-name="ce15">
            <text:p>Reversibilità</text:p>
          </table:table-cell>
          <table:table-cell table:style-name="ce6"/>
          <table:table-cell table:style-name="ce7"/>
          <table:table-cell office:value-type="float" office:value="1213.0999999999999" table:style-name="ce9">
            <text:p>1.213,1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GRILLINI FRANC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370.61" table:style-name="ce9">
            <text:p>1.370,61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GUARELLI GIAN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352.6999999999998" table:style-name="ce9">
            <text:p>2.352,7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GUERRA DANIEL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4125.21" table:style-name="ce9">
            <text:p>4.125,2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Avente titolo di Guerra Natalino</text:p>
          </table:table-cell>
          <table:table-cell office:value-type="string" table:style-name="ce15">
            <text:p>Reversibilità</text:p>
          </table:table-cell>
          <table:table-cell table:style-name="ce8"/>
          <table:table-cell table:style-name="ce7"/>
          <table:table-cell office:value-type="float" office:value="2370.71" table:style-name="ce9">
            <text:p>2.370,7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Avente titolo di Guerzoni Luciano</text:p>
          </table:table-cell>
          <table:table-cell office:value-type="string" table:style-name="ce15">
            <text:p>Reversibilità</text:p>
          </table:table-cell>
          <table:table-cell table:style-name="ce8"/>
          <table:table-cell table:style-name="ce7"/>
          <table:table-cell office:value-type="float" office:value="2205.1999999999998" table:style-name="ce9">
            <text:p>2.205,2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IELO GIROLAM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LA FORGIA ANTONIO</text:p>
          </table:table-cell>
          <table:table-cell office:value-type="string" table:style-name="ce6">
            <text:p>Vitalizio</text:p>
          </table:table-cell>
          <table:table-cell table:style-name="ce21"/>
          <table:table-cell table:style-name="ce7"/>
          <table:table-cell office:value-type="float" office:value="2565.3200000000002" table:style-name="ce9">
            <text:p>2.565,32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LEONI CESARE GERMA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564.9" table:style-name="ce9">
            <text:p>1.564,9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LEONI GIANARTUR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Avente titolo per Leroy Mario</text:p>
          </table:table-cell>
          <table:table-cell office:value-type="string" table:style-name="ce15">
            <text:p>Reversibilità</text:p>
          </table:table-cell>
          <table:table-cell table:style-name="ce8"/>
          <table:table-cell table:style-name="ce7"/>
          <table:table-cell office:value-type="float" office:value="938.94" table:style-name="ce9">
            <text:p>938,9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LISI GIORG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LODI DAR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475.13" table:style-name="ce9">
            <text:p>2.475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LODI VITTOR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556.98" table:style-name="ce9">
            <text:p>1.556,9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LOMBARDI MARC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4089.7" table:style-name="ce9">
            <text:p>4.089,7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LORENZI FRANC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87.65" table:style-name="ce9">
            <text:p>2.887,6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MANDINI SANDR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463.77" table:style-name="ce9">
            <text:p>1.463,7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Avente titolo di Manfredini Mauro</text:p>
          </table:table-cell>
          <table:table-cell office:value-type="string" table:style-name="ce15">
            <text:p>Reversibilità</text:p>
          </table:table-cell>
          <table:table-cell table:style-name="ce8"/>
          <table:table-cell table:style-name="ce7"/>
          <table:table-cell office:value-type="float" office:value="1320.07" table:style-name="ce9">
            <text:p>1.320,0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MARANI PAOL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448.24" table:style-name="ce9">
            <text:p>1.448,2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Avente titolo per Mariucci Luigi</text:p>
          </table:table-cell>
          <table:table-cell office:value-type="string" table:style-name="ce15">
            <text:p>Reversibilità</text:p>
          </table:table-cell>
          <table:table-cell table:style-name="ce8"/>
          <table:table-cell table:style-name="ce7"/>
          <table:table-cell office:value-type="float" office:value="1693.88" table:style-name="ce9">
            <text:p>1.693,8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MARZOCCHI TERES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11"/>
          <table:table-cell office:value-type="float" office:value="1463.77" table:style-name="ce9">
            <text:p>1.463,7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MASELLA LEONAR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887.65" table:style-name="ce9">
            <text:p>2.887,6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MAZZA UG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87.65" table:style-name="ce9">
            <text:p>2.887,6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Avente titolo per Mazzanti Alessandro</text:p>
          </table:table-cell>
          <table:table-cell office:value-type="string" table:style-name="ce15">
            <text:p>Reversibilità</text:p>
          </table:table-cell>
          <table:table-cell table:style-name="ce8"/>
          <table:table-cell table:style-name="ce7"/>
          <table:table-cell office:value-type="float" office:value="2124.2199999999998" table:style-name="ce9">
            <text:p>2.124,2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MAZZOTTI MAR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428.25" table:style-name="ce9">
            <text:p>2.428,2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Avente titolo di Melandri Leonard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437.26" table:style-name="ce9">
            <text:p>1.437,26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MELUCCI MAURIZ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463.77" table:style-name="ce9">
            <text:p>1.463,7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MERELLI MARI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743.64" table:style-name="ce9">
            <text:p>1.743,6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Avente titolo di Mini Angiolino</text:p>
          </table:table-cell>
          <table:table-cell office:value-type="string" table:style-name="ce15">
            <text:p>Reversibilità</text:p>
          </table:table-cell>
          <table:table-cell table:style-name="ce8"/>
          <table:table-cell table:style-name="ce11"/>
          <table:table-cell office:value-type="float" office:value="1693.88" table:style-name="ce9">
            <text:p>1.693,8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MOLINARI MANL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MONACO 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MONTANARI ROBERT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500.85" table:style-name="ce9">
            <text:p>2.500,8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MORSELLI STEFAN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695.51" table:style-name="ce9">
            <text:p>1.695,51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NALDI GIAN GUI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530.4" table:style-name="ce9">
            <text:p>1.530,4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NANNI PAO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NEGRI VER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448.24" table:style-name="ce9">
            <text:p>1.448,2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Avente titolo di Nervegna Antonio<text:s/></text:p>
          </table:table-cell>
          <table:table-cell office:value-type="string" table:style-name="ce6">
            <text:p>Reversibilità</text:p>
          </table:table-cell>
          <table:table-cell table:style-name="ce22"/>
          <table:table-cell table:style-name="ce7"/>
          <table:table-cell office:value-type="float" office:value="1443.83" table:style-name="ce9">
            <text:p>1.443,8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ODESCALCHI NAN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882.09" table:style-name="ce9">
            <text:p>1.882,0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PASI GUI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87.65" table:style-name="ce9">
            <text:p>2.887,6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Avente titolo per Perdomi Carlo</text:p>
          </table:table-cell>
          <table:table-cell office:value-type="string" table:style-name="ce15">
            <text:p>Reversibilità</text:p>
          </table:table-cell>
          <table:table-cell table:style-name="ce8"/>
          <table:table-cell table:style-name="ce7"/>
          <table:table-cell office:value-type="float" office:value="1129.25" table:style-name="ce9">
            <text:p>1.129,2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PERI ALFREDO<text:s/>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4001.45" table:style-name="ce9">
            <text:p>4.001,4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PETRONIO LUCIANO GIORG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475.13" table:style-name="ce9">
            <text:p>2.475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PIEPOLI GIOVANN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23.13" table:style-name="ce9">
            <text:p>2.823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Avente titolo di Pieri Vittorio</text:p>
          </table:table-cell>
          <table:table-cell office:value-type="string" table:style-name="ce15">
            <text:p>Reversibilità</text:p>
          </table:table-cell>
          <table:table-cell table:style-name="ce8"/>
          <table:table-cell table:style-name="ce7"/>
          <table:table-cell office:value-type="float" office:value="1884.56" table:style-name="ce9">
            <text:p>1.884,5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PINI GRAZIA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PIRONI MASSIM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339.32" table:style-name="ce9">
            <text:p>1.339,3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PIVA ROBERTO<text:s/>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392.62" table:style-name="ce9">
            <text:p>2.392,6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PUNGINELLI ROMA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352.6999999999998" table:style-name="ce9">
            <text:p>2.352,7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RABBONI TIBER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608.77" table:style-name="ce9">
            <text:p>2.608,7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RASMI 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RENZI GIOENZ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RENZONI LAURA MARI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3324.55" table:style-name="ce9">
            <text:p>3.324,5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RIDOLFI RODOLF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887.65" table:style-name="ce9">
            <text:p>2.887,6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RIVOLA PIER ANTON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4950.25" table:style-name="ce9">
            <text:p>4.950,2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ROMAGNOLI GIOVANN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02.22" table:style-name="ce9">
            <text:p>1.602,2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ROSSI IVANN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882.09" table:style-name="ce9">
            <text:p>1.882,0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SABATTINI EMIL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3"/>
          <table:table-cell office:value-type="float" office:value="2823.13" table:style-name="ce9">
            <text:p>2.823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SABBI BRUNO 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50.08" table:style-name="ce9">
            <text:p>1.650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SALIERA SIMONETT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463.77" table:style-name="ce9">
            <text:p>1.463,7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SALOMONI UBAL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887.65" table:style-name="ce9">
            <text:p>2.887,6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SALSI LAUR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521.41" table:style-name="ce9">
            <text:p>1.521,4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SANDRI ALFRE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937.28" table:style-name="ce9">
            <text:p>2.937,28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Avente titolo di Santi Renat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994.91" table:style-name="ce9">
            <text:p>994,9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SELVATICI ENRIC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131.34" table:style-name="ce9">
            <text:p>2.131,3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Avente titolo per Sensini Ivanoe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787.66" table:style-name="ce9">
            <text:p>1.787,6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SEVERI EMILIO ALFONS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3381.01" table:style-name="ce9">
            <text:p>3.381,0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SICONOLFI PAO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3764.17" table:style-name="ce9">
            <text:p>3.764,1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SIGNORINO ELSA GIUSEPPIN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509.5100000000002" table:style-name="ce9">
            <text:p>2.509,5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STEFANI DANTE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584.52" table:style-name="ce9">
            <text:p>2.584,52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TAGLIANI TIZIAN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501.57" table:style-name="ce9">
            <text:p>1.501,5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TAMPIERI GUI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3"/>
          <table:table-cell office:value-type="float" office:value="4187.91" table:style-name="ce9">
            <text:p>4.187,9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TOTIRE VIT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475.13" table:style-name="ce9">
            <text:p>2.475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TRIOSSI DECIM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2352.6999999999998" table:style-name="ce9">
            <text:p>2.352,7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TRUFFELLI CORRA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4677" table:style-name="ce9">
            <text:p>4.677,0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TURCI LANFRANC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4284.2" table:style-name="ce9">
            <text:p>4.284,2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UCCELLI CARL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882.09" table:style-name="ce9">
            <text:p>1.882,0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Avente titolo di Ugolini Denis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582.01" table:style-name="ce9">
            <text:p>1.582,01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VAROLI UMBERT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882.09" table:style-name="ce9">
            <text:p>1.882,0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VENUTA MAURIZ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475.13" table:style-name="ce9">
            <text:p>2.475,1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VICHI ERMAN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3764.17" table:style-name="ce9">
            <text:p>3.764,1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VILLANI LUIGI GIUSEPPE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3630.19" table:style-name="ce9">
            <text:p>3.630,1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Avente titolo di Visani Davide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7"/>
          <table:table-cell office:value-type="float" office:value="1327.52" table:style-name="ce9">
            <text:p>1.327,52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ZAGATTI ALESSANDR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3712.69" table:style-name="ce9">
            <text:p>3.712,6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ZANICHELLI LIN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887.65" table:style-name="ce9">
            <text:p>2.887,6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ZANOTTI KATI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2641.82" table:style-name="ce9">
            <text:p>2.641,82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ZAPPATERRA AL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89.1" table:style-name="ce9">
            <text:p>1.689,1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ZUCCA MARIA CRISTIN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7"/>
          <table:table-cell office:value-type="float" office:value="1551.08" table:style-name="ce9">
            <text:p>1.551,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ZURLINI OREST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7"/>
          <table:table-cell office:value-type="float" office:value="1639.53" table:style-name="ce9">
            <text:p>1.639,53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24"/>
          <table:table-cell table:style-name="ce13"/>
          <table:table-cell table:style-name="ce24"/>
          <table:table-cell table:style-name="ce25"/>
          <table:table-cell table:style-name="ce13"/>
          <table:table-cell table:style-name="ce26"/>
          <table:table-cell table:number-columns-repeated="16378" table:style-name="ce13"/>
        </table:table-row>
        <table:table-row table:style-name="ro3">
          <table:table-cell table:style-name="ce24"/>
          <table:table-cell table:style-name="ce13"/>
          <table:table-cell table:number-columns-repeated="2" table:style-name="ce24"/>
          <table:table-cell table:style-name="ce13"/>
          <table:table-cell table:style-name="ce27"/>
          <table:table-cell table:number-columns-repeated="16378" table:style-name="ce13"/>
        </table:table-row>
        <table:table-row table:number-rows-repeated="3" table:style-name="ro3">
          <table:table-cell table:style-name="ce24"/>
          <table:table-cell table:style-name="ce13"/>
          <table:table-cell table:number-columns-repeated="2" table:style-name="ce24"/>
          <table:table-cell table:style-name="ce13"/>
          <table:table-cell table:style-name="ce26"/>
          <table:table-cell table:number-columns-repeated="16378" table:style-name="ce13"/>
        </table:table-row>
        <table:table-row table:style-name="ro3">
          <table:table-cell table:style-name="ce24"/>
          <table:table-cell table:style-name="ce13"/>
          <table:table-cell table:number-columns-repeated="2" table:style-name="ce24"/>
          <table:table-cell table:style-name="ce13"/>
          <table:table-cell table:style-name="ce28"/>
          <table:table-cell table:number-columns-repeated="16378" table:style-name="ce1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4"/>
          <table:table-cell table:number-columns-repeated="2" table:style-name="ce29"/>
          <table:table-cell table:number-columns-repeated="5" table:style-name="ce30"/>
          <table:table-cell table:number-columns-repeated="16376"/>
        </table:table-row>
        <table:table-row table:style-name="ro3">
          <table:table-cell table:style-name="ce24"/>
          <table:table-cell table:style-name="ce13"/>
          <table:table-cell table:style-name="ce25"/>
          <table:table-cell table:style-name="ce31"/>
          <table:table-cell table:number-columns-repeated="4" table:style-name="ce32"/>
          <table:table-cell table:number-columns-repeated="16376"/>
        </table:table-row>
        <table:table-row table:style-name="ro3">
          <table:table-cell table:style-name="ce24"/>
          <table:table-cell table:style-name="ce13"/>
          <table:table-cell table:style-name="ce25"/>
          <table:table-cell table:style-name="ce31"/>
          <table:table-cell table:style-name="ce32"/>
          <table:table-cell table:number-columns-repeated="16379" table:style-name="ce13"/>
        </table:table-row>
        <table:table-row table:number-rows-repeated="2" table:style-name="ro3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9" table:style-name="ce34"/>
        </table:table-row>
        <table:table-row table:style-name="ro3">
          <table:table-cell table:style-name="ce24"/>
          <table:table-cell table:style-name="ce13"/>
          <table:table-cell table:style-name="ce25"/>
          <table:table-cell table:style-name="ce31"/>
          <table:table-cell table:style-name="ce32"/>
          <table:table-cell table:number-columns-repeated="16379" table:style-name="ce13"/>
        </table:table-row>
        <table:table-row table:number-rows-repeated="2" table:style-name="ro3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9" table:style-name="ce34"/>
        </table:table-row>
        <table:table-row table:style-name="ro3">
          <table:table-cell table:style-name="ce24"/>
          <table:table-cell table:style-name="ce13"/>
          <table:table-cell table:style-name="ce25"/>
          <table:table-cell table:style-name="ce31"/>
          <table:table-cell table:style-name="ce32"/>
          <table:table-cell table:number-columns-repeated="16379" table:style-name="ce13"/>
        </table:table-row>
        <table:table-row table:style-name="ro3">
          <table:table-cell table:style-name="ce24"/>
          <table:table-cell table:style-name="ce13"/>
          <table:table-cell table:style-name="ce25"/>
          <table:table-cell table:style-name="ce31"/>
          <table:table-cell table:style-name="ce32"/>
          <table:table-cell table:number-columns-repeated="16379"/>
        </table:table-row>
        <table:table-row table:style-name="ro3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9" table:style-name="ce34"/>
        </table:table-row>
        <table:table-row table:number-rows-repeated="8" table:style-name="ro3">
          <table:table-cell table:style-name="ce24"/>
          <table:table-cell table:style-name="ce13"/>
          <table:table-cell table:style-name="ce24"/>
          <table:table-cell table:style-name="ce31"/>
          <table:table-cell table:number-columns-repeated="16380" table:style-name="ce13"/>
        </table:table-row>
        <table:table-row table:number-rows-repeated="1048390" table:style-name="ro3">
          <table:table-cell table:number-columns-repeated="16384"/>
        </table:table-row>
        <table:named-expressions>
          <table:named-range table:name="Print_Area" table:cell-range-address="beneficiari_31_dicembre_2021.$A$1:beneficiari_31_dicembre_2021.$G$162" table:base-cell-address="beneficiari_31_dicembre_2021.$A$1"/>
          <table:named-range table:name="Print_Titles" table:cell-range-address="beneficiari_31_dicembre_2021.$A$1:beneficiari_31_dicembre_2021.$XFD$1" table:base-cell-address="beneficiari_31_dicembre_2021.$A$1"/>
        </table:named-expressions>
      </table:table>
      <table:database-ranges>
        <table:database-range table:target-range-address="beneficiari_31_dicembre_2021.A1:beneficiari_31_dicembre_2021.G1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275590551181102in" fo:margin-left="0.354330708661417in" fo:margin-right="0.118110236220472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ER AL</meta:initial-creator>
    <dc:creator>Ugliano Paola</dc:creator>
    <meta:creation-date>2013-12-30T11:17:25Z</meta:creation-date>
    <dc:date>2021-12-30T11:47:19Z</dc:date>
    <meta:print-date>2021-12-30T11:32:52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