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8"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38">
      <style:table-cell-properties fo:border="thin solid #000000"/>
    </style:style>
    <style:style style:name="ce23" style:family="table-cell" style:parent-style-name="Default" style:data-style-name="N38">
      <style:text-properties fo:color="#000000"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8"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21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1_Luglio_2024" table:style-name="ta1">
        <table:table-column table:style-name="co1" table:default-cell-style-name="ce8"/>
        <table:table-column table:style-name="co2" table:default-cell-style-name="ce6"/>
        <table:table-column table:style-name="co3" table:number-columns-repeated="3" table:default-cell-style-name="ce8"/>
        <table:table-column table:style-name="co4" table:default-cell-style-name="ce2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4" table:default-cell-style-name="ce6"/>
        <table:table-row table:style-name="ro1">
          <table:table-cell office:value-type="string" table:style-name="ce2">
            <text:p>Progr</text:p>
          </table:table-cell>
          <table:table-cell office:value-type="string" table:style-name="ce3">
            <text:p>Cognome, nome<text:s/></text:p>
          </table:table-cell>
          <table:table-cell office:value-type="string" table:style-name="ce12">
            <text:p>Assegno riconosciuto</text:p>
          </table:table-cell>
          <table:table-cell office:value-type="string" table:style-name="ce17">
            <text:p>Decorrenza</text:p>
          </table:table-cell>
          <table:table-cell office:value-type="string" table:style-name="ce17">
            <text:p>Cessazione</text:p>
          </table:table-cell>
          <table:table-cell office:value-type="string" table:style-name="ce16">
            <text:p>Importo lordo mensile erogato</text:p>
          </table:table-cell>
          <table:table-cell office:value-type="string" table:style-name="ce20">
            <text:p>Note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GOGLIATI ANTON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84.09" table:style-name="ce27">
            <text:p>1.984,09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IMI ENRI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vente titolo di Albonetti Pietro</text:p>
          </table:table-cell>
          <table:table-cell office:value-type="string" table:style-name="ce13">
            <text:p>Reversibilità</text:p>
          </table:table-cell>
          <table:table-cell table:style-name="ce18"/>
          <table:table-cell office:value-type="date" office:date-value="2024-04-13T00:00:00" table:style-name="ce21">
            <text:p>13/04/2024</text:p>
          </table:table-cell>
          <table:table-cell table:style-name="ce27"/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Avente titolo di Alessi Giorgi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ALNI DANIEL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370.28" table:style-name="ce27">
            <text:p>4.370,28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AMATO ROSAL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AMORETTI MANUE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83" table:style-name="ce27">
            <text:p>1.800,8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0">
            <text:p>BABINI LUIS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83" table:style-name="ce27">
            <text:p>1.800,8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BACCARINI CESAR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40.76" table:style-name="ce27">
            <text:p>2.840,7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BALLARINI GIOVANN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Avente titolo di Barbacini Francesc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408.44" table:style-name="ce27">
            <text:p>1.408,44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ARBATI LIA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style-name="ce5">
            <text:p>BARBIERI MARCO</text:p>
          </table:table-cell>
          <table:table-cell office:value-type="string" table:style-name="ce13">
            <text:p>Vitalizio</text:p>
          </table:table-cell>
          <table:table-cell office:value-type="date" office:date-value="2024-07-01T00:00:00" table:style-name="ce21">
            <text:p>01/07/2024</text:p>
          </table:table-cell>
          <table:table-cell table:style-name="ce18"/>
          <table:table-cell office:value-type="float" office:value="3352.62" table:style-name="ce27">
            <text:p>3.352,62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ARBOLINI GIULI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426.89" table:style-name="ce27">
            <text:p>2.426,89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ARTOLI ION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16" table:style-name="ce27">
            <text:p>2.873,1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vente titolo di Bartolini Ottorin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682.62" table:style-name="ce27">
            <text:p>1.682,62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BARTOLINI SILV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BASTICO MARIANGE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26.96" table:style-name="ce27">
            <text:p>3.226,9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BAZZONI GIAN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34.06" table:style-name="ce27">
            <text:p>1.634,0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BELLELLI ROSS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60.22" table:style-name="ce27">
            <text:p>1.860,22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Avente titolo di Bellettini Atho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408.44" table:style-name="ce27">
            <text:p>1.408,44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BERETTA NI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BERRA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60.22" table:style-name="ce27">
            <text:p>1.860,22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BERSANI PIER LUIG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974.05" table:style-name="ce27">
            <text:p>4.974,05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BERTELLI ALFRE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Avente titolo di Bianchi Giovannin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815.48" table:style-name="ce27">
            <text:p>1.815,48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vente titolo di Bignami Marcell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819.99" table:style-name="ce27">
            <text:p>1.819,99<text:s text:c="2"/></text:p>
          </table:table-cell>
          <table:table-cell table:style-name="ce22"/>
          <table:table-cell table:style-name="ce6"/>
          <table:table-cell table:style-name="ce11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Avente titolo di Boiocchi Gian Carl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638.92" table:style-name="ce27">
            <text:p>1.638,9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Avente titolo di Bonacini Mori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BORTOLAZZI DONATEL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80.13" table:style-name="ce27">
            <text:p>2.780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BOSI MAU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490.5300000000002" table:style-name="ce27">
            <text:p>2.490,5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BOTTAZZI LUIG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072.58" table:style-name="ce27">
            <text:p>4.072,5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BOTTINO FELIC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BOTTONI PAO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Avente titolo di Brandalesi Antoni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369.67" table:style-name="ce27">
            <text:p>1.369,6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7">
            <text:p>Avente titolo di Bulgarelli Germano</text:p>
          </table:table-cell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898.81" table:style-name="ce27">
            <text:p>1.898,8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CAMPAGNOLI ARMAN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Avente titolo di Camprini Saur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2215.75" table:style-name="ce27">
            <text:p>2.215,7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CANE' GABRIEL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CARRI ALESSAND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225.16" table:style-name="ce27">
            <text:p>2.225,1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CASTELLUCCI FEDERI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072.58" table:style-name="ce27">
            <text:p>4.072,5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CERUTI CELESTI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CHICCHI GIUSEPP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CIGARINI WERTHER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COCCHI RENA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172.62" table:style-name="ce27">
            <text:p>5.172,6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COLOZZI ROM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Avente titolo di Coniglio Carl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116.1300000000001" table:style-name="ce27">
            <text:p>1.116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Avente titolo di Corticelli Giuseppe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Avente titolo di Costa Radame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2165.2800000000002" table:style-name="ce27">
            <text:p>2.165,2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Avente titolo di Costella Giuseppe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COTTI LAMBER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CREMONINI IV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52.3000000000002" table:style-name="ce27">
            <text:p>2.152,3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CUGINI GIANN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25.2" table:style-name="ce27">
            <text:p>1.925,2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DAPPORTO ANNA MAR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Avente titolo di De Carolis Steli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375.53" table:style-name="ce27">
            <text:p>1.375,5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DELBONO FLAV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89.39" table:style-name="ce27">
            <text:p>2.789,3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DELCHIAPPO RENA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ERRANI VAS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188.59" table:style-name="ce27">
            <text:p>4.188,5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FABBRI FERDINAN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29.98" table:style-name="ce27">
            <text:p>1.829,9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Avente titolo di Fanti Guid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478.59" table:style-name="ce27">
            <text:p>1.478,5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FERRAGUTI IS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346.54" table:style-name="ce27">
            <text:p>2.346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FIAMMENGHI VALDIMI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19.26" table:style-name="ce27">
            <text:p>2.819,2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FILIPPI FAB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Avente titolo di Fiorini Gualtier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3448.4" table:style-name="ce27">
            <text:p>3.448,4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FRABBONI GIORG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FRONTINI FAUS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607.07" table:style-name="ce27">
            <text:p>4.607,0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GALLETTI PAO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68.52" table:style-name="ce27">
            <text:p>1.968,5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GARAGNANI FAB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974.05" table:style-name="ce27">
            <text:p>4.974,0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GILLI LUIG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747.35" table:style-name="ce27">
            <text:p>5.747,3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GIOVANELLI FERRUCC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GIUNCHI FLAV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072.87" table:style-name="ce27">
            <text:p>2.072,8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Avente titolo di Gorrieri Ermann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408.44" table:style-name="ce27">
            <text:p>1.408,4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GRILLINI FRAN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591.31" table:style-name="ce27">
            <text:p>1.591,3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GUARELLI GIAN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31.54" table:style-name="ce27">
            <text:p>2.731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GUERRA DANIE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89.46" table:style-name="ce27">
            <text:p>4.789,4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Avente titolo di Guerzoni Lucian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2560.29" table:style-name="ce27">
            <text:p>2.560,2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IELO GIROLAM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LEONI CESARE GERM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16.89" table:style-name="ce27">
            <text:p>1.816,8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LEONI GIANARTU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Avente titolo per Leroy Mari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090.1300000000001" table:style-name="ce27">
            <text:p>1.090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LISI GIORG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LODI DA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LODI VITTO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7.68" table:style-name="ce27">
            <text:p>1.807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LOMBARDI MAR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748.2299999999996" table:style-name="ce27">
            <text:p>4.748,2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LORENZI FRAN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MANDINI SANDR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Avente titolo di Manfredini Maur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532.63" table:style-name="ce27">
            <text:p>1.53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MARANI PAO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81.45" table:style-name="ce27">
            <text:p>1.681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Avente titolo per Mariucci Luigi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MARZOCCHI TERES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MASELLA LEONAR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MAZZA UG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Avente titolo per Mazzanti Alessandr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2466.27" table:style-name="ce27">
            <text:p>2.466,2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MAZZOTTI MA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19.26" table:style-name="ce27">
            <text:p>2.819,26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MELUCCI MAURIZ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MERELLI MAR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024.41" table:style-name="ce27">
            <text:p>2.024,4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Avente titolo di Mini Angiolin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966.63" table:style-name="ce27">
            <text:p>1.966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MOLINARI MANL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MONACO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MONTANARI ROBER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903.55" table:style-name="ce27">
            <text:p>2.903,5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MORSELLI STEF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68.52" table:style-name="ce27">
            <text:p>1.968,5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MUZZARELLI GIAN CARLO</text:p>
          </table:table-cell>
          <table:table-cell office:value-type="string" table:style-name="ce13">
            <text:p>Vitalizio</text:p>
          </table:table-cell>
          <table:table-cell office:value-type="date" office:date-value="2024-06-13T00:00:00" table:style-name="ce21">
            <text:p>13/06/2024</text:p>
          </table:table-cell>
          <table:table-cell table:style-name="ce18"/>
          <table:table-cell office:value-type="float" office:value="4502.09" table:style-name="ce27">
            <text:p>4.502,0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NALDI GIAN 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76.83" table:style-name="ce27">
            <text:p>1.776,8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NANNI PAO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NEGRI VER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81.45" table:style-name="ce27">
            <text:p>1.681,4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Avente titolo di Nervegna Antonio<text:s/>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676.31" table:style-name="ce27">
            <text:p>1.676,3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ODESCALCHI NAN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PASI 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Avente titolo per Perdomi Carl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1311.09" table:style-name="ce27">
            <text:p>1.311,0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PERI ALFREDO<text:s/>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645.78" table:style-name="ce27">
            <text:p>4.64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PETRONIO LUCIANO GIORG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PIEPOLI GIOVANNI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Avente titolo di Pieri Vittorio</text:p>
          </table:table-cell>
          <table:table-cell office:value-type="string" table:style-name="ce15">
            <text:p>Reversibilità</text:p>
          </table:table-cell>
          <table:table-cell table:number-columns-repeated="2" table:style-name="ce19"/>
          <table:table-cell office:value-type="float" office:value="2188.02" table:style-name="ce27">
            <text:p>2.188,0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PINI GRAZI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PIVA ROBERTO<text:s/>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77.88" table:style-name="ce27">
            <text:p>2.777,8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PUNGINELLI ROM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731.54" table:style-name="ce27">
            <text:p>2.731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RABBONI TIBER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028.85" table:style-name="ce27">
            <text:p>3.028,8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RASMI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RENZI GIOENZ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RENZONI LAURA MAR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859.89" table:style-name="ce27">
            <text:p>3.859,89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3" table:style-name="ce6"/>
          <table:table-cell table:number-columns-repeated="16372" table:style-name="ce1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RIDOLFI RODOLF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Avente titolo di Rivola Pier Antonio</text:p>
          </table:table-cell>
          <table:table-cell office:value-type="string" table:style-name="ce13">
            <text:p>Reversibilità</text:p>
          </table:table-cell>
          <table:table-cell office:value-type="date" office:date-value="2024-02-01T00:00:00" table:style-name="ce21">
            <text:p>01/02/2024</text:p>
          </table:table-cell>
          <table:table-cell table:style-name="ce18"/>
          <table:table-cell office:value-type="float" office:value="3448.4" table:style-name="ce27">
            <text:p>3.448,4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Avente titolo di Romagnoli Giovanni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116.1300000000001" table:style-name="ce27">
            <text:p>1.116,1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ROSSI IVAN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5">
            <text:p>SABATTINI EMIL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277.72" table:style-name="ce27">
            <text:p>3.277,72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SABBI BRUNO CARL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15.78" table:style-name="ce27">
            <text:p>1.915,7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5">
            <text:p>SALIERA SIMONETT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699.47" table:style-name="ce27">
            <text:p>1.699,4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 table:style-name="ce6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SALOMONI UBAL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SALSI LAUR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66.4" table:style-name="ce27">
            <text:p>1.766,4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5">
            <text:p>SANDRI ALFRE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410.25" table:style-name="ce27">
            <text:p>3.410,2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5">
            <text:p>Avente titolo di Santi Renato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155.1099999999999" table:style-name="ce27">
            <text:p>1.155,1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5">
            <text:p>SELVATICI ENRIC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474.54" table:style-name="ce27">
            <text:p>2.474,54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5">
            <text:p>SEVERI EMILIO ALFONS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925.43" table:style-name="ce27">
            <text:p>3.925,43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5">
            <text:p>SIGNORINO ELSA GIUSEPPI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913.59" table:style-name="ce27">
            <text:p>2.913,59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5">
            <text:p>Avente titolo per STEFANI DANT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41" table:style-name="ce27">
            <text:p>1.800,4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5">
            <text:p>TAGLIANI TIZIA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743.36" table:style-name="ce27">
            <text:p>1.743,36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5">
            <text:p>TAMPIERI GUI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862.26" table:style-name="ce27">
            <text:p>4.862,26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5">
            <text:p>TOTIRE VI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5">
            <text:p>TRUFFELLI CORRA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5430.09" table:style-name="ce27">
            <text:p>5.430,09<text:s text:c="2"/></text:p>
          </table:table-cell>
          <table:table-cell table:style-name="ce22"/>
          <table:table-cell table:style-name="ce9"/>
          <table:table-cell table:style-name="ce23"/>
          <table:table-cell table:number-columns-repeated="16375" table:style-name="ce9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5">
            <text:p>TURCI LANFRANC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974.05" table:style-name="ce27">
            <text:p>4.974,0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5">
            <text:p>UCCELLI CARL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5">
            <text:p>Avente titolo di Ugolini Denis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836.75" table:style-name="ce27">
            <text:p>1.836,7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5">
            <text:p>VAROLI UMBERT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185.15" table:style-name="ce27">
            <text:p>2.185,15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5">
            <text:p>VENUTA MAURIZI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2873.68" table:style-name="ce27">
            <text:p>2.873,6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5">
            <text:p>VICHI ERMANNO</text:p>
          </table:table-cell>
          <table:table-cell office:value-type="string" table:style-name="ce13">
            <text:p>Vitalizio</text:p>
          </table:table-cell>
          <table:table-cell table:style-name="ce18"/>
          <table:table-cell office:value-type="date" office:date-value="2024-07-02T00:00:00" table:style-name="ce21">
            <text:p>02/07/2024</text:p>
          </table:table-cell>
          <table:table-cell table:style-name="ce27"/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5">
            <text:p>Avente titolo di Visani Davide</text:p>
          </table:table-cell>
          <table:table-cell office:value-type="string" table:style-name="ce13">
            <text:p>Reversibilità</text:p>
          </table:table-cell>
          <table:table-cell table:number-columns-repeated="2" table:style-name="ce18"/>
          <table:table-cell office:value-type="float" office:value="1541.27" table:style-name="ce27">
            <text:p>1.541,27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5">
            <text:p>ZAGATTI ALESSANDR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4310.51" table:style-name="ce27">
            <text:p>4.310,51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5">
            <text:p>ZANICHELLI LIN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352.63" table:style-name="ce27">
            <text:p>3.352,6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5">
            <text:p>ZANOTTI KATI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3067.2" table:style-name="ce27">
            <text:p>3.067,20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string" table:style-name="ce5">
            <text:p>ZAPPATERRA ALDO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61.08" table:style-name="ce27">
            <text:p>1.961,08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5">
            <text:p>ZUCCA MARIA CRISTINA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800.83" table:style-name="ce27">
            <text:p>1.800,8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5">
            <text:p>ZURLINI ORESTE</text:p>
          </table:table-cell>
          <table:table-cell office:value-type="string" table:style-name="ce13">
            <text:p>Vitalizio</text:p>
          </table:table-cell>
          <table:table-cell table:number-columns-repeated="2" table:style-name="ce18"/>
          <table:table-cell office:value-type="float" office:value="1903.53" table:style-name="ce27">
            <text:p>1.903,53<text:s text:c="2"/></text:p>
          </table:table-cell>
          <table:table-cell table:style-name="ce22"/>
          <table:table-cell table:style-name="ce6"/>
          <table:table-cell table:style-name="ce23"/>
          <table:table-cell table:number-columns-repeated="16375"/>
        </table:table-row>
        <table:table-row table:style-name="ro2">
          <table:table-cell table:style-name="ce8"/>
          <table:table-cell table:style-name="ce6"/>
          <table:table-cell table:number-columns-repeated="3" table:style-name="ce8"/>
          <table:table-cell office:value-type="float" office:value="396463.25000000047" table:formula="of:=SUM([.F2:.F153])" table:style-name="ce24">
            <text:p>396.463,25<text:s text:c="2"/></text:p>
          </table:table-cell>
          <table:table-cell table:number-columns-repeated="2" table:style-name="ce11"/>
          <table:table-cell table:number-columns-repeated="16376" table:style-name="ce6"/>
        </table:table-row>
        <table:table-row table:number-rows-repeated="3" table:style-name="ro2">
          <table:table-cell table:style-name="ce8"/>
          <table:table-cell table:style-name="ce6"/>
          <table:table-cell table:number-columns-repeated="3" table:style-name="ce8"/>
          <table:table-cell table:style-name="ce25"/>
          <table:table-cell table:style-name="ce11"/>
          <table:table-cell table:number-columns-repeated="16377" table:style-name="ce6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style-name="ce6"/>
          <table:table-cell table:number-columns-repeated="3" table:style-name="ce8"/>
          <table:table-cell table:style-name="ce25"/>
          <table:table-cell table:number-columns-repeated="16378" table:style-name="ce6"/>
        </table:table-row>
        <table:table-row table:number-rows-repeated="1048417" table:style-name="ro2">
          <table:table-cell table:number-columns-repeated="16384"/>
        </table:table-row>
        <table:named-expressions>
          <table:named-range table:name="Print_Area" table:cell-range-address="beneficiari_31_Luglio_2024.$A$1:beneficiari_31_Luglio_2024.$G$155" table:base-cell-address="beneficiari_31_Luglio_2024.$A$1"/>
          <table:named-range table:name="Print_Titles" table:cell-range-address="beneficiari_31_Luglio_2024.$A$1:beneficiari_31_Luglio_2024.$XFD$1" table:base-cell-address="beneficiari_31_Luglio_2024.$A$1"/>
        </table:named-expressions>
      </table:table>
      <table:database-ranges>
        <table:database-range table:target-range-address="beneficiari_31_Luglio_2024.A2:beneficiari_31_Luglio_2024.G154" table:contains-header="false">
          <table:sort>
            <table:sort-by table:field-number="0"/>
          </table:sort>
        </table:database-range>
        <table:database-range table:target-range-address="beneficiari_31_Luglio_2024.A1:beneficiari_31_Luglio_2024.G130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">
      <number:number number:decimal-places="2" number:min-decimal-places="2" number:min-integer-digits="1" number:grouping="true"/>
      <number:text>  </number:text>
    </number:number-style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gione Emilia-Romagna - Assemblea legislativa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RER AL</meta:initial-creator>
    <dc:creator>Dall'Olio Angela</dc:creator>
    <meta:creation-date>2013-12-30T11:17:25Z</meta:creation-date>
    <dc:date>2024-08-08T10:27:13Z</dc:date>
    <meta:print-date>2024-08-08T10:26:35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  <meta:user-defined meta:name="ContentTypeId">0x01010010CB620165F02A4E92CDFE47C91F99A8</meta:user-defined>
  </office:meta>
</office:document-meta>
</file>