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0_Giugno_2024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3" table:default-cell-style-name="ce8"/>
        <table:table-column table:style-name="co4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office:value-type="string" table:style-name="ce12">
            <text:p>Assegno riconosciuto</text:p>
          </table:table-cell>
          <table:table-cell office:value-type="string" table:style-name="ce17">
            <text:p>Decorrenza</text:p>
          </table:table-cell>
          <table:table-cell office:value-type="string" table:style-name="ce17">
            <text:p>Cessazione</text:p>
          </table:table-cell>
          <table:table-cell office:value-type="string" table:style-name="ce16">
            <text:p>Importo lordo mensile erogato</text:p>
          </table:table-cell>
          <table:table-cell office:value-type="string" table:style-name="ce20">
            <text:p>Note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84.09" table:style-name="ce27">
            <text:p>1.984,0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vente titolo di Albonetti Pietro</text:p>
          </table:table-cell>
          <table:table-cell office:value-type="string" table:style-name="ce13">
            <text:p>Reversibilità</text:p>
          </table:table-cell>
          <table:table-cell table:style-name="ce18"/>
          <table:table-cell office:value-type="date" office:date-value="2024-04-13T00:00:00" table:style-name="ce21">
            <text:p>13/04/2024</text:p>
          </table:table-cell>
          <table:table-cell table:style-name="ce27"/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vente titolo di Alessi Giorg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LNI DAN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70.28" table:style-name="ce27">
            <text:p>4.370,2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MATO ROSAL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MORETTI MANU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0">
            <text:p>BABINI LU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CCARINI CESAR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40.76" table:style-name="ce27">
            <text:p>2.840,7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ALLARIN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vente titolo di Barbacini Francesc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ATI LIA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OLINI GIUL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26.89" table:style-name="ce27">
            <text:p>2.426,8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TOLI ION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16" table:style-name="ce27">
            <text:p>2.873,1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vente titolo di Bartolini Ottorin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82.62" table:style-name="ce27">
            <text:p>1.682,6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BARTOLINI SILV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STICO MARIANG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26.96" table:style-name="ce27">
            <text:p>3.226,9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ZZONI GIAN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34.06" table:style-name="ce27">
            <text:p>1.634,0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ELLELLI ROSS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vente titolo di Bellettini Atho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BERETTA N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RA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SANI PIER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TELL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vente titolo di Bianchi Giovannin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15.48" table:style-name="ce27">
            <text:p>1.815,4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19.99" table:style-name="ce27">
            <text:p>1.819,9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38.92" table:style-name="ce27">
            <text:p>1.638,9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0.13" table:style-name="ce27">
            <text:p>2.78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90.5300000000002" table:style-name="ce27">
            <text:p>2.490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Avente titolo di Brandalesi Anton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69.67" table:style-name="ce27">
            <text:p>1.369,6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7">
            <text:p>Avente titolo di Bulgarelli Germano</text:p>
          </table:table-cell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898.81" table:style-name="ce27">
            <text:p>1.898,8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CAMPAGNOLI ARM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215.75" table:style-name="ce27">
            <text:p>2.215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25.16" table:style-name="ce27">
            <text:p>2.225,1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172.62" table:style-name="ce27">
            <text:p>5.172,6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COLOZZI RO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a Radame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165.2800000000002" table:style-name="ce27">
            <text:p>2.165,2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Avente titolo di Costella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COTTI LA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CREMONINI IV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52.3000000000002" table:style-name="ce27">
            <text:p>2.152,3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CUGINI GI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25.2" table:style-name="ce27">
            <text:p>1.925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APPORTO ANN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Avente titolo di De Carolis Stel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75.53" table:style-name="ce27">
            <text:p>1.375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DELBONO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9.39" table:style-name="ce27">
            <text:p>2.789,3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DELCHIAPPO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ERRANI VAS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188.59" table:style-name="ce27">
            <text:p>4.18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ABBRI FERDI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29.98" table:style-name="ce27">
            <text:p>1.829,9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Avente titolo di Fanti Guid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78.59" table:style-name="ce27">
            <text:p>1.47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ERRAGUTI 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346.54" table:style-name="ce27">
            <text:p>2.346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FIAMMENGHI VALDIMI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ILIPP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Avente titolo di Fiorini Gualtie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FRABBON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FRONTINI FAUS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07.07" table:style-name="ce27">
            <text:p>4.607,0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GALLETT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ARAGNAN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ILL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747.35" table:style-name="ce27">
            <text:p>5.747,3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GIOVANELLI FERRUCC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IUNCHI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72.87" table:style-name="ce27">
            <text:p>2.072,8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Avente titolo di Gorrieri Erman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RILLIN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591.31" table:style-name="ce27">
            <text:p>1.591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GUARELLI GIAN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GUERRA DANI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Avente titolo di Guerzoni Lucia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560.29" table:style-name="ce27">
            <text:p>2.560,2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IELO GIROLAM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LEONI CESARE GER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16.89" table:style-name="ce27">
            <text:p>1.816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EONI GIANART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Avente titolo per Leroy Ma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090.1300000000001" table:style-name="ce27">
            <text:p>1.09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IS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DI D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LODI VITTO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7.68" table:style-name="ce27">
            <text:p>1.807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LOMBARDI MAR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48.2299999999996" table:style-name="ce27">
            <text:p>4.748,2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LORENZ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MANDINI 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Avente titolo di Manfredini Mau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532.63" table:style-name="ce27">
            <text:p>1.53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RA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Avente titolo per Mariucci Luigi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MARZOCCHI TERE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MASELLA LEONAR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AZZA UG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Avente titolo per Mazzanti Alessand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466.27" table:style-name="ce27">
            <text:p>2.466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AZZOTTI M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MELUCCI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ERELLI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24.41" table:style-name="ce27">
            <text:p>2.024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Avente titolo di Mini Angioli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LINARI MAN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MONAC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MONTANARI RO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03.55" table:style-name="ce27">
            <text:p>2.903,5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MORSELLI STEF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MUZZARELLI GIAN CARLO</text:p>
          </table:table-cell>
          <table:table-cell office:value-type="string" table:style-name="ce13">
            <text:p>Vitalizio</text:p>
          </table:table-cell>
          <table:table-cell office:value-type="date" office:date-value="2024-06-13T00:00:00" table:style-name="ce21">
            <text:p>13/06/2024</text:p>
          </table:table-cell>
          <table:table-cell table:style-name="ce18"/>
          <table:table-cell office:value-type="float" office:value="2701.25" table:style-name="ce27">
            <text:p>2.701,2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NALDI GIAN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76.83" table:style-name="ce27">
            <text:p>1.776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NANN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NEGRI VE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Avente titolo di Nervegna Antonio<text:s/>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76.31" table:style-name="ce27">
            <text:p>1.676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ODESCALCHI 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PAS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Avente titolo per Perdomi Carl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311.09" table:style-name="ce27">
            <text:p>1.311,0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PERI ALFRED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45.78" table:style-name="ce27">
            <text:p>4.64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ETRONIO LUCIANO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IEPOL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Avente titolo di Pieri Vitto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188.02" table:style-name="ce27">
            <text:p>2.188,0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PINI GRA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PIVA ROBERT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77.88" table:style-name="ce27">
            <text:p>2.777,8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PUNGINELLI RO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ABBONI TIBE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28.85" table:style-name="ce27">
            <text:p>3.028,8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RASMI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RENZI GIOENZ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RENZONI LAUR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859.89" table:style-name="ce27">
            <text:p>3.859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IDOLFI RODOLF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Avente titolo di Rivola Pier Antonio</text:p>
          </table:table-cell>
          <table:table-cell office:value-type="string" table:style-name="ce13">
            <text:p>Reversibilità</text:p>
          </table:table-cell>
          <table:table-cell office:value-type="date" office:date-value="2024-02-01T00:00:00" table:style-name="ce21">
            <text:p>01/02/2024</text:p>
          </table:table-cell>
          <table:table-cell table:style-name="ce18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Avente titolo di Romagnoli Giovanni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ROSSI IVAN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BATTINI EMI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BBI BRUN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LIERA SIMONETT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SALOMONI UB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ALSI LAU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66.4" table:style-name="ce27">
            <text:p>1.766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ANDR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410.25" table:style-name="ce27">
            <text:p>3.410,2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Avente titolo di Santi Renat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55.1099999999999" table:style-name="ce27">
            <text:p>1.155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SELVATICI ENRIC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74.54" table:style-name="ce27">
            <text:p>2.474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SEVERI EMILIO ALFONS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925.43" table:style-name="ce27">
            <text:p>3.925,43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SIGNORINO ELSA GIUSEPP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13.59" table:style-name="ce27">
            <text:p>2.913,5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Avente titolo per STEFANI DAN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41" table:style-name="ce27">
            <text:p>1.800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AGLIANI TI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43.36" table:style-name="ce27">
            <text:p>1.743,3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TAMPIER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62.26" table:style-name="ce27">
            <text:p>4.862,2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TOTIRE VI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TRUFFELLI CORRA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430.09" table:style-name="ce27">
            <text:p>5.430,0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TURCI LAN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UCCELLI CAR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Avente titolo di Ugolini Den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36.75" table:style-name="ce27">
            <text:p>1.836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VAROLI U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VENUTA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VICHI ERMAN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70.28" table:style-name="ce27">
            <text:p>4.370,2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VILLANI LUIGI GIUSEPP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214.72" table:style-name="ce27">
            <text:p>4.214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Avente titolo di Visani David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541.27" table:style-name="ce27">
            <text:p>1.541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ZAGATTI ALESSAND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10.51" table:style-name="ce27">
            <text:p>4.310,5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ANICHELLI L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ZANOTTI KAT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67.2" table:style-name="ce27">
            <text:p>3.067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5">
            <text:p>ZAPPATERRA 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1.08" table:style-name="ce27">
            <text:p>1.961,0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5">
            <text:p>ZUCCA MARIA CRI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ZURLINI ORES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03.53" table:style-name="ce27">
            <text:p>1.903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office:value-type="float" office:value="399894.79000000039" table:formula="of:=SUM([.F2:.F153])" table:style-name="ce24">
            <text:p>399.894,79<text:s text:c="2"/></text:p>
          </table:table-cell>
          <table:table-cell table:number-columns-repeated="2" table:style-name="ce11"/>
          <table:table-cell table:number-columns-repeated="16376" table:style-name="ce6"/>
        </table:table-row>
        <table:table-row table:number-rows-repeated="3"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style-name="ce11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number-columns-repeated="16378" table:style-name="ce6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beneficiari_30_Giugno_2024.$A$1:beneficiari_30_Giugno_2024.$G$155" table:base-cell-address="beneficiari_30_Giugno_2024.$A$1"/>
          <table:named-range table:name="Print_Titles" table:cell-range-address="beneficiari_30_Giugno_2024.$A$1:beneficiari_30_Giugno_2024.$XFD$1" table:base-cell-address="beneficiari_30_Giugno_2024.$A$1"/>
        </table:named-expressions>
      </table:table>
      <table:database-ranges>
        <table:database-range table:target-range-address="beneficiari_30_Giugno_2024.A2:beneficiari_30_Giugno_2024.G154" table:contains-header="false">
          <table:sort>
            <table:sort-by table:field-number="0"/>
          </table:sort>
        </table:database-range>
        <table:database-range table:target-range-address="beneficiari_30_Giugno_2024.A1:beneficiari_30_Giugno_2024.G129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RER AL</meta:initial-creator>
    <dc:creator>Dall'Olio Angela</dc:creator>
    <meta:creation-date>2013-12-30T11:17:25Z</meta:creation-date>
    <dc:date>2024-06-28T08:08:13Z</dc:date>
    <meta:print-date>2024-03-07T14:52:06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