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luglio_2025" table:style-name="ta1">
        <table:table-column table:style-name="co1" table:default-cell-style-name="ce8"/>
        <table:table-column table:style-name="co2" table:number-columns-repeated="2" table:default-cell-style-name="ce6"/>
        <table:table-column table:style-name="co3" table:number-columns-repeated="3" table:default-cell-style-name="ce8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8"/>
          <table:table-cell office:value-type="string" table:style-name="ce12">
            <text:p>Assegno riconosciu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Cessazione</text:p>
          </table:table-cell>
          <table:table-cell office:value-type="string" table:style-name="ce16">
            <text:p>Importo lordo mensile erogato</text:p>
          </table:table-cell>
          <table:table-cell office:value-type="string" table:style-name="ce20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99.96" table:style-name="ce27">
            <text:p>1.999,9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27.78" table:style-name="ce27">
            <text:p>4.827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82.36" table:style-name="ce27">
            <text:p>1.982,3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405.24" table:style-name="ce27">
            <text:p>4.405,2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0">
            <text:p>AMORETTI MANUE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5.24" table:style-name="ce27">
            <text:p>1.815,2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2">
            <text:p>BABINI LUISA</text:p>
          </table:table-cell>
          <table:table-cell table:style-name="ce10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5.24" table:style-name="ce27">
            <text:p>1.815,2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1">
            <text:p>BACCARINI CESARE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63.49" table:style-name="ce27">
            <text:p>2.863,4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19.71" table:style-name="ce27">
            <text:p>1.419,71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13.07" table:style-name="ce27">
            <text:p>1.713,07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9"/>
          <table:table-cell office:value-type="string" table:style-name="ce13">
            <text:p>Vitalizio</text:p>
          </table:table-cell>
          <table:table-cell table:style-name="ce21"/>
          <table:table-cell table:style-name="ce18"/>
          <table:table-cell office:value-type="float" office:value="1853.03" table:style-name="ce27">
            <text:p>1.853,0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9"/>
          <table:table-cell office:value-type="string" table:style-name="ce13">
            <text:p>Vitalizio</text:p>
          </table:table-cell>
          <table:table-cell table:style-name="ce21"/>
          <table:table-cell table:style-name="ce18"/>
          <table:table-cell office:value-type="float" office:value="3379.44" table:style-name="ce27">
            <text:p>3.379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46.31" table:style-name="ce27">
            <text:p>2.446,31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96.15" table:style-name="ce27">
            <text:p>2.896,1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96.08" table:style-name="ce27">
            <text:p>1.696,0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52.78" table:style-name="ce27">
            <text:p>3.252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47.13" table:style-name="ce27">
            <text:p>1.647,1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75.1" table:style-name="ce27">
            <text:p>1.875,10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19.71" table:style-name="ce27">
            <text:p>1.419,71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27.78" table:style-name="ce27">
            <text:p>4.827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75.1" table:style-name="ce27">
            <text:p>1.875,10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013.84" table:style-name="ce27">
            <text:p>5.013,8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27.78" table:style-name="ce27">
            <text:p>4.827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34.55" table:style-name="ce27">
            <text:p>1.834,5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52.03" table:style-name="ce27">
            <text:p>1.652,0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82.36" table:style-name="ce27">
            <text:p>1.982,3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02.37" table:style-name="ce27">
            <text:p>2.802,3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510.4499999999998" table:style-name="ce27">
            <text:p>2.510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05.16" table:style-name="ce27">
            <text:p>4.10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03.94" table:style-name="ce27">
            <text:p>3.303,9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03.94" table:style-name="ce27">
            <text:p>3.303,9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80.63" table:style-name="ce27">
            <text:p>1.380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table:style-name="ce7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14" table:style-name="ce27">
            <text:p>1.914,0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27.78" table:style-name="ce27">
            <text:p>4.827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233.48" table:style-name="ce27">
            <text:p>2.233,4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42.96" table:style-name="ce27">
            <text:p>2.242,9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05.16" table:style-name="ce27">
            <text:p>4.10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03.94" table:style-name="ce27">
            <text:p>3.303,9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02.63" table:style-name="ce27">
            <text:p>2.20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214" table:style-name="ce27">
            <text:p>5.214,0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21"/>
          <table:table-cell office:value-type="float" office:value="1738" table:style-name="ce27">
            <text:p>1.738,0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25.06" table:style-name="ce27">
            <text:p>1.125,0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82.36" table:style-name="ce27">
            <text:p>1.982,3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82.36" table:style-name="ce27">
            <text:p>1.982,3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OTTI LAMBERTO</text:p>
          </table:table-cell>
          <table:table-cell table:style-name="ce29"/>
          <table:table-cell office:value-type="string" table:style-name="ce13">
            <text:p>Vitalizio</text:p>
          </table:table-cell>
          <table:table-cell table:style-name="ce18"/>
          <table:table-cell office:value-type="date" office:date-value="2025-06-04T00:00:00" table:style-name="ce21">
            <text:p>04/06/2025</text:p>
          </table:table-cell>
          <table:table-cell table:style-name="ce27"/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REMONINI IV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69.52" table:style-name="ce27">
            <text:p>2.169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DAPPORTO ANNA MAR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vente titolo di De Carolis Steli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86.53" table:style-name="ce27">
            <text:p>1.386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BONO FLAV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1.71" table:style-name="ce27">
            <text:p>2.811,7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DELCHIAPPO RENAT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ERRANI VAS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222.1000000000004" table:style-name="ce27">
            <text:p>4.222,1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FABBRI FERDINAN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44.62" table:style-name="ce27">
            <text:p>1.844,6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Avente titolo di Fanti Guid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90.42" table:style-name="ce27">
            <text:p>1.490,4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ERRAGUTI IS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365.31" table:style-name="ce27">
            <text:p>2.365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AMMENGHI VALDIMIR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1.81" table:style-name="ce27">
            <text:p>2.841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ILIPPI FAB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27.78" table:style-name="ce27">
            <text:p>4.827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iorini Gualtier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3475.99" table:style-name="ce27">
            <text:p>3.475,9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ABBONI GIORG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03.94" table:style-name="ce27">
            <text:p>3.303,9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RONTINI FAUST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43.93" table:style-name="ce27">
            <text:p>4.643,9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LLETTI PAO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27" table:style-name="ce27">
            <text:p>1.984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GARAGNANI FAB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013.84" table:style-name="ce27">
            <text:p>5.013,8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Avente titolo di Gilli Luigi</text:p>
          </table:table-cell>
          <table:table-cell table:style-name="ce29"/>
          <table:table-cell office:value-type="string" table:style-name="ce13">
            <text:p>Reversibilità</text:p>
          </table:table-cell>
          <table:table-cell office:value-type="date" office:date-value="2025-03-01T00:00:00" table:style-name="ce21">
            <text:p>01/03/2025</text:p>
          </table:table-cell>
          <table:table-cell table:style-name="ce21"/>
          <table:table-cell office:value-type="float" office:value="3476" table:style-name="ce27">
            <text:p>3.476,0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OVANELLI FERRUCC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UNCHI FLAV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89.4499999999998" table:style-name="ce27">
            <text:p>2.08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Avente titolo di Gorrieri Ermann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419.71" table:style-name="ce27">
            <text:p>1.419,7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RILLINI FRAN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04.04" table:style-name="ce27">
            <text:p>1.604,0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ARELLI GIANCAR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53.39" table:style-name="ce27">
            <text:p>2.753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UERRA DANIE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27.78" table:style-name="ce27">
            <text:p>4.827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uerzoni Lucian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580.77" table:style-name="ce27">
            <text:p>2.580,7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IELO GIROLAM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CESARE GERM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31.43" table:style-name="ce27">
            <text:p>1.831,4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LEONI GIANARTUR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Avente titolo per Leroy Mari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098.8499999999999" table:style-name="ce27">
            <text:p>1.098,8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ISI GIORG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DAR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96.67" table:style-name="ce27">
            <text:p>2.896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DI VITTOR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22.14" table:style-name="ce27">
            <text:p>1.822,1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MBARDI MAR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6.22" table:style-name="ce27">
            <text:p>4.786,2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RENZI FRAN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MANDINI SANDR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13.07" table:style-name="ce27">
            <text:p>1.713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Avente titolo di Manfredini Maur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544.89" table:style-name="ce27">
            <text:p>1.544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RANI PAO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4.9" table:style-name="ce27">
            <text:p>1.694,9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per Mariucci Luigi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82.36" table:style-name="ce27">
            <text:p>1.982,3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ZOCCHI TERES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13.07" table:style-name="ce27">
            <text:p>1.713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SELLA LEONAR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ZZA UG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vente titolo per Mazzanti Alessandr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486" table:style-name="ce27">
            <text:p>2.486,0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OTTI MAR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1.81" table:style-name="ce27">
            <text:p>2.841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LUCCI MAURIZ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13.07" table:style-name="ce27">
            <text:p>1.713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ERELLI MAR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40.61" table:style-name="ce27">
            <text:p>2.040,6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Avente titolo di Mini Angiolin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82.36" table:style-name="ce27">
            <text:p>1.982,3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LINARI MANL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ACO CAR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NTANARI ROBERT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26.78" table:style-name="ce27">
            <text:p>2.926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RSELLI STEF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27" table:style-name="ce27">
            <text:p>1.984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LDI GIAN GUI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91.04" table:style-name="ce27">
            <text:p>1.791,0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ANNI PAO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NEGRI VER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4.9" table:style-name="ce27">
            <text:p>1.694,9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Avente titolo di Nervegna Antonio<text:s/>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89.72" table:style-name="ce27">
            <text:p>1.689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ODESCALCHI NAN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02.63" table:style-name="ce27">
            <text:p>2.20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PASI GUI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per Perdomi Carl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321.58" table:style-name="ce27">
            <text:p>1.321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PERI ALFREDO<text:s/>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82.95" table:style-name="ce27">
            <text:p>4.682,9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ETRONIO LUCIANO GIORG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96.67" table:style-name="ce27">
            <text:p>2.896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PIEPOLI GIOVANNI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03.94" table:style-name="ce27">
            <text:p>3.303,9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Avente titolo di Pieri Vittorio</text:p>
          </table:table-cell>
          <table:table-cell table:style-name="ce29"/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205.52" table:style-name="ce27">
            <text:p>2.205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NI GRAZI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VA ROBERTO<text:s/>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00.1" table:style-name="ce27">
            <text:p>2.800,1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UNGINELLI ROM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53.39" table:style-name="ce27">
            <text:p>2.753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BBONI TIBER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53.08" table:style-name="ce27">
            <text:p>3.053,0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ASMI CAR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I GIOENZ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ENZONI LAURA MAR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890.77" table:style-name="ce27">
            <text:p>3.890,7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IDOLFI RODOLF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ivola Pier Antoni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style-name="ce21"/>
          <table:table-cell table:style-name="ce18"/>
          <table:table-cell office:value-type="float" office:value="3475.99" table:style-name="ce27">
            <text:p>3.475,9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vente titolo di Romagnoli Giovanni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25.06" table:style-name="ce27">
            <text:p>1.125,0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OSSI IVANN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02.63" table:style-name="ce27">
            <text:p>2.20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ATTINI EMIL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03.94" table:style-name="ce27">
            <text:p>3.303,9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BBI BRUNO CARL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31.11" table:style-name="ce27">
            <text:p>1.931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IERA SIMONETT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13.07" table:style-name="ce27">
            <text:p>1.713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OMONI UBAL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LSI LAUR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80.53" table:style-name="ce27">
            <text:p>1.780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NDRI ALFRE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437.53" table:style-name="ce27">
            <text:p>3.437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vente titolo di Santi Renato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64.3499999999999" table:style-name="ce27">
            <text:p>1.164,3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LVATICI ENRIC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94.34" table:style-name="ce27">
            <text:p>2.494,3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EVERI EMILIO ALFONS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956.83" table:style-name="ce27">
            <text:p>3.956,8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IGNORINO ELSA GIUSEPPIN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36.9" table:style-name="ce27">
            <text:p>2.936,90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4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vente titolo per STEFANI DANTE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4.81" table:style-name="ce27">
            <text:p>1.814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GLIANI TIZIA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57.31" table:style-name="ce27">
            <text:p>1.757,31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AMPIERI GUI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01.16" table:style-name="ce27">
            <text:p>4.901,1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4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OTIRE VIT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96.67" table:style-name="ce27">
            <text:p>2.896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RUFFELLI CORRA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473.53" table:style-name="ce27">
            <text:p>5.473,5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4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URCI LANFRANC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013.84" table:style-name="ce27">
            <text:p>5.013,8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UCCELLI CARL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02.63" table:style-name="ce27">
            <text:p>2.20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Avente titolo di Ugolini Denis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51.44" table:style-name="ce27">
            <text:p>1.851,4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VAROLI UMBERT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02.63" table:style-name="ce27">
            <text:p>2.20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VENUTA MAURIZI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96.67" table:style-name="ce27">
            <text:p>2.896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per Vichi Erman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21"/>
          <table:table-cell office:value-type="float" office:value="2643.15" table:style-name="ce27">
            <text:p>2.643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vente titolo di Visani Davide</text:p>
          </table:table-cell>
          <table:table-cell table:style-name="ce29"/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553.6" table:style-name="ce27">
            <text:p>1.553,6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GATTI ALESSANDR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44.99" table:style-name="ce27">
            <text:p>4.344,9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NICHELLI LIN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79.45" table:style-name="ce27">
            <text:p>3.379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ANOTTI KATI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91.74" table:style-name="ce27">
            <text:p>3.091,7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APPATERRA ALDO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76.77" table:style-name="ce27">
            <text:p>1.976,7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UCCA MARIA CRISTINA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5.24" table:style-name="ce27">
            <text:p>1.815,2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URLINI ORESTE</text:p>
          </table:table-cell>
          <table:table-cell table:style-name="ce29"/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8.76" table:style-name="ce27">
            <text:p>1.918,7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6784.44000000006" table:formula="of:=SUM([.G2:.G149])" table:style-name="ce24">
            <text:p>386.784,44<text:s text:c="2"/></text:p>
          </table:table-cell>
          <table:table-cell table:number-columns-repeated="2" table:style-name="ce11"/>
          <table:table-cell table:number-columns-repeated="16375" table:style-name="ce6"/>
        </table:table-row>
        <table:table-row table:number-rows-repeated="3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5"/>
          <table:table-cell table:style-name="ce11"/>
          <table:table-cell table:number-columns-repeated="16376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33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5"/>
          <table:table-cell table:number-columns-repeated="16377" table:style-name="ce6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eneficiari_31_luglio_2025.$A$1:beneficiari_31_luglio_2025.$H$151" table:base-cell-address="beneficiari_31_luglio_2025.$A$1"/>
          <table:named-range table:name="Print_Titles" table:cell-range-address="beneficiari_31_luglio_2025.$A$1:beneficiari_31_luglio_2025.$XFD$1" table:base-cell-address="beneficiari_31_luglio_2025.$A$1"/>
        </table:named-expressions>
      </table:table>
      <table:database-ranges>
        <table:database-range table:target-range-address="beneficiari_31_luglio_2025.A2:beneficiari_31_luglio_2025.H150" table:contains-header="false">
          <table:sort>
            <table:sort-by table:field-number="0"/>
          </table:sort>
        </table:database-range>
        <table:database-range table:target-range-address="beneficiari_31_luglio_2025.A1:beneficiari_31_luglio_2025.H12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Dall'Olio Angela</dc:creator>
    <meta:creation-date>2013-12-30T11:17:25Z</meta:creation-date>
    <dc:date>2025-07-23T09:33:25Z</dc:date>
    <meta:print-date>2025-04-16T12:28:20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