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38"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39"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0_novembre_2025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8"/>
        <table:table-column table:style-name="co5" table:default-cell-style-name="ce2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3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table:style-name="ce27"/>
          <table:table-cell office:value-type="string" table:style-name="ce11">
            <text:p>Assegno riconosciuto</text:p>
          </table:table-cell>
          <table:table-cell office:value-type="string" table:style-name="ce16">
            <text:p>Decorrenza</text:p>
          </table:table-cell>
          <table:table-cell office:value-type="string" table:style-name="ce16">
            <text:p>Cessazione</text:p>
          </table:table-cell>
          <table:table-cell office:value-type="string" table:style-name="ce15">
            <text:p>Importo lordo mensile erogato</text:p>
          </table:table-cell>
          <table:table-cell office:value-type="string" table:style-name="ce19">
            <text:p>Note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99.96" table:style-name="ce26">
            <text:p>1.999,96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vente titolo di Alessi Giorg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LNI DANIEL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405.24" table:style-name="ce26">
            <text:p>4.40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MATO ROSAL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9">
            <text:p>AMORETTI MANU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1">
            <text:p>BABINI LUISA</text:p>
          </table:table-cell>
          <table:table-cell table:style-name="ce6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0">
            <text:p>BACCARINI CESAR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63.49" table:style-name="ce26">
            <text:p>2.863,49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LLARINI GIOVANN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vente titolo di Barbacini Francesc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ARBATI LIA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ERA AUGUST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20"/>
          <table:table-cell table:style-name="ce17"/>
          <table:table-cell office:value-type="float" office:value="1853.03" table:style-name="ce26">
            <text:p>1.853,03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IERI MARC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20"/>
          <table:table-cell table:style-name="ce17"/>
          <table:table-cell office:value-type="float" office:value="3379.44" table:style-name="ce26">
            <text:p>3.379,4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BOLINI GIUL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446.31" table:style-name="ce26">
            <text:p>2.446,3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ARTOLI ION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15" table:style-name="ce26">
            <text:p>2.896,1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vente titolo di Bartolini Ottorin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96.08" table:style-name="ce26">
            <text:p>1.696,0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RTOLINI SILV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STICO MARIANG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252.78" table:style-name="ce26">
            <text:p>3.252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AZZONI GIAN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47.13" table:style-name="ce26">
            <text:p>1.647,13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LELLI ROSS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75.1" table:style-name="ce26">
            <text:p>1.875,10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vente titolo di Bellettini Atho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ETTA NI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RA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75.1" table:style-name="ce26">
            <text:p>1.875,10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SANI PIER LUIG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ERTELLI ALFRE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gnami Marcel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34.55" table:style-name="ce26">
            <text:p>1.834,5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Avente titolo di Boiocchi Gian Car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52.03" table:style-name="ce26">
            <text:p>1.652,0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Avente titolo di Bonacini Mori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BORTOLAZZI DONATEL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02.37" table:style-name="ce26">
            <text:p>2.802,3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BOSI MAU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510.4499999999998" table:style-name="ce26">
            <text:p>2.510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BOTTAZZI LUIG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105.16" table:style-name="ce26">
            <text:p>4.105,1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BOTTINO FELIC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BOTTONI PAO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Avente titolo di Brandalesi Anton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380.63" table:style-name="ce26">
            <text:p>1.380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7">
            <text:p>Avente titolo di Bulgarelli Germano</text:p>
          </table:table-cell>
          <table:table-cell table:style-name="ce7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914" table:style-name="ce26">
            <text:p>1.914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CAMPAGNOLI ARM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Avente titolo di Camprini Saur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2233.48" table:style-name="ce26">
            <text:p>2.233,4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CANE' GABRIEL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CARRI ALESSAND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42.96" table:style-name="ce26">
            <text:p>2.242,9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CASTELLUCCI FEDERI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105.16" table:style-name="ce26">
            <text:p>4.105,1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CERUTI CELEST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CHICCHI GIUSEPP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CIGARINI WERTHER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COCCHI RENA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214" table:style-name="ce26">
            <text:p>5.214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Avente titolo per Colozzi Roman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20"/>
          <table:table-cell office:value-type="float" office:value="1738" table:style-name="ce26">
            <text:p>1.738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Avente titolo di Coniglio Car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25.06" table:style-name="ce26">
            <text:p>1.125,0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Avente titolo di Corticelli Giusepp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Avente titolo di Costella Giusepp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COTTI LAM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17"/>
          <table:table-cell office:value-type="date" office:date-value="2025-06-04T00:00:00" table:style-name="ce20">
            <text:p>04/06/2025</text:p>
          </table:table-cell>
          <table:table-cell table:style-name="ce26"/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CREMONINI IV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169.52" table:style-name="ce26">
            <text:p>2.169,5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DAPPORTO ANNA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Avente titolo di De Carolis Stel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386.53" table:style-name="ce26">
            <text:p>1.386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DELBONO FLAV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11.71" table:style-name="ce26">
            <text:p>2.811,7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DELCHIAPPO RENA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ERRANI VAS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222.1000000000004" table:style-name="ce26">
            <text:p>4.222,1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FABBRI FERDIN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44.62" table:style-name="ce26">
            <text:p>1.844,6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Avente titolo di Fanti Guid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90.42" table:style-name="ce26">
            <text:p>1.490,4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FERRAGUTI IS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365.31" table:style-name="ce26">
            <text:p>2.365,3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FIAMMENGHI VALDIMI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41.81" table:style-name="ce26">
            <text:p>2.841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FILIPPI FAB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Avente titolo di Fiorini Gualtie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3475.99" table:style-name="ce26">
            <text:p>3.475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FRABBONI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FRONTINI FAUS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643.93" table:style-name="ce26">
            <text:p>4.643,9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GALLETTI PAO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84.27" table:style-name="ce26">
            <text:p>1.984,2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GARAGNANI FAB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Avente titolo di Gilli Luigi</text:p>
          </table:table-cell>
          <table:table-cell table:style-name="ce28"/>
          <table:table-cell office:value-type="string" table:style-name="ce12">
            <text:p>Reversibilità</text:p>
          </table:table-cell>
          <table:table-cell office:value-type="date" office:date-value="2025-03-01T00:00:00" table:style-name="ce20">
            <text:p>01/03/2025</text:p>
          </table:table-cell>
          <table:table-cell table:style-name="ce20"/>
          <table:table-cell office:value-type="float" office:value="3476" table:style-name="ce26">
            <text:p>3.476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GIOVANELLI FERRUCC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GIUNCHI FLAV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089.4499999999998" table:style-name="ce26">
            <text:p>2.08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Avente titolo di Gorrieri Erman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GRILLINI 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04.04" table:style-name="ce26">
            <text:p>1.604,0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GUARELLI GIAN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753.39" table:style-name="ce26">
            <text:p>2.753,3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GUERRA DANI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Avente titolo di Guerzoni Lucia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580.77" table:style-name="ce26">
            <text:p>2.580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IELO GIROLAM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LEONI CESARE GERM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31.43" table:style-name="ce26">
            <text:p>1.831,4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LEONI GIANARTU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Avente titolo per Leroy Mari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098.8499999999999" table:style-name="ce26">
            <text:p>1.098,8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LISI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LODI DA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LODI VITTO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22.14" table:style-name="ce26">
            <text:p>1.822,1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LOMBARDI MAR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786.22" table:style-name="ce26">
            <text:p>4.786,2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LORENZI 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MANDINI SAND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Avente titolo di Manfredini Mau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544.89" table:style-name="ce26">
            <text:p>1.544,8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MARANI PAO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94.9" table:style-name="ce26">
            <text:p>1.694,9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Avente titolo per Mariucci Luigi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MARZOCCHI TERES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MASELLA LEONAR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MAZZA UG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Avente titolo per Mazzanti Alessand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486" table:style-name="ce26">
            <text:p>2.486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MAZZOTTI MA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41.81" table:style-name="ce26">
            <text:p>2.841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MELUCCI MAURIZ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MERELLI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040.61" table:style-name="ce26">
            <text:p>2.040,6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Avente titolo di Mini Angioli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MOLINARI MANL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MONACO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MONTANARI RO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926.78" table:style-name="ce26">
            <text:p>2.926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MORSELLI STEF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84.27" table:style-name="ce26">
            <text:p>1.984,2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NALDI GIAN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91.04" table:style-name="ce26">
            <text:p>1.791,0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NANNI PAO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NEGRI VE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94.9" table:style-name="ce26">
            <text:p>1.694,9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Avente titolo di Nervegna Antonio<text:s/>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89.72" table:style-name="ce26">
            <text:p>1.689,7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ODESCALCHI N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PASI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Avente titolo per Perdomi Carl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321.58" table:style-name="ce26">
            <text:p>1.321,5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PERI ALFREDO<text:s/>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682.95" table:style-name="ce26">
            <text:p>4.682,9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PETRONIO LUCIANO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17"/>
          <table:table-cell office:value-type="date" office:date-value="2025-10-30T00:00:00" table:style-name="ce20">
            <text:p>30/10/2025</text:p>
          </table:table-cell>
          <table:table-cell table:style-name="ce26"/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PIEPOLI GIOVANN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Avente titolo di Pieri Vittori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205.52" table:style-name="ce26">
            <text:p>2.205,5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PINI GRAZ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PIVA ROBERTO<text:s/>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00.1" table:style-name="ce26">
            <text:p>2.800,1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PUNGINELLI ROM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753.39" table:style-name="ce26">
            <text:p>2.753,3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RABBONI TIBE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053.08" table:style-name="ce26">
            <text:p>3.053,0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RASMI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RENZI GIOENZ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RENZONI LAURA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890.77" table:style-name="ce26">
            <text:p>3.890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RIDOLFI RODOLF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Avente titolo di Rivola Pier Anton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style-name="ce20"/>
          <table:table-cell table:style-name="ce17"/>
          <table:table-cell office:value-type="float" office:value="3475.99" table:style-name="ce26">
            <text:p>3.475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Avente titolo di Romagnoli Giovanni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25.06" table:style-name="ce26">
            <text:p>1.125,0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ROSSI IVAN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SABATTINI EMIL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SABBI BRUNO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SALIERA SIMONETT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SALOMONI UBAL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SALSI LAU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80.53" table:style-name="ce26">
            <text:p>1.780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SANDRI ALFRE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437.53" table:style-name="ce26">
            <text:p>3.437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Avente titolo di Santi Renat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64.3499999999999" table:style-name="ce26">
            <text:p>1.164,3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SELVATICI ENRIC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494.34" table:style-name="ce26">
            <text:p>2.494,3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SEVERI EMILIO ALFONS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956.83" table:style-name="ce26">
            <text:p>3.956,83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SIGNORINO ELSA GIUSEPP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936.9" table:style-name="ce26">
            <text:p>2.936,90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Avente titolo per STEFANI DANT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14.81" table:style-name="ce26">
            <text:p>1.814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TAGLIANI TIZ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57.31" table:style-name="ce26">
            <text:p>1.757,31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TAMPIERI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901.16" table:style-name="ce26">
            <text:p>4.901,16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TOTIRE VI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TRUFFELLI CORRA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473.53" table:style-name="ce26">
            <text:p>5.473,53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TURCI LAN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UCCELLI CARLA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17"/>
          <table:table-cell office:value-type="date" office:date-value="2025-11-08T00:00:00" table:style-name="ce20">
            <text:p>08/11/2025</text:p>
          </table:table-cell>
          <table:table-cell office:value-type="float" office:value="587.37" table:style-name="ce26">
            <text:p>587,3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Avente titolo di Ugolini Deni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51.44" table:style-name="ce26">
            <text:p>1.851,4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VAROLI UM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VENUTA MAURIZ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Avente titolo per Vichi Erman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20"/>
          <table:table-cell office:value-type="float" office:value="2643.15" table:style-name="ce26">
            <text:p>2.643,1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Avente titolo di Visani David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553.6" table:style-name="ce26">
            <text:p>1.553,6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ZAGATTI ALESSAND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344.99" table:style-name="ce26">
            <text:p>4.344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ZANICHELLI LI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ZANOTTI KAT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091.74" table:style-name="ce26">
            <text:p>3.091,7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ZAPPATERRA AL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76.77" table:style-name="ce26">
            <text:p>1.976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ZUCCA MARIA CRIST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ZURLINI OREST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18.76" table:style-name="ce26">
            <text:p>1.918,7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office:value-type="float" office:value="382272.51000000007" table:formula="of:=SUM([.G2:.G149])" table:style-name="ce23">
            <text:p>382.272,51<text:s text:c="2"/></text:p>
          </table:table-cell>
          <table:table-cell table:number-columns-repeated="2" table:style-name="ce10"/>
          <table:table-cell table:number-columns-repeated="16375" table:style-name="ce6"/>
        </table:table-row>
        <table:table-row table:number-rows-repeated="3"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4"/>
          <table:table-cell table:style-name="ce10"/>
          <table:table-cell table:number-columns-repeated="16376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32"/>
          <table:table-cell table:number-columns-repeated="16377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4"/>
          <table:table-cell table:number-columns-repeated="16377" table:style-name="ce6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Area" table:cell-range-address="beneficiari_30_novembre_2025.$A$1:beneficiari_30_novembre_2025.$H$151" table:base-cell-address="beneficiari_30_novembre_2025.$A$1"/>
          <table:named-range table:name="Print_Titles" table:cell-range-address="beneficiari_30_novembre_2025.$A$1:beneficiari_30_novembre_2025.$XFD$1" table:base-cell-address="beneficiari_30_novembre_2025.$A$1"/>
        </table:named-expressions>
      </table:table>
      <table:database-ranges>
        <table:database-range table:target-range-address="beneficiari_30_novembre_2025.A2:beneficiari_30_novembre_2025.H150" table:contains-header="false">
          <table:sort>
            <table:sort-by table:field-number="0"/>
          </table:sort>
        </table:database-range>
        <table:database-range table:target-range-address="beneficiari_30_novembre_2025.A1:beneficiari_30_novembre_2025.H126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RER AL</meta:initial-creator>
    <dc:creator>Giulia Ruffini</dc:creator>
    <meta:creation-date>2013-12-30T11:17:25Z</meta:creation-date>
    <dc:date>2025-11-26T10:11:15Z</dc:date>
    <meta:print-date>2025-11-26T10:09:10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