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9"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0_settembre_2025" table:style-name="ta1">
        <table:table-column table:style-name="co1" table:default-cell-style-name="ce8"/>
        <table:table-column table:style-name="co2" table:number-columns-repeated="2" table:default-cell-style-name="ce6"/>
        <table:table-column table:style-name="co3" table:number-columns-repeated="3" table:default-cell-style-name="ce8"/>
        <table:table-column table:style-name="co4" table:default-cell-style-name="ce2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7"/>
          <table:table-cell office:value-type="string" table:style-name="ce11">
            <text:p>Assegno riconosciuto</text:p>
          </table:table-cell>
          <table:table-cell office:value-type="string" table:style-name="ce16">
            <text:p>Decorrenza</text:p>
          </table:table-cell>
          <table:table-cell office:value-type="string" table:style-name="ce16">
            <text:p>Cessazione</text:p>
          </table:table-cell>
          <table:table-cell office:value-type="string" table:style-name="ce15">
            <text:p>Importo lordo mensile erogato</text:p>
          </table:table-cell>
          <table:table-cell office:value-type="string" table:style-name="ce19">
            <text:p>Note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99.96" table:style-name="ce26">
            <text:p>1.999,9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405.24" table:style-name="ce26">
            <text:p>4.40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9">
            <text:p>AMORETTI MANU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1">
            <text:p>BABINI LUISA</text:p>
          </table:table-cell>
          <table:table-cell table:style-name="ce6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0">
            <text:p>BACCARINI CESAR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63.49" table:style-name="ce26">
            <text:p>2.863,49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1853.03" table:style-name="ce26">
            <text:p>1.853,0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3379.44" table:style-name="ce26">
            <text:p>3.379,4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46.31" table:style-name="ce26">
            <text:p>2.446,3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15" table:style-name="ce26">
            <text:p>2.896,1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96.08" table:style-name="ce26">
            <text:p>1.696,0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252.78" table:style-name="ce26">
            <text:p>3.252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47.13" table:style-name="ce26">
            <text:p>1.647,1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34.55" table:style-name="ce26">
            <text:p>1.834,5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52.03" table:style-name="ce26">
            <text:p>1.652,0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2.37" table:style-name="ce26">
            <text:p>2.802,3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510.4499999999998" table:style-name="ce26">
            <text:p>2.510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vente titolo di Brandalesi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0.63" table:style-name="ce26">
            <text:p>1.380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7">
            <text:p>Avente titolo di Bulgarelli Germano</text:p>
          </table:table-cell>
          <table:table-cell table:style-name="ce7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914" table:style-name="ce26">
            <text:p>1.9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CAMPAGNOLI ARM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2233.48" table:style-name="ce26">
            <text:p>2.233,4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42.96" table:style-name="ce26">
            <text:p>2.242,9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214" table:style-name="ce26">
            <text:p>5.2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1738" table:style-name="ce26">
            <text:p>1.738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COTTI LA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17"/>
          <table:table-cell office:value-type="date" office:date-value="2025-06-04T00:00:00" table:style-name="ce20">
            <text:p>04/06/2025</text:p>
          </table:table-cell>
          <table:table-cell table:style-name="ce26"/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CREMONINI IV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169.52" table:style-name="ce26">
            <text:p>2.169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DAPPORTO ANN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Avente titolo di De Carolis Stel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6.53" table:style-name="ce26">
            <text:p>1.386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ELBONO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11.71" table:style-name="ce26">
            <text:p>2.811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DELCHIAPPO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ERRANI VAS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222.1000000000004" table:style-name="ce26">
            <text:p>4.222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FABBRI FERDI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44.62" table:style-name="ce26">
            <text:p>1.844,6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Avente titolo di Fanti Guid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90.42" table:style-name="ce26">
            <text:p>1.490,4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ERRAGUTI I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365.31" table:style-name="ce26">
            <text:p>2.365,3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FIAMMENGHI VALDIMI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ILIPP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Avente titolo di Fiorini Gualtie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RABBON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FRONTINI FA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43.93" table:style-name="ce26">
            <text:p>4.643,9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GALLETT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GARAGNAN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Avente titolo di Gilli Luigi</text:p>
          </table:table-cell>
          <table:table-cell table:style-name="ce28"/>
          <table:table-cell office:value-type="string" table:style-name="ce12">
            <text:p>Reversibilità</text:p>
          </table:table-cell>
          <table:table-cell office:value-type="date" office:date-value="2025-03-01T00:00:00" table:style-name="ce20">
            <text:p>01/03/2025</text:p>
          </table:table-cell>
          <table:table-cell table:style-name="ce20"/>
          <table:table-cell office:value-type="float" office:value="3476" table:style-name="ce26">
            <text:p>3.47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IOVANELLI FERRUCC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IUNCHI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89.4499999999998" table:style-name="ce26">
            <text:p>2.08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Avente titolo di Gorrieri Erman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RILLIN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04.04" table:style-name="ce26">
            <text:p>1.604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UARELLI GIAN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UERRA DANI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Avente titolo di Guerzoni Lucia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580.77" table:style-name="ce26">
            <text:p>2.58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IELO GIROLAM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LEONI CESARE GER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31.43" table:style-name="ce26">
            <text:p>1.831,4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LEONI GIANART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Avente titolo per Leroy Ma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098.8499999999999" table:style-name="ce26">
            <text:p>1.098,8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IS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LODI D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ODI VITTO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22.14" table:style-name="ce26">
            <text:p>1.822,1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MBARD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786.22" table:style-name="ce26">
            <text:p>4.786,2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ORENZ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MANDINI 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Avente titolo di Manfredini Mau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544.89" table:style-name="ce26">
            <text:p>1.544,8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MARA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Avente titolo per Mariucci Luigi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RZOCCHI TERE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MASELLA LEONAR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ZZA UG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Avente titolo per Mazzanti Alessand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486" table:style-name="ce26">
            <text:p>2.48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ZZOTTI M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ELUCCI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ERELLI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40.61" table:style-name="ce26">
            <text:p>2.040,6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Avente titolo di Mini Angioli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OLINARI MAN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ONAC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NTANARI RO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26.78" table:style-name="ce26">
            <text:p>2.926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ORSELLI STEF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NALDI GIAN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91.04" table:style-name="ce26">
            <text:p>1.791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NANN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NEGRI VE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Avente titolo di Nervegna Antonio<text:s/>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89.72" table:style-name="ce26">
            <text:p>1.689,7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ODESCALCHI 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PAS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Avente titolo per Perdomi Carl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321.58" table:style-name="ce26">
            <text:p>1.321,5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PERI ALFRED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82.95" table:style-name="ce26">
            <text:p>4.682,9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ETRONIO LUCIANO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PIEPOL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Avente titolo di Pieri Vitto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205.52" table:style-name="ce26">
            <text:p>2.205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INI GRA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VA ROBERT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0.1" table:style-name="ce26">
            <text:p>2.800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UNGINELLI RO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RABBONI TIBE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53.08" table:style-name="ce26">
            <text:p>3.053,0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RASMI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RENZI GIOENZ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ENZONI LAUR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890.77" table:style-name="ce26">
            <text:p>3.89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IDOLFI RODOLF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ivola Pier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style-name="ce20"/>
          <table:table-cell table:style-name="ce17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Avente titolo di Romagnoli Giovanni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OSSI IVAN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SABATTINI EMI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SABBI BRUN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SALIERA SIMONETT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LOMONI UB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LSI LAU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80.53" table:style-name="ce26">
            <text:p>1.780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NDR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437.53" table:style-name="ce26">
            <text:p>3.437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Avente titolo di Santi Renat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64.3499999999999" table:style-name="ce26">
            <text:p>1.164,3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ELVATICI ENRIC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94.34" table:style-name="ce26">
            <text:p>2.494,3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EVERI EMILIO ALFONS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956.83" table:style-name="ce26">
            <text:p>3.956,8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SIGNORINO ELSA GIUSEPP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36.9" table:style-name="ce26">
            <text:p>2.936,90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Avente titolo per STEFANI DANT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14.81" table:style-name="ce26">
            <text:p>1.814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TAGLIANI TI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57.31" table:style-name="ce26">
            <text:p>1.757,31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TAMPIER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901.16" table:style-name="ce26">
            <text:p>4.901,16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TOTIRE VI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RUFFELLI CORRA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473.53" table:style-name="ce26">
            <text:p>5.473,5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URCI LAN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UCCELLI CAR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Avente titolo di Ugolini Den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51.44" table:style-name="ce26">
            <text:p>1.851,4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VAROLI U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VENUTA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per Vichi Erman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20"/>
          <table:table-cell office:value-type="float" office:value="2643.15" table:style-name="ce26">
            <text:p>2.643,1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Avente titolo di Visani David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553.6" table:style-name="ce26">
            <text:p>1.553,6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ZAGATTI ALESSAND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344.99" table:style-name="ce26">
            <text:p>4.344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ZANICHELLI L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ZANOTTI KAT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91.74" table:style-name="ce26">
            <text:p>3.091,7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ZAPPATERRA 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76.77" table:style-name="ce26">
            <text:p>1.976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UCCA MARIA CRI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URLINI OREST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18.76" table:style-name="ce26">
            <text:p>1.918,7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86784.44000000006" table:formula="of:=SUM([.G2:.G149])" table:style-name="ce23">
            <text:p>386.784,44<text:s text:c="2"/></text:p>
          </table:table-cell>
          <table:table-cell table:number-columns-repeated="2" table:style-name="ce10"/>
          <table:table-cell table:number-columns-repeated="16375" table:style-name="ce6"/>
        </table:table-row>
        <table:table-row table:number-rows-repeated="3"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style-name="ce10"/>
          <table:table-cell table:number-columns-repeated="16376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32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number-columns-repeated="16377" table:style-name="ce6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eneficiari_30_settembre_2025.$A$1:beneficiari_30_settembre_2025.$H$151" table:base-cell-address="beneficiari_30_settembre_2025.$A$1"/>
          <table:named-range table:name="Print_Titles" table:cell-range-address="beneficiari_30_settembre_2025.$A$1:beneficiari_30_settembre_2025.$XFD$1" table:base-cell-address="beneficiari_30_settembre_2025.$A$1"/>
        </table:named-expressions>
      </table:table>
      <table:database-ranges>
        <table:database-range table:target-range-address="beneficiari_30_settembre_2025.A2:beneficiari_30_settembre_2025.H150" table:contains-header="false">
          <table:sort>
            <table:sort-by table:field-number="0"/>
          </table:sort>
        </table:database-range>
        <table:database-range table:target-range-address="beneficiari_30_settembre_2025.A1:beneficiari_30_settembre_2025.H126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RER AL</meta:initial-creator>
    <dc:creator>Giulia Ruffini</dc:creator>
    <meta:creation-date>2013-12-30T11:17:25Z</meta:creation-date>
    <dc:date>2025-09-23T12:24:22Z</dc:date>
    <meta:print-date>2025-04-16T12:28:20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