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8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8">
      <style:table-cell-properties fo:border="thin solid #000000"/>
    </style:style>
    <style:style style:name="ce22" style:family="table-cell" style:parent-style-name="Default" style:data-style-name="N38"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8"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39"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2025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8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3" table:default-cell-style-name="ce6"/>
        <table:table-row table:style-name="ro1">
          <table:table-cell office:value-type="string" table:style-name="ce2">
            <text:p>Progr</text:p>
          </table:table-cell>
          <table:table-cell office:value-type="string" table:style-name="ce3">
            <text:p>Cognome, nome<text:s/></text:p>
          </table:table-cell>
          <table:table-cell table:style-name="ce27"/>
          <table:table-cell office:value-type="string" table:style-name="ce11">
            <text:p>Assegno riconosciuto</text:p>
          </table:table-cell>
          <table:table-cell office:value-type="string" table:style-name="ce16">
            <text:p>Decorrenza</text:p>
          </table:table-cell>
          <table:table-cell office:value-type="string" table:style-name="ce16">
            <text:p>Cessazione</text:p>
          </table:table-cell>
          <table:table-cell office:value-type="string" table:style-name="ce15">
            <text:p>Importo lordo mensile erogato</text:p>
          </table:table-cell>
          <table:table-cell office:value-type="string" table:style-name="ce19">
            <text:p>Note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GOGLIATI ANTON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99.96" table:style-name="ce26">
            <text:p>1.999,9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IMI EN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vente titolo di Alessi Giorg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ALNI DAN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405.24" table:style-name="ce26">
            <text:p>4.40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MATO ROSAL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9">
            <text:p>AMORETTI MANU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1">
            <text:p>BABINI LUISA</text:p>
          </table:table-cell>
          <table:table-cell table:style-name="ce6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0">
            <text:p>BACCARINI CESAR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63.49" table:style-name="ce26">
            <text:p>2.863,49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ALLARIN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vente titolo di Barbacini Francesc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ARBATI LIA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ARBERA AUG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1853.03" table:style-name="ce26">
            <text:p>1.853,0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ARBIER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20"/>
          <table:table-cell table:style-name="ce17"/>
          <table:table-cell office:value-type="float" office:value="3379.44" table:style-name="ce26">
            <text:p>3.379,4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ARBOLINI GIUL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46.31" table:style-name="ce26">
            <text:p>2.446,3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ARTOLI ION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15" table:style-name="ce26">
            <text:p>2.896,1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vente titolo di Bartolini Ottori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96.08" table:style-name="ce26">
            <text:p>1.696,0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BARTOLINI SILV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BASTICO MARIANG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252.78" table:style-name="ce26">
            <text:p>3.252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AZZONI GIAN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47.13" table:style-name="ce26">
            <text:p>1.647,13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BELLELLI ROSS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vente titolo di Bellettini Atho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BERETTA N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BERRA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75.1" table:style-name="ce26">
            <text:p>1.875,10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BERSANI PIER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BERTELL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vente titolo di Bignami Marcel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34.55" table:style-name="ce26">
            <text:p>1.834,55<text:s text:c="2"/></text:p>
          </table:table-cell>
          <table:table-cell table:style-name="ce21"/>
          <table:table-cell table:style-name="ce6"/>
          <table:table-cell table:style-name="ce10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Avente titolo di Boiocchi Gian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52.03" table:style-name="ce26">
            <text:p>1.652,0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Avente titolo di Bonacini Mor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BORTOLAZZI DONATEL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2.37" table:style-name="ce26">
            <text:p>2.802,3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BOSI MA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510.4499999999998" table:style-name="ce26">
            <text:p>2.510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BOTTAZZI LUIG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BOTTINO FELIC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BOTTO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29">
            <text:p>Avente titolo di Brandalesi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0.63" table:style-name="ce26">
            <text:p>1.380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31">
            <text:p>Avente titolo di Bulgarelli Germano</text:p>
          </table:table-cell>
          <table:table-cell table:style-name="ce7"/>
          <table:table-cell office:value-type="string" table:style-name="ce13">
            <text:p>Reversibilità</text:p>
          </table:table-cell>
          <table:table-cell table:number-columns-repeated="2" table:style-name="ce17"/>
          <table:table-cell office:value-type="float" office:value="1914" table:style-name="ce26">
            <text:p>1.9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30">
            <text:p>CAMPAGNOLI ARM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Avente titolo di Camprini Saur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2233.48" table:style-name="ce26">
            <text:p>2.233,4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CANE' GABRIEL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CARRI ALES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42.96" table:style-name="ce26">
            <text:p>2.242,9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CASTELLUCCI FEDERI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105.16" table:style-name="ce26">
            <text:p>4.105,1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CERUTI CELE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CHICCHI GIUSEPP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CIGARINI WERTHER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COCCHI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214" table:style-name="ce26">
            <text:p>5.214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Avente titolo per Colozzi Roman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1738" table:style-name="ce26">
            <text:p>1.738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Avente titolo di Coniglio Carl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Avente titolo di Corticelli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Avente titolo di Costella Giusepp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CREMONINI IV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169.52" table:style-name="ce26">
            <text:p>2.169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DAPPORTO ANN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Avente titolo di De Carolis Stel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386.53" table:style-name="ce26">
            <text:p>1.386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DELBONO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11.71" table:style-name="ce26">
            <text:p>2.811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DELCHIAPPO RENA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ERRANI VAS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222.1000000000004" table:style-name="ce26">
            <text:p>4.222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FABBRI FERDI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44.62" table:style-name="ce26">
            <text:p>1.844,6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Avente titolo di Fanti Guid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490.42" table:style-name="ce26">
            <text:p>1.490,4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FERRAGUTI I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365.31" table:style-name="ce26">
            <text:p>2.365,3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FIAMMENGHI VALDIMI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FILIPP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Avente titolo di Fiorini Gualtie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FRABBON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FRONTINI FAUS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43.93" table:style-name="ce26">
            <text:p>4.643,9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GALLETT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GARAGNANI FAB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Avente titolo di Gilli Luigi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20"/>
          <table:table-cell office:value-type="float" office:value="3476" table:style-name="ce26">
            <text:p>3.47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GIOVANELLI FERRUCC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GIUNCHI FLAV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89.4499999999998" table:style-name="ce26">
            <text:p>2.08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Avente titolo di Gorrieri Erman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419.71" table:style-name="ce26">
            <text:p>1.419,7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GRILLIN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04.04" table:style-name="ce26">
            <text:p>1.604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GUARELLI GIAN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GUERRA DANIE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827.78" table:style-name="ce26">
            <text:p>4.827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Avente titolo di Guerzoni Lucia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580.77" table:style-name="ce26">
            <text:p>2.58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IELO GIROLAM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LEONI CESARE GER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31.43" table:style-name="ce26">
            <text:p>1.831,4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LEONI GIANARTU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Avente titolo per Leroy Ma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098.8499999999999" table:style-name="ce26">
            <text:p>1.098,8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LISI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LODI D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LODI VITTO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22.14" table:style-name="ce26">
            <text:p>1.822,1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LOMBARDI MAR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786.22" table:style-name="ce26">
            <text:p>4.786,2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LORENZI 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MANDINI SANDR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Avente titolo di Manfredini Mau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544.89" table:style-name="ce26">
            <text:p>1.544,8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MARANI PAOL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Avente titolo per Mariucci Luigi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MARZOCCHI TERES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MASELLA LEONAR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MAZZA UG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Avente titolo per Mazzanti Alessandr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486" table:style-name="ce26">
            <text:p>2.48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MAZZOTTI MA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41.81" table:style-name="ce26">
            <text:p>2.841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MELUCCI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MERELLI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040.61" table:style-name="ce26">
            <text:p>2.040,6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Avente titolo di Mini Angiolin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982.36" table:style-name="ce26">
            <text:p>1.982,3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MOLINARI MAN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MONAC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MONTANARI RO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26.78" table:style-name="ce26">
            <text:p>2.926,7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MORSELLI STEF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84.27" table:style-name="ce26">
            <text:p>1.984,2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NALDI GIAN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91.04" table:style-name="ce26">
            <text:p>1.791,0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NANNI PAO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NEGRI VE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694.9" table:style-name="ce26">
            <text:p>1.694,9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Avente titolo di Nervegna Antonio<text:s/>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689.72" table:style-name="ce26">
            <text:p>1.689,7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ODESCALCHI NAN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PAS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Avente titolo per Perdomi Carl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1321.58" table:style-name="ce26">
            <text:p>1.321,5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PERI ALFRED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682.95" table:style-name="ce26">
            <text:p>4.682,9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PETRONIO LUCIANO GIORGIO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17"/>
          <table:table-cell office:value-type="date" office:date-value="2025-10-30T00:00:00" table:style-name="ce20">
            <text:p>30/10/2025</text:p>
          </table:table-cell>
          <table:table-cell table:style-name="ce26"/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Avente titolo per Petronio Luciano Giorgio</text:p>
          </table:table-cell>
          <table:table-cell table:style-name="ce28"/>
          <table:table-cell office:value-type="string" table:style-name="ce12">
            <text:p>Reversibilità</text:p>
          </table:table-cell>
          <table:table-cell office:value-type="date" office:date-value="2025-11-01T00:00:00" table:style-name="ce20">
            <text:p>01/11/2025</text:p>
          </table:table-cell>
          <table:table-cell table:style-name="ce20"/>
          <table:table-cell office:value-type="float" office:value="3476" table:style-name="ce26">
            <text:p>3.476,0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PIEPOLI GIOVANNI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Avente titolo di Pieri Vittorio</text:p>
          </table:table-cell>
          <table:table-cell table:style-name="ce28"/>
          <table:table-cell office:value-type="string" table:style-name="ce14">
            <text:p>Reversibilità</text:p>
          </table:table-cell>
          <table:table-cell table:number-columns-repeated="2" table:style-name="ce18"/>
          <table:table-cell office:value-type="float" office:value="2205.52" table:style-name="ce26">
            <text:p>2.205,52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PINI GRA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PIVA ROBERTO<text:s/>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00.1" table:style-name="ce26">
            <text:p>2.800,1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PUNGINELLI ROM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753.39" table:style-name="ce26">
            <text:p>2.753,3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RABBONI TIBER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53.08" table:style-name="ce26">
            <text:p>3.053,08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RASMI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RENZI GIOENZ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RENZONI LAURA MAR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890.77" table:style-name="ce26">
            <text:p>3.890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RIDOLFI RODOLF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Avente titolo di Rivola Pier Antoni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style-name="ce20"/>
          <table:table-cell table:style-name="ce17"/>
          <table:table-cell office:value-type="float" office:value="3475.99" table:style-name="ce26">
            <text:p>3.475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Avente titolo di Romagnoli Giovanni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25.06" table:style-name="ce26">
            <text:p>1.125,0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ROSSI IVAN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SABATTINI EMIL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03.94" table:style-name="ce26">
            <text:p>3.303,9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SABBI BRUNO CARL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31.11" table:style-name="ce26">
            <text:p>1.931,1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SALIERA SIMONETT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13.07" table:style-name="ce26">
            <text:p>1.713,0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SALOMONI UB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SALSI LAU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80.53" table:style-name="ce26">
            <text:p>1.780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SANDRI ALFRE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437.53" table:style-name="ce26">
            <text:p>3.437,5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Avente titolo di Santi Renato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164.3499999999999" table:style-name="ce26">
            <text:p>1.164,3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 table:style-name="ce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SELVATICI ENRIC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494.34" table:style-name="ce26">
            <text:p>2.494,3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SEVERI EMILIO ALFONS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956.83" table:style-name="ce26">
            <text:p>3.956,8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SIGNORINO ELSA GIUSEPP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936.9" table:style-name="ce26">
            <text:p>2.936,90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Avente titolo per STEFANI DANT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14.81" table:style-name="ce26">
            <text:p>1.814,81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TAGLIANI TIZIA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757.31" table:style-name="ce26">
            <text:p>1.757,31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TAMPIERI GUI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901.16" table:style-name="ce26">
            <text:p>4.901,16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TOTIRE VI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TRUFFELLI CORRA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473.53" table:style-name="ce26">
            <text:p>5.473,53<text:s text:c="2"/></text:p>
          </table:table-cell>
          <table:table-cell table:style-name="ce21"/>
          <table:table-cell table:style-name="ce9"/>
          <table:table-cell table:style-name="ce22"/>
          <table:table-cell table:number-columns-repeated="16374" table:style-name="ce9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TURCI LANFRANC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5013.84" table:style-name="ce26">
            <text:p>5.013,8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UCCELLI CARLA</text:p>
          </table:table-cell>
          <table:table-cell table:style-name="ce28"/>
          <table:table-cell office:value-type="string" table:style-name="ce12">
            <text:p>Vitalizio</text:p>
          </table:table-cell>
          <table:table-cell table:style-name="ce17"/>
          <table:table-cell office:value-type="date" office:date-value="2025-11-08T00:00:00" table:style-name="ce20">
            <text:p>08/11/2025</text:p>
          </table:table-cell>
          <table:table-cell office:value-type="float" office:value="587.37" table:style-name="ce26">
            <text:p>587,3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Avente titolo di Ugolini Denis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851.44" table:style-name="ce26">
            <text:p>1.851,4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VAROLI UMBERT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202.63" table:style-name="ce26">
            <text:p>2.202,63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VENUTA MAURIZI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2896.67" table:style-name="ce26">
            <text:p>2.896,6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Avente titolo per Vichi Erman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20"/>
          <table:table-cell office:value-type="float" office:value="2643.15" table:style-name="ce26">
            <text:p>2.643,1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Avente titolo di Visani Davide</text:p>
          </table:table-cell>
          <table:table-cell table:style-name="ce28"/>
          <table:table-cell office:value-type="string" table:style-name="ce12">
            <text:p>Reversibilità</text:p>
          </table:table-cell>
          <table:table-cell table:number-columns-repeated="2" table:style-name="ce17"/>
          <table:table-cell office:value-type="float" office:value="1553.6" table:style-name="ce26">
            <text:p>1.553,60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ZAGATTI ALESSANDR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4344.99" table:style-name="ce26">
            <text:p>4.344,99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ZANICHELLI LIN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379.45" table:style-name="ce26">
            <text:p>3.379,45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ZANOTTI KATI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3091.74" table:style-name="ce26">
            <text:p>3.091,7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ZAPPATERRA ALDO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76.77" table:style-name="ce26">
            <text:p>1.976,77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ZUCCA MARIA CRISTINA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815.24" table:style-name="ce26">
            <text:p>1.815,24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ZURLINI ORESTE</text:p>
          </table:table-cell>
          <table:table-cell table:style-name="ce28"/>
          <table:table-cell office:value-type="string" table:style-name="ce12">
            <text:p>Vitalizio</text:p>
          </table:table-cell>
          <table:table-cell table:number-columns-repeated="2" table:style-name="ce17"/>
          <table:table-cell office:value-type="float" office:value="1918.76" table:style-name="ce26">
            <text:p>1.918,76<text:s text:c="2"/></text:p>
          </table:table-cell>
          <table:table-cell table:style-name="ce21"/>
          <table:table-cell table:style-name="ce6"/>
          <table:table-cell table:style-name="ce22"/>
          <table:table-cell table:number-columns-repeated="16374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office:value-type="float" office:value="385748.51000000007" table:formula="of:=SUM([.G2:.G149])" table:style-name="ce23">
            <text:p>385.748,51<text:s text:c="2"/></text:p>
          </table:table-cell>
          <table:table-cell table:number-columns-repeated="2" table:style-name="ce10"/>
          <table:table-cell table:number-columns-repeated="16375" table:style-name="ce6"/>
        </table:table-row>
        <table:table-row table:number-rows-repeated="2"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style-name="ce10"/>
          <table:table-cell table:number-columns-repeated="16376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32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6"/>
          <table:table-cell table:number-columns-repeated="3" table:style-name="ce8"/>
          <table:table-cell table:style-name="ce24"/>
          <table:table-cell table:number-columns-repeated="16377" table:style-name="ce6"/>
        </table:table-row>
        <table:table-row table:number-rows-repeated="1048422" table:style-name="ro2">
          <table:table-cell table:number-columns-repeated="16384"/>
        </table:table-row>
        <table:named-expressions>
          <table:named-range table:name="Print_Area" table:cell-range-address="beneficiari_31_dicembre_2025.$A$1:beneficiari_31_dicembre_2025.$H$150" table:base-cell-address="beneficiari_31_dicembre_2025.$A$1"/>
          <table:named-range table:name="Print_Titles" table:cell-range-address="beneficiari_31_dicembre_2025.$A$1:beneficiari_31_dicembre_2025.$XFD$1" table:base-cell-address="beneficiari_31_dicembre_2025.$A$1"/>
        </table:named-expressions>
      </table:table>
      <table:database-ranges>
        <table:database-range table:target-range-address="beneficiari_31_dicembre_2025.A2:beneficiari_31_dicembre_2025.H150" table:contains-header="false">
          <table:sort>
            <table:sort-by table:field-number="0"/>
          </table:sort>
        </table:database-range>
        <table:database-range table:target-range-address="beneficiari_31_dicembre_2025.A1:beneficiari_31_dicembre_2025.H126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">
      <number:number number:decimal-places="2" number:min-decimal-places="2" number:min-integer-digits="1" number:grouping="true"/>
      <number:text>  </number:text>
    </number:number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RER AL</meta:initial-creator>
    <dc:creator>Giulia Ruffini</dc:creator>
    <meta:creation-date>2013-12-30T11:17:25Z</meta:creation-date>
    <dc:date>2025-12-19T11:31:09Z</dc:date>
    <meta:print-date>2025-12-19T11:30:43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  <meta:user-defined meta:name="ContentTypeId">0x01010010CB620165F02A4E92CDFE47C91F99A8</meta:user-defined>
  </office:meta>
</office:document-meta>
</file>