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38"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38">
      <style:table-cell-properties fo:border="thin solid #000000"/>
    </style:style>
    <style:style style:name="ce22" style:family="table-cell" style:parent-style-name="Default" style:data-style-name="N38"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Default" style:data-style-name="N39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38"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39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39"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35cm" style:use-optimal-column-width="true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_31_gennaio_2026" table:style-name="ta1">
        <table:table-column table:style-name="co1" table:default-cell-style-name="ce8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8"/>
        <table:table-column table:style-name="co5" table:default-cell-style-name="ce25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3" table:default-cell-style-name="ce6"/>
        <table:table-row table:style-name="ro1">
          <table:table-cell office:value-type="string" table:style-name="ce2">
            <text:p>Progr</text:p>
          </table:table-cell>
          <table:table-cell office:value-type="string" table:style-name="ce3">
            <text:p>Cognome, nome<text:s/></text:p>
          </table:table-cell>
          <table:table-cell table:style-name="ce27"/>
          <table:table-cell office:value-type="string" table:style-name="ce11">
            <text:p>Assegno riconosciuto</text:p>
          </table:table-cell>
          <table:table-cell office:value-type="string" table:style-name="ce16">
            <text:p>Decorrenza</text:p>
          </table:table-cell>
          <table:table-cell office:value-type="string" table:style-name="ce16">
            <text:p>Cessazione</text:p>
          </table:table-cell>
          <table:table-cell office:value-type="string" table:style-name="ce15">
            <text:p>Importo lordo mensile erogato</text:p>
          </table:table-cell>
          <table:table-cell office:value-type="string" table:style-name="ce19">
            <text:p>Note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GOGLIATI ANTON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99.96" table:style-name="ce26">
            <text:p>1.999,96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IMI ENRI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Avente titolo di Alessi Giorgi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ALNI DANIEL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405.24" table:style-name="ce26">
            <text:p>4.405,24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AMATO ROSAL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9">
            <text:p>AMORETTI MANUE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15.24" table:style-name="ce26">
            <text:p>1.815,24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31">
            <text:p>BABINI LUISA</text:p>
          </table:table-cell>
          <table:table-cell table:style-name="ce6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15.24" table:style-name="ce26">
            <text:p>1.815,24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30">
            <text:p>BACCARINI CESAR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63.49" table:style-name="ce26">
            <text:p>2.863,49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BALLARINI GIOVANNI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Avente titolo di Barbacini Francesc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419.71" table:style-name="ce26">
            <text:p>1.419,71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BARBATI LIAN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13.07" table:style-name="ce26">
            <text:p>1.713,07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BARBERA AUGUSTO</text:p>
          </table:table-cell>
          <table:table-cell table:style-name="ce28"/>
          <table:table-cell office:value-type="string" table:style-name="ce12">
            <text:p>Vitalizio</text:p>
          </table:table-cell>
          <table:table-cell table:style-name="ce20"/>
          <table:table-cell table:style-name="ce17"/>
          <table:table-cell office:value-type="float" office:value="1853.03" table:style-name="ce26">
            <text:p>1.853,03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BARBIERI MARCO</text:p>
          </table:table-cell>
          <table:table-cell table:style-name="ce28"/>
          <table:table-cell office:value-type="string" table:style-name="ce12">
            <text:p>Vitalizio</text:p>
          </table:table-cell>
          <table:table-cell table:style-name="ce20"/>
          <table:table-cell table:style-name="ce17"/>
          <table:table-cell office:value-type="float" office:value="3379.44" table:style-name="ce26">
            <text:p>3.379,44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BARBOLINI GIULI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446.31" table:style-name="ce26">
            <text:p>2.446,31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BARTOLI ION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96.15" table:style-name="ce26">
            <text:p>2.896,15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Avente titolo di Bartolini Ottorin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696.08" table:style-name="ce26">
            <text:p>1.696,08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BARTOLINI SILV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BASTICO MARIANGE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252.78" table:style-name="ce26">
            <text:p>3.252,78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BAZZONI GIANGUI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647.13" table:style-name="ce26">
            <text:p>1.647,13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BELLELLI ROSS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75.1" table:style-name="ce26">
            <text:p>1.875,10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Avente titolo di Bellettini Athos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419.71" table:style-name="ce26">
            <text:p>1.419,71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BERETTA NI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BERRA CAR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75.1" table:style-name="ce26">
            <text:p>1.875,10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BERSANI PIER LUIGI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5013.84" table:style-name="ce26">
            <text:p>5.013,84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BERTELLI ALFRE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Avente titolo di Bignami Marcell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834.55" table:style-name="ce26">
            <text:p>1.834,55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5">
            <text:p>Avente titolo di Boiocchi Gian Carl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652.03" table:style-name="ce26">
            <text:p>1.652,0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5">
            <text:p>Avente titolo di Bonacini Moris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5">
            <text:p>BORTOLAZZI DONATEL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02.37" table:style-name="ce26">
            <text:p>2.802,3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5">
            <text:p>BOSI MAUR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510.4499999999998" table:style-name="ce26">
            <text:p>2.510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5">
            <text:p>BOTTAZZI LUIGI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105.16" table:style-name="ce26">
            <text:p>4.105,1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BOTTINO FELIC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BOTTONI PAO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29">
            <text:p>Avente titolo di Brandalesi Antoni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380.63" table:style-name="ce26">
            <text:p>1.380,6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31">
            <text:p>Avente titolo di Bulgarelli Germano</text:p>
          </table:table-cell>
          <table:table-cell table:style-name="ce7"/>
          <table:table-cell office:value-type="string" table:style-name="ce13">
            <text:p>Reversibilità</text:p>
          </table:table-cell>
          <table:table-cell table:number-columns-repeated="2" table:style-name="ce17"/>
          <table:table-cell office:value-type="float" office:value="1914" table:style-name="ce26">
            <text:p>1.914,0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30">
            <text:p>CAMPAGNOLI ARMAN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5">
            <text:p>Avente titolo di Camprini Saur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2233.48" table:style-name="ce26">
            <text:p>2.233,4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CANE' GABRIEL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5">
            <text:p>CARRI ALESSANDR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242.96" table:style-name="ce26">
            <text:p>2.242,9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5">
            <text:p>CASTELLUCCI FEDERI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105.16" table:style-name="ce26">
            <text:p>4.105,1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5">
            <text:p>CERUTI CELESTIN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5">
            <text:p>CHICCHI GIUSEPP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5">
            <text:p>CIGARINI WERTHER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202.63" table:style-name="ce26">
            <text:p>2.202,6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5">
            <text:p>COCCHI RENA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5214" table:style-name="ce26">
            <text:p>5.214,0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5">
            <text:p>Avente titolo per Colozzi Roman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20"/>
          <table:table-cell office:value-type="float" office:value="1738" table:style-name="ce26">
            <text:p>1.738,0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5">
            <text:p>Avente titolo di Coniglio Carl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125.06" table:style-name="ce26">
            <text:p>1.125,0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5">
            <text:p>Avente titolo di Corticelli Giuseppe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5">
            <text:p>Avente titolo di Costella Giuseppe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5">
            <text:p>CREMONINI IV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169.52" table:style-name="ce26">
            <text:p>2.169,5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5">
            <text:p>DAPPORTO ANNA MAR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5">
            <text:p>Avente titolo di De Carolis Steli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386.53" table:style-name="ce26">
            <text:p>1.386,5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5">
            <text:p>DELBONO FLAV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11.71" table:style-name="ce26">
            <text:p>2.811,7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5">
            <text:p>DELCHIAPPO RENA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5">
            <text:p>ERRANI VAS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222.1000000000004" table:style-name="ce26">
            <text:p>4.222,1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5">
            <text:p>FABBRI FERDINAN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44.62" table:style-name="ce26">
            <text:p>1.844,6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5">
            <text:p>Avente titolo di Fanti Guid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490.42" table:style-name="ce26">
            <text:p>1.490,4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5">
            <text:p>FERRAGUTI IS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365.31" table:style-name="ce26">
            <text:p>2.365,3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5">
            <text:p>FIAMMENGHI VALDIMIR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41.81" table:style-name="ce26">
            <text:p>2.841,8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5">
            <text:p>FILIPPI FAB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5">
            <text:p>Avente titolo di Fiorini Gualtier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3475.99" table:style-name="ce26">
            <text:p>3.475,9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5">
            <text:p>FRABBONI GIORG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5">
            <text:p>FRONTINI FAUS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643.93" table:style-name="ce26">
            <text:p>4.643,9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5">
            <text:p>GALLETTI PAO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84.27" table:style-name="ce26">
            <text:p>1.984,2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5">
            <text:p>GARAGNANI FAB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5013.84" table:style-name="ce26">
            <text:p>5.013,8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5">
            <text:p>Avente titolo di Gilli Luigi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20"/>
          <table:table-cell office:value-type="float" office:value="3476" table:style-name="ce26">
            <text:p>3.476,0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5">
            <text:p>GIOVANELLI FERRUCC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5">
            <text:p>GIUNCHI FLAV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089.4499999999998" table:style-name="ce26">
            <text:p>2.08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5">
            <text:p>Avente titolo di Gorrieri Ermann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419.71" table:style-name="ce26">
            <text:p>1.419,7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5">
            <text:p>GRILLINI FRAN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604.04" table:style-name="ce26">
            <text:p>1.604,0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5">
            <text:p>GUARELLI GIANCAR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753.39" table:style-name="ce26">
            <text:p>2.753,3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5">
            <text:p>GUERRA DANIE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style-name="ce5">
            <text:p>Avente titolo di Guerzoni Lucian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2580.77" table:style-name="ce26">
            <text:p>2.580,7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5">
            <text:p>IELO GIROLAM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style-name="ce5">
            <text:p>LEONI CESARE GERM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31.43" table:style-name="ce26">
            <text:p>1.831,4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style-name="ce5">
            <text:p>LEONI GIANARTUR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style-name="ce5">
            <text:p>Avente titolo per Leroy Mari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098.8499999999999" table:style-name="ce26">
            <text:p>1.098,8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5">
            <text:p>LISI GIORG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5">
            <text:p>LODI DAR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96.67" table:style-name="ce26">
            <text:p>2.896,6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style-name="ce5">
            <text:p>LODI VITTOR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22.14" table:style-name="ce26">
            <text:p>1.822,1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5">
            <text:p>LOMBARDI MAR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786.22" table:style-name="ce26">
            <text:p>4.786,2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style-name="ce5">
            <text:p>LORENZI FRAN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style-name="ce5">
            <text:p>MANDINI SANDR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13.07" table:style-name="ce26">
            <text:p>1.713,0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style-name="ce5">
            <text:p>Avente titolo di Manfredini Maur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544.89" table:style-name="ce26">
            <text:p>1.544,8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5">
            <text:p>MARANI PAO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694.9" table:style-name="ce26">
            <text:p>1.694,9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5">
            <text:p>Avente titolo per Mariucci Luigi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style-name="ce5">
            <text:p>MARZOCCHI TERES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13.07" table:style-name="ce26">
            <text:p>1.713,0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style-name="ce5">
            <text:p>MASELLA LEONAR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style-name="ce5">
            <text:p>MAZZA UG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style-name="ce5">
            <text:p>Avente titolo per Mazzanti Alessandr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2486" table:style-name="ce26">
            <text:p>2.486,0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string" table:style-name="ce5">
            <text:p>MAZZOTTI MAR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41.81" table:style-name="ce26">
            <text:p>2.841,8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5">
            <text:p>MELUCCI MAURIZ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13.07" table:style-name="ce26">
            <text:p>1.713,0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5">
            <text:p>MERELLI MAR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040.61" table:style-name="ce26">
            <text:p>2.040,6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5">
            <text:p>Avente titolo di Mini Angiolin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style-name="ce5">
            <text:p>MOLINARI MANL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5">
            <text:p>MONACO CAR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5">
            <text:p>MONTANARI ROBER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926.78" table:style-name="ce26">
            <text:p>2.926,7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style-name="ce5">
            <text:p>MORSELLI STEF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84.27" table:style-name="ce26">
            <text:p>1.984,2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5">
            <text:p>NALDI GIAN GUI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91.04" table:style-name="ce26">
            <text:p>1.791,0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5">
            <text:p>NANNI PAO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5">
            <text:p>NEGRI VER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694.9" table:style-name="ce26">
            <text:p>1.694,9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style-name="ce5">
            <text:p>Avente titolo di Nervegna Antonio<text:s/>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689.72" table:style-name="ce26">
            <text:p>1.689,7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5">
            <text:p>ODESCALCHI NAN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202.63" table:style-name="ce26">
            <text:p>2.202,6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5">
            <text:p>PASI GUI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5">
            <text:p>Avente titolo per Perdomi Carl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321.58" table:style-name="ce26">
            <text:p>1.321,5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5">
            <text:p>PERI ALFREDO<text:s/>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682.95" table:style-name="ce26">
            <text:p>4.682,9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style-name="ce5">
            <text:p>Avente titolo per Petronio Luciano Giorgi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20"/>
          <table:table-cell office:value-type="float" office:value="1738" table:style-name="ce26">
            <text:p>1.738,0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style-name="ce5">
            <text:p>PIEPOLI GIOVANNI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5">
            <text:p>Avente titolo di Pieri Vittori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2205.52" table:style-name="ce26">
            <text:p>2.205,5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style-name="ce5">
            <text:p>PINI GRAZI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style-name="ce5">
            <text:p>PIVA ROBERTO<text:s/>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00.1" table:style-name="ce26">
            <text:p>2.800,1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style-name="ce5">
            <text:p>PUNGINELLI ROM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753.39" table:style-name="ce26">
            <text:p>2.753,3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style-name="ce5">
            <text:p>RABBONI TIBER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053.08" table:style-name="ce26">
            <text:p>3.053,0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style-name="ce5">
            <text:p>RASMI CAR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style-name="ce5">
            <text:p>RENZI GIOENZ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style-name="ce5">
            <text:p>RENZONI LAURA MAR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890.77" table:style-name="ce26">
            <text:p>3.890,7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string" table:style-name="ce5">
            <text:p>RIDOLFI RODOLF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5">
            <text:p>Avente titolo di Rivola Pier Antoni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style-name="ce20"/>
          <table:table-cell table:style-name="ce17"/>
          <table:table-cell office:value-type="float" office:value="3475.99" table:style-name="ce26">
            <text:p>3.475,9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string" table:style-name="ce5">
            <text:p>Avente titolo di Romagnoli Giovanni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125.06" table:style-name="ce26">
            <text:p>1.125,0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string" table:style-name="ce5">
            <text:p>ROSSI IVANN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202.63" table:style-name="ce26">
            <text:p>2.202,6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string" table:style-name="ce5">
            <text:p>SABATTINI EMIL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string" table:style-name="ce5">
            <text:p>SABBI BRUNO CAR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string" table:style-name="ce5">
            <text:p>SALIERA SIMONETT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13.07" table:style-name="ce26">
            <text:p>1.713,0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string" table:style-name="ce5">
            <text:p>SALOMONI UBAL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string" table:style-name="ce5">
            <text:p>SALSI LAUR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80.53" table:style-name="ce26">
            <text:p>1.780,5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string" table:style-name="ce5">
            <text:p>SANDRI ALFRE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437.53" table:style-name="ce26">
            <text:p>3.437,5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string" table:style-name="ce5">
            <text:p>Avente titolo di Santi Renat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164.3499999999999" table:style-name="ce26">
            <text:p>1.164,3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string" table:style-name="ce5">
            <text:p>SELVATICI ENRIC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494.34" table:style-name="ce26">
            <text:p>2.494,3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string" table:style-name="ce5">
            <text:p>SEVERI EMILIO ALFONS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956.83" table:style-name="ce26">
            <text:p>3.956,83<text:s text:c="2"/></text:p>
          </table:table-cell>
          <table:table-cell table:style-name="ce21"/>
          <table:table-cell table:style-name="ce9"/>
          <table:table-cell table:style-name="ce22"/>
          <table:table-cell table:number-columns-repeated="16374" table:style-name="ce9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string" table:style-name="ce5">
            <text:p>SIGNORINO ELSA GIUSEPPIN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936.9" table:style-name="ce26">
            <text:p>2.936,90<text:s text:c="2"/></text:p>
          </table:table-cell>
          <table:table-cell table:style-name="ce21"/>
          <table:table-cell table:style-name="ce9"/>
          <table:table-cell table:style-name="ce22"/>
          <table:table-cell table:number-columns-repeated="16374" table:style-name="ce9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string" table:style-name="ce5">
            <text:p>Avente titolo per STEFANI DANTE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814.81" table:style-name="ce26">
            <text:p>1.814,8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string" table:style-name="ce5">
            <text:p>TAGLIANI TIZI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57.31" table:style-name="ce26">
            <text:p>1.757,31<text:s text:c="2"/></text:p>
          </table:table-cell>
          <table:table-cell table:style-name="ce21"/>
          <table:table-cell table:style-name="ce9"/>
          <table:table-cell table:style-name="ce22"/>
          <table:table-cell table:number-columns-repeated="16374" table:style-name="ce9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string" table:style-name="ce5">
            <text:p>TAMPIERI GUI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901.16" table:style-name="ce26">
            <text:p>4.901,16<text:s text:c="2"/></text:p>
          </table:table-cell>
          <table:table-cell table:style-name="ce21"/>
          <table:table-cell table:style-name="ce9"/>
          <table:table-cell table:style-name="ce22"/>
          <table:table-cell table:number-columns-repeated="16374" table:style-name="ce9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string" table:style-name="ce5">
            <text:p>TOTIRE VI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96.67" table:style-name="ce26">
            <text:p>2.896,6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string" table:style-name="ce5">
            <text:p>TRUFFELLI CORRA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5473.53" table:style-name="ce26">
            <text:p>5.473,53<text:s text:c="2"/></text:p>
          </table:table-cell>
          <table:table-cell table:style-name="ce21"/>
          <table:table-cell table:style-name="ce9"/>
          <table:table-cell table:style-name="ce22"/>
          <table:table-cell table:number-columns-repeated="16374" table:style-name="ce9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style-name="ce5">
            <text:p>TURCI LANFRAN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5013.84" table:style-name="ce26">
            <text:p>5.013,8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string" table:style-name="ce5">
            <text:p>Avente titolo di Ugolini Denis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851.44" table:style-name="ce26">
            <text:p>1.851,4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string" table:style-name="ce5">
            <text:p>VAROLI UMBER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202.63" table:style-name="ce26">
            <text:p>2.202,6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string" table:style-name="ce5">
            <text:p>VENUTA MAURIZ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96.67" table:style-name="ce26">
            <text:p>2.896,6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string" table:style-name="ce5">
            <text:p>Avente titolo per Vichi Erman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20"/>
          <table:table-cell office:value-type="float" office:value="2643.15" table:style-name="ce26">
            <text:p>2.643,1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string" table:style-name="ce5">
            <text:p>Avente titolo di Visani Davide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553.6" table:style-name="ce26">
            <text:p>1.553,6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1" table:style-name="ce4">
            <text:p>141</text:p>
          </table:table-cell>
          <table:table-cell office:value-type="string" table:style-name="ce5">
            <text:p>ZAGATTI ALESSANDR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344.99" table:style-name="ce26">
            <text:p>4.344,9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string" table:style-name="ce5">
            <text:p>ZANICHELLI LI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string" table:style-name="ce5">
            <text:p>ZANOTTI KAT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091.74" table:style-name="ce26">
            <text:p>3.091,7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string" table:style-name="ce5">
            <text:p>ZAPPATERRA AL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76.77" table:style-name="ce26">
            <text:p>1.976,7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5" table:style-name="ce4">
            <text:p>145</text:p>
          </table:table-cell>
          <table:table-cell office:value-type="string" table:style-name="ce5">
            <text:p>ZUCCA MARIA CRISTIN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15.24" table:style-name="ce26">
            <text:p>1.815,2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string" table:style-name="ce5">
            <text:p>ZURLINI OREST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18.76" table:style-name="ce26">
            <text:p>1.918,7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2">
          <table:table-cell table:style-name="ce8"/>
          <table:table-cell table:number-columns-repeated="2" table:style-name="ce6"/>
          <table:table-cell table:number-columns-repeated="3" table:style-name="ce8"/>
          <table:table-cell office:value-type="float" office:value="383423.14000000007" table:formula="of:=SUM([.G2:.G147])" table:style-name="ce23">
            <text:p>383.423,14<text:s text:c="2"/></text:p>
          </table:table-cell>
          <table:table-cell table:number-columns-repeated="2" table:style-name="ce10"/>
          <table:table-cell table:number-columns-repeated="16375" table:style-name="ce6"/>
        </table:table-row>
        <table:table-row table:number-rows-repeated="2" table:style-name="ro2">
          <table:table-cell table:style-name="ce8"/>
          <table:table-cell table:number-columns-repeated="2" table:style-name="ce6"/>
          <table:table-cell table:number-columns-repeated="3" table:style-name="ce8"/>
          <table:table-cell table:style-name="ce24"/>
          <table:table-cell table:style-name="ce10"/>
          <table:table-cell table:number-columns-repeated="16376" table:style-name="ce6"/>
        </table:table-row>
        <table:table-row table:style-name="ro2">
          <table:table-cell table:style-name="ce8"/>
          <table:table-cell table:number-columns-repeated="2" table:style-name="ce6"/>
          <table:table-cell table:number-columns-repeated="3" table:style-name="ce8"/>
          <table:table-cell table:style-name="ce32"/>
          <table:table-cell table:number-columns-repeated="16377" table:style-name="ce6"/>
        </table:table-row>
        <table:table-row table:style-name="ro2">
          <table:table-cell table:style-name="ce8"/>
          <table:table-cell table:number-columns-repeated="2" table:style-name="ce6"/>
          <table:table-cell table:number-columns-repeated="3" table:style-name="ce8"/>
          <table:table-cell table:style-name="ce24"/>
          <table:table-cell table:number-columns-repeated="16377" table:style-name="ce6"/>
        </table:table-row>
        <table:table-row table:number-rows-repeated="1048424" table:style-name="ro2">
          <table:table-cell table:number-columns-repeated="16384"/>
        </table:table-row>
        <table:named-expressions>
          <table:named-range table:name="Print_Area" table:cell-range-address="beneficiari_31_gennaio_2026.$A$1:beneficiari_31_gennaio_2026.$H$148" table:base-cell-address="beneficiari_31_gennaio_2026.$A$1"/>
          <table:named-range table:name="Print_Titles" table:cell-range-address="beneficiari_31_gennaio_2026.$A$1:beneficiari_31_gennaio_2026.$XFD$1" table:base-cell-address="beneficiari_31_gennaio_2026.$A$1"/>
        </table:named-expressions>
      </table:table>
      <table:database-ranges>
        <table:database-range table:target-range-address="beneficiari_31_gennaio_2026.A2:beneficiari_31_gennaio_2026.H148" table:contains-header="false">
          <table:sort>
            <table:sort-by table:field-number="0"/>
          </table:sort>
        </table:database-range>
        <table:database-range table:target-range-address="beneficiari_31_gennaio_2026.A1:beneficiari_31_gennaio_2026.H125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9">
      <number:number number:decimal-places="2" number:min-decimal-places="2" number:min-integer-digits="1" number:grouping="true"/>
      <number:text>  </number:text>
    </number:number-style>
    <style:style style:name="Migliaia_32__91_0_93__32_2" style:display-name="Migliaia [0] 2" style:family="table-cell" style:data-style-name="N36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portrait" style:print-page-order="ttb" style:first-page-number="continue" style:scale-to-X="1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egione Emilia-Romagna - Assemblea legislativa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RER AL</meta:initial-creator>
    <dc:creator>Giulia Ruffini</dc:creator>
    <meta:creation-date>2013-12-30T11:17:25Z</meta:creation-date>
    <dc:date>2026-01-28T10:18:16Z</dc:date>
    <meta:print-date>2026-01-28T10:16:13Z</meta:print-date>
    <meta:user-defined meta:name="display_urn:schemas-microsoft-com:office:office#Editor">Cavallucci Antonella</meta:user-defined>
    <meta:user-defined meta:name="xd_Signature"/>
    <meta:user-defined meta:name="Order">23800.0000000000</meta:user-defined>
    <meta:user-defined meta:name="TemplateUrl"/>
    <meta:user-defined meta:name="xd_ProgID"/>
    <meta:user-defined meta:name="display_urn:schemas-microsoft-com:office:office#Author">Cavallucci Antonella</meta:user-defined>
    <meta:user-defined meta:name="ContentTypeId">0x01010010CB620165F02A4E92CDFE47C91F99A8</meta:user-defined>
  </office:meta>
</office:document-meta>
</file>