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FF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39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38"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39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39"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38">
      <style:table-cell-properties fo:border="thin solid #000000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39">
      <style:table-cell-properties fo:border="thin solid #000000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4"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6.5405cm" style:use-optimal-column-width="true"/>
    </style:style>
    <style:style style:name="co3" style:family="table-column">
      <style:table-column-properties fo:break-before="auto" style:column-width="6.01133333333333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989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ari_31_marzo_2026" table:style-name="ta1">
        <table:table-column table:style-name="co1" table:default-cell-style-name="ce8"/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ce8"/>
        <table:table-column table:style-name="co5" table:default-cell-style-name="ce21"/>
        <table:table-column table:style-name="co6" table:default-cell-style-name="ce6"/>
        <table:table-column table:style-name="co7" table:default-cell-style-name="ce6"/>
        <table:table-column table:style-name="co8" table:number-columns-repeated="16375" table:default-cell-style-name="ce6"/>
        <table:table-row table:style-name="ro1">
          <table:table-cell office:value-type="string" table:style-name="ce2">
            <text:p>Progr</text:p>
          </table:table-cell>
          <table:table-cell office:value-type="string" table:style-name="ce3">
            <text:p>Cognome, nome<text:s/></text:p>
          </table:table-cell>
          <table:table-cell table:style-name="ce23"/>
          <table:table-cell office:value-type="string" table:style-name="ce10">
            <text:p>Assegno riconosciuto</text:p>
          </table:table-cell>
          <table:table-cell office:value-type="string" table:style-name="ce15">
            <text:p>Decorrenza</text:p>
          </table:table-cell>
          <table:table-cell office:value-type="string" table:style-name="ce15">
            <text:p>Cessazione</text:p>
          </table:table-cell>
          <table:table-cell office:value-type="string" table:style-name="ce14">
            <text:p>Importo lordo mensile erogato</text:p>
          </table:table-cell>
          <table:table-cell office:value-type="string" table:style-name="ce29">
            <text:p>Note</text:p>
          </table:table-cell>
          <table:table-cell table:number-columns-repeated="3" table:style-name="ce6"/>
          <table:table-cell table:number-columns-repeated="16373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AGOGLIATI ANTONI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027.96" table:style-name="ce22">
            <text:p>2.027,96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IMI ENRIC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4895.37" table:style-name="ce22">
            <text:p>4.895,37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Avente titolo di Alessi Giorgio</text:p>
          </table:table-cell>
          <table:table-cell table:style-name="ce24"/>
          <table:table-cell office:value-type="string" table:style-name="ce11">
            <text:p>Reversibilità</text:p>
          </table:table-cell>
          <table:table-cell table:number-columns-repeated="2" table:style-name="ce16"/>
          <table:table-cell office:value-type="float" office:value="2010.11" table:style-name="ce22">
            <text:p>2.010,11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ALNI DANIELE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4466.91" table:style-name="ce22">
            <text:p>4.466,91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AMATO ROSALIA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958.15" table:style-name="ce22">
            <text:p>1.958,1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25">
            <text:p>AMORETTI MANUELA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840.65" table:style-name="ce22">
            <text:p>1.840,6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27">
            <text:p>BABINI LUISA</text:p>
          </table:table-cell>
          <table:table-cell table:style-name="ce6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840.65" table:style-name="ce22">
            <text:p>1.840,6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26">
            <text:p>BACCARINI CESARE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903.58" table:style-name="ce22">
            <text:p>2.903,58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BALLARINI GIOVANNI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3426.76" table:style-name="ce22">
            <text:p>3.426,76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Avente titolo di Barbacini Francesco</text:p>
          </table:table-cell>
          <table:table-cell table:style-name="ce24"/>
          <table:table-cell office:value-type="string" table:style-name="ce11">
            <text:p>Reversibilità</text:p>
          </table:table-cell>
          <table:table-cell table:number-columns-repeated="2" table:style-name="ce16"/>
          <table:table-cell office:value-type="float" office:value="1439.59" table:style-name="ce22">
            <text:p>1.439,59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BARBATI LIANA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737.05" table:style-name="ce22">
            <text:p>1.737,0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BARBERA AUGUSTO</text:p>
          </table:table-cell>
          <table:table-cell table:style-name="ce24"/>
          <table:table-cell office:value-type="string" table:style-name="ce11">
            <text:p>Vitalizio</text:p>
          </table:table-cell>
          <table:table-cell table:style-name="ce18"/>
          <table:table-cell table:style-name="ce16"/>
          <table:table-cell office:value-type="float" office:value="1878.97" table:style-name="ce22">
            <text:p>1.878,97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BARBIERI MARCO</text:p>
          </table:table-cell>
          <table:table-cell table:style-name="ce24"/>
          <table:table-cell office:value-type="string" table:style-name="ce11">
            <text:p>Vitalizio</text:p>
          </table:table-cell>
          <table:table-cell table:style-name="ce18"/>
          <table:table-cell table:style-name="ce16"/>
          <table:table-cell office:value-type="float" office:value="3426.75" table:style-name="ce22">
            <text:p>3.426,7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BARBOLINI GIULIAN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480.56" table:style-name="ce22">
            <text:p>2.480,56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BARTOLI IONE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936.7" table:style-name="ce22">
            <text:p>2.936,70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Avente titolo di Bartolini Ottorino</text:p>
          </table:table-cell>
          <table:table-cell table:style-name="ce24"/>
          <table:table-cell office:value-type="string" table:style-name="ce11">
            <text:p>Reversibilità</text:p>
          </table:table-cell>
          <table:table-cell table:number-columns-repeated="2" table:style-name="ce16"/>
          <table:table-cell office:value-type="float" office:value="1719.83" table:style-name="ce22">
            <text:p>1.719,83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BARTOLINI SILVIA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3426.76" table:style-name="ce22">
            <text:p>3.426,76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BASTICO MARIANGELA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3298.32" table:style-name="ce22">
            <text:p>3.298,32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BAZZONI GIANGUID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670.19" table:style-name="ce22">
            <text:p>1.670,19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BELLELLI ROSSAN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901.35" table:style-name="ce22">
            <text:p>1.901,3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Avente titolo di Bellettini Athos</text:p>
          </table:table-cell>
          <table:table-cell table:style-name="ce24"/>
          <table:table-cell office:value-type="string" table:style-name="ce11">
            <text:p>Reversibilità</text:p>
          </table:table-cell>
          <table:table-cell table:number-columns-repeated="2" table:style-name="ce16"/>
          <table:table-cell office:value-type="float" office:value="1439.59" table:style-name="ce22">
            <text:p>1.439,59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BERETTA NIN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4895.37" table:style-name="ce22">
            <text:p>4.895,37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BERRA CARL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901.35" table:style-name="ce22">
            <text:p>1.901,3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BERSANI PIER LUIGI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5084.03" table:style-name="ce22">
            <text:p>5.084,03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BERTELLI ALFRED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4895.37" table:style-name="ce22">
            <text:p>4.895,37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Avente titolo di Bignami Marcello</text:p>
          </table:table-cell>
          <table:table-cell table:style-name="ce24"/>
          <table:table-cell office:value-type="string" table:style-name="ce11">
            <text:p>Reversibilità</text:p>
          </table:table-cell>
          <table:table-cell table:number-columns-repeated="2" table:style-name="ce16"/>
          <table:table-cell office:value-type="float" office:value="1860.23" table:style-name="ce22">
            <text:p>1.860,23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Avente titolo di Boiocchi Gian Carlo</text:p>
          </table:table-cell>
          <table:table-cell table:style-name="ce24"/>
          <table:table-cell office:value-type="string" table:style-name="ce11">
            <text:p>Reversibilità</text:p>
          </table:table-cell>
          <table:table-cell table:number-columns-repeated="2" table:style-name="ce16"/>
          <table:table-cell office:value-type="float" office:value="1675.16" table:style-name="ce22">
            <text:p>1.675,16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Avente titolo di Bonacini Moris</text:p>
          </table:table-cell>
          <table:table-cell table:style-name="ce24"/>
          <table:table-cell office:value-type="string" table:style-name="ce11">
            <text:p>Reversibilità</text:p>
          </table:table-cell>
          <table:table-cell table:number-columns-repeated="2" table:style-name="ce16"/>
          <table:table-cell office:value-type="float" office:value="2010.11" table:style-name="ce22">
            <text:p>2.010,11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BORTOLAZZI DONATELLA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841.6" table:style-name="ce22">
            <text:p>2.841,60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BOSI MAUR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545.6" table:style-name="ce22">
            <text:p>2.545,60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BOTTAZZI LUIGI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4162.63" table:style-name="ce22">
            <text:p>4.162,63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BOTTINO FELICIA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3350.2" table:style-name="ce22">
            <text:p>3.350,20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BOTTONI PAOLA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3350.2" table:style-name="ce22">
            <text:p>3.350,20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25">
            <text:p>Avente titolo di Brandalesi Antonio</text:p>
          </table:table-cell>
          <table:table-cell table:style-name="ce24"/>
          <table:table-cell office:value-type="string" table:style-name="ce11">
            <text:p>Reversibilità</text:p>
          </table:table-cell>
          <table:table-cell table:number-columns-repeated="2" table:style-name="ce16"/>
          <table:table-cell table:style-name="ce22"/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27">
            <text:p>Avente titolo di Bulgarelli Germano</text:p>
          </table:table-cell>
          <table:table-cell table:style-name="ce7"/>
          <table:table-cell office:value-type="string" table:style-name="ce12">
            <text:p>Reversibilità</text:p>
          </table:table-cell>
          <table:table-cell table:number-columns-repeated="2" table:style-name="ce16"/>
          <table:table-cell office:value-type="float" office:value="1940.8" table:style-name="ce22">
            <text:p>1.940,80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26">
            <text:p>CAMPAGNOLI ARMAND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4895.37" table:style-name="ce22">
            <text:p>4.895,37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5">
            <text:p>Avente titolo di Camprini Sauro</text:p>
          </table:table-cell>
          <table:table-cell table:style-name="ce24"/>
          <table:table-cell office:value-type="string" table:style-name="ce11">
            <text:p>Reversibilità</text:p>
          </table:table-cell>
          <table:table-cell table:number-columns-repeated="2" table:style-name="ce16"/>
          <table:table-cell office:value-type="float" office:value="2264.75" table:style-name="ce22">
            <text:p>2.264,7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5">
            <text:p>CANE' GABRIELE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958.15" table:style-name="ce22">
            <text:p>1.958,1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5">
            <text:p>CARRI ALESSANDR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274.36" table:style-name="ce22">
            <text:p>2.274,36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5">
            <text:p>CASTELLUCCI FEDERIC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4162.63" table:style-name="ce22">
            <text:p>4.162,63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5">
            <text:p>CERUTI CELESTINA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958.15" table:style-name="ce22">
            <text:p>1.958,1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5">
            <text:p>CHICCHI GIUSEPPE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3350.2" table:style-name="ce22">
            <text:p>3.350,20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5">
            <text:p>CIGARINI WERTHER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233.4699999999998" table:style-name="ce22">
            <text:p>2.233,47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5">
            <text:p>COCCHI RENAT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5287" table:style-name="ce22">
            <text:p>5.287,00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5">
            <text:p>Avente titolo per Colozzi Romano</text:p>
          </table:table-cell>
          <table:table-cell table:style-name="ce24"/>
          <table:table-cell office:value-type="string" table:style-name="ce11">
            <text:p>Reversibilità</text:p>
          </table:table-cell>
          <table:table-cell table:number-columns-repeated="2" table:style-name="ce18"/>
          <table:table-cell office:value-type="float" office:value="1762.33" table:style-name="ce22">
            <text:p>1.762,33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5">
            <text:p>Avente titolo di Coniglio Carlo</text:p>
          </table:table-cell>
          <table:table-cell table:style-name="ce24"/>
          <table:table-cell office:value-type="string" table:style-name="ce11">
            <text:p>Reversibilità</text:p>
          </table:table-cell>
          <table:table-cell table:number-columns-repeated="2" table:style-name="ce16"/>
          <table:table-cell office:value-type="float" office:value="1140.81" table:style-name="ce22">
            <text:p>1.140,81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5">
            <text:p>Avente titolo di Corticelli Giuseppe</text:p>
          </table:table-cell>
          <table:table-cell table:style-name="ce24"/>
          <table:table-cell office:value-type="string" table:style-name="ce11">
            <text:p>Reversibilità</text:p>
          </table:table-cell>
          <table:table-cell table:number-columns-repeated="2" table:style-name="ce16"/>
          <table:table-cell office:value-type="float" office:value="2010.11" table:style-name="ce22">
            <text:p>2.010,11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5">
            <text:p>Avente titolo di Costella Giuseppe</text:p>
          </table:table-cell>
          <table:table-cell table:style-name="ce24"/>
          <table:table-cell office:value-type="string" table:style-name="ce11">
            <text:p>Reversibilità</text:p>
          </table:table-cell>
          <table:table-cell table:number-columns-repeated="2" table:style-name="ce16"/>
          <table:table-cell office:value-type="float" office:value="2010.11" table:style-name="ce22">
            <text:p>2.010,11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5">
            <text:p>CREMONINI IV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199.89" table:style-name="ce22">
            <text:p>2.199,89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5">
            <text:p>DAPPORTO ANNA MARIA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958.15" table:style-name="ce22">
            <text:p>1.958,1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5">
            <text:p>Avente titolo di De Carolis Stelio</text:p>
          </table:table-cell>
          <table:table-cell table:style-name="ce24"/>
          <table:table-cell office:value-type="string" table:style-name="ce11">
            <text:p>Reversibilità</text:p>
          </table:table-cell>
          <table:table-cell table:number-columns-repeated="2" table:style-name="ce16"/>
          <table:table-cell office:value-type="float" office:value="1405.94" table:style-name="ce22">
            <text:p>1.405,94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5">
            <text:p>DELBONO FLAVI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851.07" table:style-name="ce22">
            <text:p>2.851,07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5">
            <text:p>DELCHIAPPO RENAT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3426.76" table:style-name="ce22">
            <text:p>3.426,76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5">
            <text:p>ERRANI VASC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4281.21" table:style-name="ce22">
            <text:p>4.281,21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5">
            <text:p>FABBRI FERDINAND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870.44" table:style-name="ce22">
            <text:p>1.870,44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5">
            <text:p>Avente titolo di Fanti Guido</text:p>
          </table:table-cell>
          <table:table-cell table:style-name="ce24"/>
          <table:table-cell office:value-type="string" table:style-name="ce11">
            <text:p>Reversibilità</text:p>
          </table:table-cell>
          <table:table-cell table:number-columns-repeated="2" table:style-name="ce16"/>
          <table:table-cell office:value-type="float" office:value="1511.29" table:style-name="ce22">
            <text:p>1.511,29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5">
            <text:p>FERRAGUTI ISA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398.42" table:style-name="ce22">
            <text:p>2.398,42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5">
            <text:p>FIAMMENGHI VALDIMIR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881.6" table:style-name="ce22">
            <text:p>2.881,60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5">
            <text:p>FILIPPI FABI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4895.37" table:style-name="ce22">
            <text:p>4.895,37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5">
            <text:p>Avente titolo di Fiorini Gualtiero</text:p>
          </table:table-cell>
          <table:table-cell table:style-name="ce24"/>
          <table:table-cell office:value-type="string" table:style-name="ce13">
            <text:p>Reversibilità</text:p>
          </table:table-cell>
          <table:table-cell table:number-columns-repeated="2" table:style-name="ce17"/>
          <table:table-cell office:value-type="float" office:value="3524.65" table:style-name="ce22">
            <text:p>3.524,6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5">
            <text:p>FRABBONI GIORGI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3350.2" table:style-name="ce22">
            <text:p>3.350,20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5">
            <text:p>FRONTINI FAUST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4708.95" table:style-name="ce22">
            <text:p>4.708,9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5">
            <text:p>GALLETTI PAOL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012.05" table:style-name="ce22">
            <text:p>2.012,0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5">
            <text:p>GARAGNANI FABI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5084.03" table:style-name="ce22">
            <text:p>5.084,03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5">
            <text:p>Avente titolo di Gilli Luigi</text:p>
          </table:table-cell>
          <table:table-cell table:style-name="ce24"/>
          <table:table-cell office:value-type="string" table:style-name="ce11">
            <text:p>Reversibilità</text:p>
          </table:table-cell>
          <table:table-cell table:number-columns-repeated="2" table:style-name="ce18"/>
          <table:table-cell office:value-type="float" office:value="3524.66" table:style-name="ce22">
            <text:p>3.524,66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5">
            <text:p>GIOVANELLI FERRUCCI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958.15" table:style-name="ce22">
            <text:p>1.958,1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5">
            <text:p>GIUNCHI FLAVI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118.6999999999998" table:style-name="ce22">
            <text:p>2.118,70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5">
            <text:p>Avente titolo di Gorrieri Ermanno</text:p>
          </table:table-cell>
          <table:table-cell table:style-name="ce24"/>
          <table:table-cell office:value-type="string" table:style-name="ce13">
            <text:p>Reversibilità</text:p>
          </table:table-cell>
          <table:table-cell table:number-columns-repeated="2" table:style-name="ce17"/>
          <table:table-cell office:value-type="float" office:value="1439.59" table:style-name="ce22">
            <text:p>1.439,59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5">
            <text:p>GRILLINI FRANC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626.5" table:style-name="ce22">
            <text:p>1.626,50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5">
            <text:p>GUARELLI GIANCARL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791.94" table:style-name="ce22">
            <text:p>2.791,94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5">
            <text:p>GUERRA DANIELA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4895.37" table:style-name="ce22">
            <text:p>4.895,37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5">
            <text:p>Avente titolo di Guerzoni Luciano</text:p>
          </table:table-cell>
          <table:table-cell table:style-name="ce24"/>
          <table:table-cell office:value-type="string" table:style-name="ce13">
            <text:p>Reversibilità</text:p>
          </table:table-cell>
          <table:table-cell table:number-columns-repeated="2" table:style-name="ce17"/>
          <table:table-cell office:value-type="float" office:value="2616.9" table:style-name="ce22">
            <text:p>2.616,90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5">
            <text:p>IELO GIROLAM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958.15" table:style-name="ce22">
            <text:p>1.958,1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5">
            <text:p>LEONI CESARE GERMAN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857.07" table:style-name="ce22">
            <text:p>1.857,07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5">
            <text:p>LEONI GIANARTUR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958.15" table:style-name="ce22">
            <text:p>1.958,1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5">
            <text:p>Avente titolo per Leroy Mario</text:p>
          </table:table-cell>
          <table:table-cell table:style-name="ce24"/>
          <table:table-cell office:value-type="string" table:style-name="ce13">
            <text:p>Reversibilità</text:p>
          </table:table-cell>
          <table:table-cell table:number-columns-repeated="2" table:style-name="ce17"/>
          <table:table-cell office:value-type="float" office:value="1114.23" table:style-name="ce22">
            <text:p>1.114,23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5">
            <text:p>LISI GIORGI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958.15" table:style-name="ce22">
            <text:p>1.958,1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5">
            <text:p>LODI DARI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937.22" table:style-name="ce22">
            <text:p>2.937,22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5">
            <text:p>LODI VITTORI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847.65" table:style-name="ce22">
            <text:p>1.847,6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5">
            <text:p>LOMBARDI MARC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4853.2299999999996" table:style-name="ce22">
            <text:p>4.853,23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5">
            <text:p>LORENZI FRANC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3426.76" table:style-name="ce22">
            <text:p>3.426,76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5">
            <text:p>MANDINI SANDR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737.05" table:style-name="ce22">
            <text:p>1.737,0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5">
            <text:p>Avente titolo di Manfredini Mauro</text:p>
          </table:table-cell>
          <table:table-cell table:style-name="ce24"/>
          <table:table-cell office:value-type="string" table:style-name="ce13">
            <text:p>Reversibilità</text:p>
          </table:table-cell>
          <table:table-cell table:number-columns-repeated="2" table:style-name="ce17"/>
          <table:table-cell office:value-type="float" office:value="1566.52" table:style-name="ce22">
            <text:p>1.566,52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5">
            <text:p>MARANI PAOLA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718.63" table:style-name="ce22">
            <text:p>1.718,63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5">
            <text:p>Avente titolo per Mariucci Luigi</text:p>
          </table:table-cell>
          <table:table-cell table:style-name="ce24"/>
          <table:table-cell office:value-type="string" table:style-name="ce13">
            <text:p>Reversibilità</text:p>
          </table:table-cell>
          <table:table-cell table:number-columns-repeated="2" table:style-name="ce17"/>
          <table:table-cell office:value-type="float" office:value="2010.11" table:style-name="ce22">
            <text:p>2.010,11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5">
            <text:p>MARZOCCHI TERESA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737.05" table:style-name="ce22">
            <text:p>1.737,0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5">
            <text:p>MASELLA LEONARD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3426.76" table:style-name="ce22">
            <text:p>3.426,76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5">
            <text:p>MAZZA UG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3426.76" table:style-name="ce22">
            <text:p>3.426,76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5">
            <text:p>Avente titolo per Mazzanti Alessandro</text:p>
          </table:table-cell>
          <table:table-cell table:style-name="ce24"/>
          <table:table-cell office:value-type="string" table:style-name="ce13">
            <text:p>Reversibilità</text:p>
          </table:table-cell>
          <table:table-cell table:number-columns-repeated="2" table:style-name="ce17"/>
          <table:table-cell office:value-type="float" office:value="2520.8000000000002" table:style-name="ce22">
            <text:p>2.520,80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5">
            <text:p>MAZZOTTI MARI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881.6" table:style-name="ce22">
            <text:p>2.881,60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5">
            <text:p>MELUCCI MAURIZI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737.05" table:style-name="ce22">
            <text:p>1.737,0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5">
            <text:p>MERELLI MARIA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069.1799999999998" table:style-name="ce22">
            <text:p>2.069,18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5">
            <text:p>Avente titolo di Mini Angiolino</text:p>
          </table:table-cell>
          <table:table-cell table:style-name="ce24"/>
          <table:table-cell office:value-type="string" table:style-name="ce13">
            <text:p>Reversibilità</text:p>
          </table:table-cell>
          <table:table-cell table:number-columns-repeated="2" table:style-name="ce17"/>
          <table:table-cell office:value-type="float" office:value="2010.11" table:style-name="ce22">
            <text:p>2.010,11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5">
            <text:p>MOLINARI MANLI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958.15" table:style-name="ce22">
            <text:p>1.958,1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5">
            <text:p>MONACO CARL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958.15" table:style-name="ce22">
            <text:p>1.958,1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5">
            <text:p>MONTANARI ROBERT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967.75" table:style-name="ce22">
            <text:p>2.967,7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5">
            <text:p>MORSELLI STEFAN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012.05" table:style-name="ce22">
            <text:p>2.012,0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5">
            <text:p>NALDI GIAN GUID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816.11" table:style-name="ce22">
            <text:p>1.816,11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5">
            <text:p>NANNI PAOL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958.15" table:style-name="ce22">
            <text:p>1.958,1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5">
            <text:p>NEGRI VERA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718.63" table:style-name="ce22">
            <text:p>1.718,63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5">
            <text:p>Avente titolo di Nervegna Antonio<text:s/></text:p>
          </table:table-cell>
          <table:table-cell table:style-name="ce24"/>
          <table:table-cell office:value-type="string" table:style-name="ce11">
            <text:p>Reversibilità</text:p>
          </table:table-cell>
          <table:table-cell table:number-columns-repeated="2" table:style-name="ce16"/>
          <table:table-cell office:value-type="float" office:value="1713.38" table:style-name="ce22">
            <text:p>1.713,38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5">
            <text:p>ODESCALCHI NAND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233.4699999999998" table:style-name="ce22">
            <text:p>2.233,47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5">
            <text:p>PASI GUID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3426.76" table:style-name="ce22">
            <text:p>3.426,76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5">
            <text:p>Avente titolo per Perdomi Carlo</text:p>
          </table:table-cell>
          <table:table-cell table:style-name="ce24"/>
          <table:table-cell office:value-type="string" table:style-name="ce13">
            <text:p>Reversibilità</text:p>
          </table:table-cell>
          <table:table-cell table:number-columns-repeated="2" table:style-name="ce17"/>
          <table:table-cell office:value-type="float" office:value="1340.08" table:style-name="ce22">
            <text:p>1.340,08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5">
            <text:p>PERI ALFREDO<text:s/>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4748.51" table:style-name="ce22">
            <text:p>4.748,51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5">
            <text:p>Avente titolo per Petronio Luciano Giorgio</text:p>
          </table:table-cell>
          <table:table-cell table:style-name="ce24"/>
          <table:table-cell office:value-type="string" table:style-name="ce11">
            <text:p>Reversibilità</text:p>
          </table:table-cell>
          <table:table-cell table:number-columns-repeated="2" table:style-name="ce18"/>
          <table:table-cell office:value-type="float" office:value="1762.33" table:style-name="ce22">
            <text:p>1.762,33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5">
            <text:p>PIEPOLI GIOVANNI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3350.2" table:style-name="ce22">
            <text:p>3.350,20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5">
            <text:p>Avente titolo di Pieri Vittorio</text:p>
          </table:table-cell>
          <table:table-cell table:style-name="ce24"/>
          <table:table-cell office:value-type="string" table:style-name="ce13">
            <text:p>Reversibilità</text:p>
          </table:table-cell>
          <table:table-cell table:number-columns-repeated="2" table:style-name="ce17"/>
          <table:table-cell office:value-type="float" office:value="2236.4" table:style-name="ce22">
            <text:p>2.236,40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5">
            <text:p>PINI GRAZIAN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958.15" table:style-name="ce22">
            <text:p>1.958,1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5">
            <text:p>PIVA ROBERTO<text:s/>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839.3" table:style-name="ce22">
            <text:p>2.839,30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5">
            <text:p>PUNGINELLI ROMAN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791.94" table:style-name="ce22">
            <text:p>2.791,94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5">
            <text:p>RABBONI TIBERI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3095.82" table:style-name="ce22">
            <text:p>3.095,82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5">
            <text:p>RASMI CARL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958.15" table:style-name="ce22">
            <text:p>1.958,1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5">
            <text:p>RENZI GIOENZ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958.15" table:style-name="ce22">
            <text:p>1.958,15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5">
            <text:p>RENZONI LAURA MARIA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3945.24" table:style-name="ce22">
            <text:p>3.945,24<text:s text:c="2"/></text:p>
          </table:table-cell>
          <table:table-cell table:style-name="ce31"/>
          <table:table-cell table:style-name="ce3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5">
            <text:p>RIDOLFI RODOLF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3426.76" table:style-name="ce22">
            <text:p>3.426,76<text:s text:c="2"/></text:p>
          </table:table-cell>
          <table:table-cell table:style-name="ce31"/>
          <table:table-cell table:style-name="ce32"/>
          <table:table-cell table:number-columns-repeated="16375" table:style-name="ce6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5">
            <text:p>Avente titolo di Rivola Pier Antonio</text:p>
          </table:table-cell>
          <table:table-cell table:style-name="ce24"/>
          <table:table-cell office:value-type="string" table:style-name="ce11">
            <text:p>Reversibilità</text:p>
          </table:table-cell>
          <table:table-cell table:style-name="ce18"/>
          <table:table-cell table:style-name="ce16"/>
          <table:table-cell office:value-type="float" office:value="3524.65" table:style-name="ce22">
            <text:p>3.524,65<text:s text:c="2"/></text:p>
          </table:table-cell>
          <table:table-cell table:style-name="ce31"/>
          <table:table-cell table:style-name="ce32"/>
          <table:table-cell table:number-columns-repeated="16375" table:style-name="ce6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5">
            <text:p>Avente titolo di Romagnoli Giovanni</text:p>
          </table:table-cell>
          <table:table-cell table:style-name="ce24"/>
          <table:table-cell office:value-type="string" table:style-name="ce11">
            <text:p>Reversibilità</text:p>
          </table:table-cell>
          <table:table-cell table:number-columns-repeated="2" table:style-name="ce16"/>
          <table:table-cell table:style-name="ce22"/>
          <table:table-cell table:style-name="ce31"/>
          <table:table-cell table:style-name="ce32"/>
          <table:table-cell table:number-columns-repeated="16375" table:style-name="ce6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5">
            <text:p>ROSSI IVANNA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233.4699999999998" table:style-name="ce22">
            <text:p>2.233,47<text:s text:c="2"/></text:p>
          </table:table-cell>
          <table:table-cell table:style-name="ce31"/>
          <table:table-cell table:style-name="ce32"/>
          <table:table-cell table:number-columns-repeated="16375" table:style-name="ce6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5">
            <text:p>SABATTINI EMILI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3350.2" table:style-name="ce22">
            <text:p>3.350,20<text:s text:c="2"/></text:p>
          </table:table-cell>
          <table:table-cell table:style-name="ce31"/>
          <table:table-cell table:style-name="ce32"/>
          <table:table-cell table:number-columns-repeated="16375" table:style-name="ce6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5">
            <text:p>SABBI BRUNO CARL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958.15" table:style-name="ce22">
            <text:p>1.958,15<text:s text:c="2"/></text:p>
          </table:table-cell>
          <table:table-cell table:style-name="ce31"/>
          <table:table-cell table:style-name="ce32"/>
          <table:table-cell table:number-columns-repeated="16375" table:style-name="ce6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5">
            <text:p>SALIERA SIMONETTA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737.05" table:style-name="ce22">
            <text:p>1.737,05<text:s text:c="2"/></text:p>
          </table:table-cell>
          <table:table-cell table:style-name="ce31"/>
          <table:table-cell table:style-name="ce32"/>
          <table:table-cell table:number-columns-repeated="16375" table:style-name="ce6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5">
            <text:p>SALOMONI UBALD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3426.76" table:style-name="ce22">
            <text:p>3.426,76<text:s text:c="2"/></text:p>
          </table:table-cell>
          <table:table-cell table:style-name="ce31"/>
          <table:table-cell table:style-name="ce32"/>
          <table:table-cell table:number-columns-repeated="16375" table:style-name="ce6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5">
            <text:p>SALSI LAURA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805.46" table:style-name="ce22">
            <text:p>1.805,46<text:s text:c="2"/></text:p>
          </table:table-cell>
          <table:table-cell table:style-name="ce31"/>
          <table:table-cell table:style-name="ce32"/>
          <table:table-cell table:number-columns-repeated="16375" table:style-name="ce6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5">
            <text:p>SANDRI ALFRED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3485.66" table:style-name="ce22">
            <text:p>3.485,66<text:s text:c="2"/></text:p>
          </table:table-cell>
          <table:table-cell table:style-name="ce31"/>
          <table:table-cell table:style-name="ce32"/>
          <table:table-cell table:number-columns-repeated="16375" table:style-name="ce6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5">
            <text:p>Avente titolo di Santi Renato</text:p>
          </table:table-cell>
          <table:table-cell table:style-name="ce24"/>
          <table:table-cell office:value-type="string" table:style-name="ce11">
            <text:p>Reversibilità</text:p>
          </table:table-cell>
          <table:table-cell table:number-columns-repeated="2" table:style-name="ce16"/>
          <table:table-cell office:value-type="float" office:value="1180.6500000000001" table:style-name="ce22">
            <text:p>1.180,65<text:s text:c="2"/></text:p>
          </table:table-cell>
          <table:table-cell table:style-name="ce31"/>
          <table:table-cell table:style-name="ce32"/>
          <table:table-cell table:number-columns-repeated="16375" table:style-name="ce6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5">
            <text:p>SELVATICI ENRICA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529.2600000000002" table:style-name="ce22">
            <text:p>2.529,26<text:s text:c="2"/></text:p>
          </table:table-cell>
          <table:table-cell table:style-name="ce31"/>
          <table:table-cell table:style-name="ce32"/>
          <table:table-cell table:number-columns-repeated="16375" table:style-name="ce6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5">
            <text:p>SEVERI EMILIO ALFONS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4012.23" table:style-name="ce22">
            <text:p>4.012,23<text:s text:c="2"/></text:p>
          </table:table-cell>
          <table:table-cell table:style-name="ce31"/>
          <table:table-cell table:style-name="ce32"/>
          <table:table-cell table:number-columns-repeated="16375" table:style-name="ce9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5">
            <text:p>SIGNORINO ELSA GIUSEPPINA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978.02" table:style-name="ce22">
            <text:p>2.978,02<text:s text:c="2"/></text:p>
          </table:table-cell>
          <table:table-cell table:style-name="ce31"/>
          <table:table-cell table:style-name="ce32"/>
          <table:table-cell table:number-columns-repeated="16375" table:style-name="ce9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5">
            <text:p>Avente titolo per STEFANI DANTE</text:p>
          </table:table-cell>
          <table:table-cell table:style-name="ce24"/>
          <table:table-cell office:value-type="string" table:style-name="ce11">
            <text:p>Reversibilità</text:p>
          </table:table-cell>
          <table:table-cell table:number-columns-repeated="2" table:style-name="ce16"/>
          <table:table-cell office:value-type="float" office:value="1840.22" table:style-name="ce22">
            <text:p>1.840,22<text:s text:c="2"/></text:p>
          </table:table-cell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string" table:style-name="ce5">
            <text:p>TAGLIANI TIZIAN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781.91" table:style-name="ce22">
            <text:p>1.781,91<text:s text:c="2"/></text:p>
          </table:table-cell>
          <table:table-cell table:style-name="ce31"/>
          <table:table-cell table:style-name="ce32"/>
          <table:table-cell table:number-columns-repeated="16375" table:style-name="ce9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5">
            <text:p>TAMPIERI GUID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4969.78" table:style-name="ce22">
            <text:p>4.969,78<text:s text:c="2"/></text:p>
          </table:table-cell>
          <table:table-cell table:style-name="ce31"/>
          <table:table-cell table:style-name="ce32"/>
          <table:table-cell table:number-columns-repeated="16375" table:style-name="ce9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5">
            <text:p>TOTIRE VIT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937.22" table:style-name="ce22">
            <text:p>2.937,22<text:s text:c="2"/></text:p>
          </table:table-cell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5">
            <text:p>TRUFFELLI CORRAD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5550.16" table:style-name="ce22">
            <text:p>5.550,16<text:s text:c="2"/></text:p>
          </table:table-cell>
          <table:table-cell table:style-name="ce31"/>
          <table:table-cell table:style-name="ce32"/>
          <table:table-cell table:number-columns-repeated="16375" table:style-name="ce9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5">
            <text:p>TURCI LANFRANC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5084.03" table:style-name="ce22">
            <text:p>5.084,03<text:s text:c="2"/></text:p>
          </table:table-cell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style-name="ce5">
            <text:p>Avente titolo di Ugolini Denis</text:p>
          </table:table-cell>
          <table:table-cell table:style-name="ce24"/>
          <table:table-cell office:value-type="string" table:style-name="ce11">
            <text:p>Reversibilità</text:p>
          </table:table-cell>
          <table:table-cell table:number-columns-repeated="2" table:style-name="ce16"/>
          <table:table-cell office:value-type="float" office:value="1877.36" table:style-name="ce22">
            <text:p>1.877,36<text:s text:c="2"/></text:p>
          </table:table-cell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string" table:style-name="ce5">
            <text:p>VAROLI UMBERT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233.4699999999998" table:style-name="ce22">
            <text:p>2.233,47<text:s text:c="2"/></text:p>
          </table:table-cell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string" table:style-name="ce5">
            <text:p>VENUTA MAURIZI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937.22" table:style-name="ce22">
            <text:p>2.937,22<text:s text:c="2"/></text:p>
          </table:table-cell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5">
            <text:p>Avente titolo per Vichi Ermann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8"/>
          <table:table-cell office:value-type="float" office:value="2680.15" table:style-name="ce22">
            <text:p>2.680,15<text:s text:c="2"/></text:p>
          </table:table-cell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style-name="ce5">
            <text:p>Avente titolo di Visani Davide</text:p>
          </table:table-cell>
          <table:table-cell table:style-name="ce24"/>
          <table:table-cell office:value-type="string" table:style-name="ce11">
            <text:p>Reversibilità</text:p>
          </table:table-cell>
          <table:table-cell table:number-columns-repeated="2" table:style-name="ce16"/>
          <table:table-cell office:value-type="float" office:value="1575.35" table:style-name="ce22">
            <text:p>1.575,35<text:s text:c="2"/></text:p>
          </table:table-cell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5">
            <text:p>ZAGATTI ALESSANDRA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4405.82" table:style-name="ce22">
            <text:p>4.405,82<text:s text:c="2"/></text:p>
          </table:table-cell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5">
            <text:p>ZANICHELLI LIN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3426.76" table:style-name="ce22">
            <text:p>3.426,76<text:s text:c="2"/></text:p>
          </table:table-cell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5">
            <text:p>ZANOTTI KATIA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3135.02" table:style-name="ce22">
            <text:p>3.135,02<text:s text:c="2"/></text:p>
          </table:table-cell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5">
            <text:p>ZAPPATERRA ALDO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2004.44" table:style-name="ce22">
            <text:p>2.004,44<text:s text:c="2"/></text:p>
          </table:table-cell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5">
            <text:p>ZUCCA MARIA CRISTINA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840.65" table:style-name="ce22">
            <text:p>1.840,65<text:s text:c="2"/></text:p>
          </table:table-cell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5">
            <text:p>ZURLINI ORESTE</text:p>
          </table:table-cell>
          <table:table-cell table:style-name="ce24"/>
          <table:table-cell office:value-type="string" table:style-name="ce11">
            <text:p>Vitalizio</text:p>
          </table:table-cell>
          <table:table-cell table:number-columns-repeated="2" table:style-name="ce16"/>
          <table:table-cell office:value-type="float" office:value="1945.62" table:style-name="ce22">
            <text:p>1.945,62<text:s text:c="2"/></text:p>
          </table:table-cell>
          <table:table-cell table:style-name="ce31"/>
          <table:table-cell table:style-name="ce32"/>
          <table:table-cell table:number-columns-repeated="16375"/>
        </table:table-row>
        <table:table-row table:style-name="ro2">
          <table:table-cell table:style-name="ce8"/>
          <table:table-cell table:number-columns-repeated="2" table:style-name="ce6"/>
          <table:table-cell table:number-columns-repeated="3" table:style-name="ce8"/>
          <table:table-cell office:value-type="float" office:value="386250.32000000007" table:formula="of:=SUM([.G2:.G147])" table:style-name="ce19">
            <text:p>386.250,32<text:s text:c="2"/></text:p>
          </table:table-cell>
          <table:table-cell table:style-name="ce30"/>
          <table:table-cell table:style-name="ce32"/>
          <table:table-cell table:number-columns-repeated="16375"/>
        </table:table-row>
        <table:table-row table:style-name="ro2">
          <table:table-cell table:style-name="ce8"/>
          <table:table-cell table:number-columns-repeated="2" table:style-name="ce6"/>
          <table:table-cell table:number-columns-repeated="3" table:style-name="ce8"/>
          <table:table-cell table:style-name="ce28"/>
          <table:table-cell table:number-columns-repeated="16377" table:style-name="ce6"/>
        </table:table-row>
        <table:table-row table:style-name="ro2">
          <table:table-cell table:style-name="ce8"/>
          <table:table-cell table:number-columns-repeated="2" table:style-name="ce6"/>
          <table:table-cell table:number-columns-repeated="3" table:style-name="ce8"/>
          <table:table-cell table:style-name="ce20"/>
          <table:table-cell table:number-columns-repeated="16377" table:style-name="ce6"/>
        </table:table-row>
        <table:table-row table:number-rows-repeated="1048426" table:style-name="ro2">
          <table:table-cell table:number-columns-repeated="16384"/>
        </table:table-row>
        <table:named-expressions>
          <table:named-range table:name="Print_Area" table:cell-range-address="beneficiari_31_marzo_2026.$A$1:beneficiari_31_marzo_2026.$H$148" table:base-cell-address="beneficiari_31_marzo_2026.$A$1"/>
          <table:named-range table:name="Print_Titles" table:cell-range-address="beneficiari_31_marzo_2026.$A$1:beneficiari_31_marzo_2026.$XFD$1" table:base-cell-address="beneficiari_31_marzo_2026.$A$1"/>
        </table:named-expressions>
      </table:table>
      <table:database-ranges>
        <table:database-range table:target-range-address="beneficiari_31_marzo_2026.A2:beneficiari_31_marzo_2026.H148" table:contains-header="false">
          <table:sort>
            <table:sort-by table:field-number="0"/>
          </table:sort>
        </table:database-range>
        <table:database-range table:target-range-address="beneficiari_31_marzo_2026.A1:beneficiari_31_marzo_2026.H125" table:display-filter-buttons="tru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39">
      <number:number number:decimal-places="2" number:min-decimal-places="2" number:min-integer-digits="1" number:grouping="true"/>
      <number:text>  </number:text>
    </number:number-style>
    <style:style style:name="Migliaia_32__91_0_93__32_2" style:display-name="Migliaia [0] 2" style:family="table-cell" style:data-style-name="N36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grid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egione Emilia-Romagna - Assemblea legislativa</text:p>
      </style:header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RER AL</meta:initial-creator>
    <dc:creator>Russo Rosa</dc:creator>
    <meta:creation-date>2013-12-30T11:17:25Z</meta:creation-date>
    <dc:date>2026-04-03T07:44:18Z</dc:date>
    <meta:print-date>2026-02-25T14:54:09Z</meta:print-date>
    <meta:user-defined meta:name="display_urn:schemas-microsoft-com:office:office#Editor">Cavallucci Antonella</meta:user-defined>
    <meta:user-defined meta:name="xd_Signature"/>
    <meta:user-defined meta:name="Order">23800.0000000000</meta:user-defined>
    <meta:user-defined meta:name="TemplateUrl"/>
    <meta:user-defined meta:name="xd_ProgID"/>
    <meta:user-defined meta:name="display_urn:schemas-microsoft-com:office:office#Author">Cavallucci Antonella</meta:user-defined>
    <meta:user-defined meta:name="ContentTypeId">0x01010010CB620165F02A4E92CDFE47C91F99A8</meta:user-defined>
  </office:meta>
</office:document-meta>
</file>