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5405cm" style:use-optimal-column-width="true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0_giugno_2026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8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number-columns-repeated="16375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3"/>
          <table:table-cell office:value-type="string" table:style-name="ce10">
            <text:p>Assegno riconosciu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Cessazione</text:p>
          </table:table-cell>
          <table:table-cell office:value-type="string" table:style-name="ce14">
            <text:p>Importo lordo mensile erogato</text:p>
          </table:table-cell>
          <table:table-cell office:value-type="string" table:style-name="ce29">
            <text:p>Note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27.96" table:style-name="ce22">
            <text:p>2.027,9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466.91" table:style-name="ce22">
            <text:p>4.466,9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5">
            <text:p>AMORETTI MANU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7">
            <text:p>BABINI LUISA</text:p>
          </table:table-cell>
          <table:table-cell table:style-name="ce6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6">
            <text:p>BACCARINI CESAR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03.58" table:style-name="ce22">
            <text:p>2.903,5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4"/>
          <table:table-cell office:value-type="string" table:style-name="ce11">
            <text:p>Vitalizio</text:p>
          </table:table-cell>
          <table:table-cell table:style-name="ce18"/>
          <table:table-cell table:style-name="ce16"/>
          <table:table-cell office:value-type="float" office:value="1878.97" table:style-name="ce22">
            <text:p>1.878,9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4"/>
          <table:table-cell office:value-type="string" table:style-name="ce11">
            <text:p>Vitalizio</text:p>
          </table:table-cell>
          <table:table-cell table:style-name="ce18"/>
          <table:table-cell table:style-name="ce16"/>
          <table:table-cell office:value-type="float" office:value="3426.75" table:style-name="ce22">
            <text:p>3.426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480.56" table:style-name="ce22">
            <text:p>2.480,5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6.7" table:style-name="ce22">
            <text:p>2.936,7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719.83" table:style-name="ce22">
            <text:p>1.719,8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298.32" table:style-name="ce22">
            <text:p>3.298,3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670.19" table:style-name="ce22">
            <text:p>1.670,1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01.35" table:style-name="ce22">
            <text:p>1.901,3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01.35" table:style-name="ce22">
            <text:p>1.901,3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60.23" table:style-name="ce22">
            <text:p>1.860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675.16" table:style-name="ce22">
            <text:p>1.675,1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41.6" table:style-name="ce22">
            <text:p>2.84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545.6" table:style-name="ce22">
            <text:p>2.545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162.63" table:style-name="ce22">
            <text:p>4.162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5">
            <text:p>Avente titolo di Brandalesi Anton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style-name="ce16"/>
          <table:table-cell office:value-type="date" office:date-value="2026-02-28T00:00:00" table:style-name="ce18">
            <text:p>28/02/2026</text:p>
          </table:table-cell>
          <table:table-cell table:style-name="ce22"/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7">
            <text:p>Avente titolo di Bulgarelli Germano</text:p>
          </table:table-cell>
          <table:table-cell table:style-name="ce7"/>
          <table:table-cell office:value-type="string" table:style-name="ce12">
            <text:p>Reversibilità</text:p>
          </table:table-cell>
          <table:table-cell table:number-columns-repeated="2" table:style-name="ce16"/>
          <table:table-cell office:value-type="float" office:value="1940.8" table:style-name="ce22">
            <text:p>1.940,8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6">
            <text:p>CAMPAGNOLI ARM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264.75" table:style-name="ce22">
            <text:p>2.264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74.36" table:style-name="ce22">
            <text:p>2.274,3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162.63" table:style-name="ce22">
            <text:p>4.162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287" table:style-name="ce22">
            <text:p>5.287,0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1762.33" table:style-name="ce22">
            <text:p>1.762,3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140.81" table:style-name="ce22">
            <text:p>1.140,8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CREMONINI IV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199.89" table:style-name="ce22">
            <text:p>2.199,8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DAPPORTO ANNA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vente titolo di De Carolis Stel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05.94" table:style-name="ce22">
            <text:p>1.405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DELBONO FLAV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51.07" table:style-name="ce22">
            <text:p>2.851,0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DELCHIAPPO RENA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ERRANI VAS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281.21" table:style-name="ce22">
            <text:p>4.281,2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FABBRI FERDIN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70.44" table:style-name="ce22">
            <text:p>1.870,4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vente titolo di Fanti Guid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511.29" table:style-name="ce22">
            <text:p>1.511,2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FERRAGUTI IS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398.42" table:style-name="ce22">
            <text:p>2.398,4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FIAMMENGHI VALDIMI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81.6" table:style-name="ce22">
            <text:p>2.88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FILIPPI FAB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vente titolo di Fiorini Gualtie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3524.65" table:style-name="ce22">
            <text:p>3.524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FRABBONI GIORG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FRONTINI FAUS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708.95" table:style-name="ce22">
            <text:p>4.708,9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GALLETTI PAO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12.05" table:style-name="ce22">
            <text:p>2.012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GARAGNANI FAB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vente titolo di Gilli Luigi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3524.66" table:style-name="ce22">
            <text:p>3.524,6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GIOVANELLI FERRUCC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GIUNCHI FLAV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118.6999999999998" table:style-name="ce22">
            <text:p>2.118,7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Avente titolo di Gorrieri Erman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GRILLINI 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626.5" table:style-name="ce22">
            <text:p>1.626,5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GUARELLI GIAN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791.94" table:style-name="ce22">
            <text:p>2.791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GUERRA DANI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Avente titolo di Guerzoni Lucia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616.9" table:style-name="ce22">
            <text:p>2.616,9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IELO GIROLAM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LEONI CESARE GERM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57.07" table:style-name="ce22">
            <text:p>1.857,0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LEONI GIANARTU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vente titolo per Leroy Mari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114.23" table:style-name="ce22">
            <text:p>1.114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LISI GIORG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LODI DA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LODI VITTO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7.65" table:style-name="ce22">
            <text:p>1.847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LOMBARDI MAR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53.2299999999996" table:style-name="ce22">
            <text:p>4.853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LORENZI 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MANDINI SAND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vente titolo di Manfredini Mau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566.52" table:style-name="ce22">
            <text:p>1.566,5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MARANI PAO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18.63" table:style-name="ce22">
            <text:p>1.718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Avente titolo per Mariucci Luigi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MARZOCCHI TERES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MASELLA LEONAR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MAZZA UG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Avente titolo per Mazzanti Alessand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520.8000000000002" table:style-name="ce22">
            <text:p>2.520,8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MAZZOTTI MA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81.6" table:style-name="ce22">
            <text:p>2.88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MELUCCI MAURIZ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MERELLI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69.1799999999998" table:style-name="ce22">
            <text:p>2.069,1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Avente titolo di Mini Angioli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MOLINARI MANL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MONACO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MONTANARI ROBER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67.75" table:style-name="ce22">
            <text:p>2.967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MORSELLI STEF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12.05" table:style-name="ce22">
            <text:p>2.012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NALDI GIAN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16.11" table:style-name="ce22">
            <text:p>1.816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NANNI PAO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NEGRI VE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18.63" table:style-name="ce22">
            <text:p>1.718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Avente titolo di Nervegna Antonio<text:s/>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713.38" table:style-name="ce22">
            <text:p>1.713,3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ODESCALCHI N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PASI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Avente titolo per Perdomi Carl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340.08" table:style-name="ce22">
            <text:p>1.340,0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PERI ALFREDO<text:s/>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748.51" table:style-name="ce22">
            <text:p>4.748,5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Avente titolo per Petronio Luciano Giorg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1762.33" table:style-name="ce22">
            <text:p>1.762,3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PIEPOLI GIOVANN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Avente titolo di Pieri Vittori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236.4" table:style-name="ce22">
            <text:p>2.236,4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PINI GRAZ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PIVA ROBERTO<text:s/>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39.3" table:style-name="ce22">
            <text:p>2.839,3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PUNGINELLI ROM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791.94" table:style-name="ce22">
            <text:p>2.791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RABBONI TIBE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095.82" table:style-name="ce22">
            <text:p>3.095,8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RASMI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RENZI GIOENZ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RENZONI LAURA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945.24" table:style-name="ce22">
            <text:p>3.945,2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RIDOLFI RODOLF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Avente titolo di Rivola Pier Anton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style-name="ce18"/>
          <table:table-cell table:style-name="ce16"/>
          <table:table-cell office:value-type="float" office:value="3524.65" table:style-name="ce22">
            <text:p>3.524,6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omagnoli Giovanni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style-name="ce16"/>
          <table:table-cell office:value-type="date" office:date-value="2026-03-07T00:00:00" table:style-name="ce18">
            <text:p>07/03/2026</text:p>
          </table:table-cell>
          <table:table-cell table:style-name="ce22"/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ROSSI IVAN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SABATTINI EMIL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SABBI BRUNO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SALIERA SIMONETT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SALOMONI UBAL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SALSI LAU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05.46" table:style-name="ce22">
            <text:p>1.805,4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SANDRI ALFRE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85.66" table:style-name="ce22">
            <text:p>3.485,6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Avente titolo di Santi Renat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180.6500000000001" table:style-name="ce22">
            <text:p>1.180,6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SELVATICI ENRIC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529.2600000000002" table:style-name="ce22">
            <text:p>2.529,2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SEVERI EMILIO ALFONS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012.23" table:style-name="ce22">
            <text:p>4.012,23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IGNORINO ELSA GIUSEPP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78.02" table:style-name="ce22">
            <text:p>2.978,02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Avente titolo per STEFANI DANT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40.22" table:style-name="ce22">
            <text:p>1.840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TAGLIANI TIZ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81.91" table:style-name="ce22">
            <text:p>1.781,91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TAMPIERI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969.78" table:style-name="ce22">
            <text:p>4.969,78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TOTIRE VI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TRUFFELLI CORRA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550.16" table:style-name="ce22">
            <text:p>5.550,16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TURCI LAN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Avente titolo di Ugolini Deni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77.36" table:style-name="ce22">
            <text:p>1.877,36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VAROLI UMBER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VENUTA MAURIZ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Avente titolo per Vichi Erman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8"/>
          <table:table-cell office:value-type="float" office:value="2680.15" table:style-name="ce22">
            <text:p>2.680,1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Avente titolo di Visani David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575.35" table:style-name="ce22">
            <text:p>1.575,3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ZAGATTI ALESSAND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405.82" table:style-name="ce22">
            <text:p>4.405,8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ZANICHELLI LI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ZANOTTI KAT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135.02" table:style-name="ce22">
            <text:p>3.135,0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ZAPPATERRA AL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04.44" table:style-name="ce22">
            <text:p>2.004,44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ZUCCA MARIA CRIST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ZURLINI OREST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45.62" table:style-name="ce22">
            <text:p>1.945,6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6250.32000000007" table:formula="of:=SUM([.G2:.G147])" table:style-name="ce19">
            <text:p>386.250,32<text:s text:c="2"/></text:p>
          </table:table-cell>
          <table:table-cell table:style-name="ce30"/>
          <table:table-cell table:style-name="ce32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8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0"/>
          <table:table-cell table:number-columns-repeated="16377" table:style-name="ce6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beneficiari_30_giugno_2026.$A$1:beneficiari_30_giugno_2026.$H$148" table:base-cell-address="beneficiari_30_giugno_2026.$A$1"/>
          <table:named-range table:name="Print_Titles" table:cell-range-address="beneficiari_30_giugno_2026.$A$1:beneficiari_30_giugno_2026.$XFD$1" table:base-cell-address="beneficiari_30_giugno_2026.$A$1"/>
        </table:named-expressions>
      </table:table>
      <table:database-ranges>
        <table:database-range table:target-range-address="beneficiari_30_giugno_2026.A2:beneficiari_30_giugno_2026.H148" table:contains-header="false">
          <table:sort>
            <table:sort-by table:field-number="0"/>
          </table:sort>
        </table:database-range>
        <table:database-range table:target-range-address="beneficiari_30_giugno_2026.A1:beneficiari_30_giugno_2026.H125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RER AL</meta:initial-creator>
    <dc:creator>Russo Rosa</dc:creator>
    <meta:creation-date>2013-12-30T11:17:25Z</meta:creation-date>
    <dc:date>2026-06-29T09:52:38Z</dc:date>
    <meta:print-date>2026-02-25T14:54:09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