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style>
    <style:style style:name="ce2" style:family="table-cell" style:parent-style-name="Default" style:data-style-name="N0">
      <style:table-cell-properties fo:border="thin solid #000000" style:vertical-align="automatic" fo:wrap-option="wrap" fo:background-color="#FFFF00"/>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style:style>
    <style:style style:name="ce7"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8"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9"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11"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BFBFBF"/>
      <style:text-properties fo:color="#000000"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2pt solid #000000" style:vertical-align="automatic" fo:wrap-option="wrap"/>
      <style:text-properties fo:color="#000000"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style:style>
    <style:style style:name="ce21" style:family="table-cell" style:parent-style-name="Default" style:data-style-name="N0">
      <style:table-cell-properties fo:border="thin solid #000000" style:vertical-align="top" fo:wrap-option="wrap" fo:background-color="#FFF2CC"/>
      <style:text-properties fo:color="#000000" fo:font-size="8pt" style:font-size-asian="8pt" style:font-size-complex="8pt"/>
    </style:style>
    <style:style style:name="ce22" style:family="table-cell" style:parent-style-name="Default" style:data-style-name="N0">
      <style:table-cell-properties fo:border="thin solid #000000" style:vertical-align="top" fo:wrap-option="wrap" fo:background-color="#F2F2F2"/>
      <style:text-properties fo:color="#000000" fo:font-size="8pt" style:font-size-asian="8pt" style:font-size-complex="8pt"/>
    </style:style>
    <style:style style:name="ce23" style:family="table-cell" style:parent-style-name="Default" style:data-style-name="N0">
      <style:table-cell-properties fo:border="thin solid #000000" style:vertical-align="top" fo:wrap-option="wrap" fo:background-color="#BFBFBF"/>
      <style:text-properties fo:color="#000000" fo:font-size="8pt" style:font-size-asian="8pt" style:font-size-complex="8pt"/>
    </style:style>
    <style:style style:name="ce24" style:family="table-cell" style:parent-style-name="Default" style:data-style-name="N0">
      <style:table-cell-properties fo:border="thin solid #000000" style:vertical-align="top" fo:wrap-option="wrap" fo:background-color="#C6E0B4"/>
      <style:text-properties fo:color="#000000" fo:font-size="8pt" style:font-size-asian="8pt" style:font-size-complex="8pt"/>
    </style:style>
    <style:style style:name="ce25" style:family="table-cell" style:parent-style-name="Default" style:data-style-name="N0">
      <style:table-cell-properties fo:border="thin solid #000000" style:vertical-align="top" fo:wrap-option="wrap" fo:background-color="#99CCFF"/>
      <style:text-properties fo:color="#000000" fo:font-size="8pt" style:font-size-asian="8pt" style:font-size-complex="8pt"/>
    </style:style>
    <style:style style:name="ce26" style:family="table-cell" style:parent-style-name="Default" style:data-style-name="N0">
      <style:table-cell-properties style:vertical-align="top" fo:wrap-option="wrap"/>
      <style:text-properties fo:color="#000000" fo:font-size="8pt" style:font-size-asian="8pt" style:font-size-complex="8pt"/>
    </style:style>
    <style:style style:name="ce27"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style:style>
    <style:style style:name="ce30"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31"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32" style:family="table-cell" style:parent-style-name="Default" style:data-style-name="N0">
      <style:table-cell-properties fo:border="thin solid #000000" style:vertical-align="automatic" fo:wrap-option="wrap" fo:background-color="#BFBFBF"/>
      <style:text-properties fo:color="#000000"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34"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35" style:family="table-cell" style:parent-style-name="Default" style:data-style-name="N0">
      <style:table-cell-properties style:vertical-align="automatic" fo:wrap-option="wrap"/>
      <style:text-properties fo:color="#000000" fo:font-size="8pt" style:font-size-asian="8pt" style:font-size-complex="8pt"/>
    </style:style>
    <style:style style:name="ce36"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fo:wrap-option="wrap"/>
      <style:text-properties fo:color="#000000" fo:font-size="8pt" style:font-size-asian="8pt" style:font-size-complex="8pt"/>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2pt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2pt solid #000000"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8.04333333333333cm"/>
    </style:style>
    <style:style style:name="co5" style:family="table-column">
      <style:table-column-properties fo:break-before="auto" style:column-width="1.799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6.985cm"/>
    </style:style>
    <style:style style:name="co9" style:family="table-column">
      <style:table-column-properties fo:break-before="auto" style:column-width="1.87854166666667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co12" style:family="table-column">
      <style:table-column-properties fo:break-before="auto" style:column-width="0.396875cm"/>
    </style:style>
    <style:style style:name="co13" style:family="table-column">
      <style:table-column-properties fo:break-before="auto" style:column-width="1.905cm"/>
    </style:style>
    <style:style style:name="co14" style:family="table-column">
      <style:table-column-properties fo:break-before="auto" style:column-width="12.065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8575cm" style:use-optimal-column-width="true"/>
    </style:style>
    <style:style style:name="ro1" style:family="table-row">
      <style:table-row-properties style:row-height="26.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46.25pt" style:use-optimal-row-height="true" fo:break-before="auto"/>
    </style:style>
    <style:style style:name="ro10" style:family="table-row">
      <style:table-row-properties style:row-height="138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i_procedimenti_2015_-_1_se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3" table:default-cell-style-name="ce1"/>
        <table:table-column table:style-name="co11" table:number-columns-repeated="2" table:default-cell-style-name="ce1"/>
        <table:table-column table:style-name="co10"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6" table:default-cell-style-name="ce1"/>
        <table:table-column table:style-name="co15" table:number-columns-repeated="6" table:default-cell-style-name="ce1"/>
        <table:table-column table:style-name="co17" table:default-cell-style-name="ce1"/>
        <table:table-column table:style-name="co15" table:number-columns-repeated="16352" table:default-cell-style-name="ce1"/>
        <table:table-row table:style-name="ro1">
          <table:table-cell table:number-columns-repeated="6" table:style-name="ce1"/>
          <table:table-cell table:style-name="ce4"/>
          <table:table-cell table:style-name="ce1"/>
          <table:table-cell office:value-type="string" table:number-columns-spanned="3" table:number-rows-spanned="1" table:style-name="ce44">
            <text:p>Analisi procedimenti fuori termine il 31/12/2014</text:p>
          </table:table-cell>
          <table:covered-table-cell table:number-columns-repeated="2"/>
          <table:table-cell table:style-name="ce16"/>
          <table:table-cell office:value-type="string" table:number-columns-spanned="7" table:number-rows-spanned="1" table:style-name="ce45">
            <text:p>Analisi procedimenti nei termini il 31/12/2014 o nuovi del 1 semestre 2015</text:p>
          </table:table-cell>
          <table:covered-table-cell table:number-columns-repeated="6"/>
          <table:table-cell table:number-columns-repeated="16365" table:style-name="ce1"/>
        </table:table-row>
        <table:table-row table:style-name="ro2">
          <table:table-cell office:value-type="string" table:style-name="ce2">
            <text:p>ID</text:p>
          </table:table-cell>
          <table:table-cell office:value-type="string" table:style-name="ce2">
            <text:p>Descrizione Struttura</text:p>
          </table:table-cell>
          <table:table-cell office:value-type="string" table:style-name="ce2">
            <text:p>Denominazione Procedimento</text:p>
          </table:table-cell>
          <table:table-cell office:value-type="string" table:style-name="ce2">
            <text:p>Descrizione</text:p>
          </table:table-cell>
          <table:table-cell office:value-type="string" table:style-name="ce2">
            <text:p>Responsabile Procedimento</text:p>
          </table:table-cell>
          <table:table-cell office:value-type="string" table:style-name="ce2">
            <text:p>Responsabile Provvedimento</text:p>
          </table:table-cell>
          <table:table-cell office:value-type="string" table:style-name="ce3">
            <text:p>Termine di conclusione del procedimento</text:p>
          </table:table-cell>
          <table:table-cell office:value-type="string" table:style-name="ce2">
            <text:p>Altri termini</text:p>
          </table:table-cell>
          <table:table-cell office:value-type="string" table:style-name="ce13">
            <text:p>Procedimenti<text:s/><text:span text:style-name="T3">oltre i termini<text:s/></text:span><text:span text:style-name="T4">ancora in corso al<text:s/></text:span>31/12/2014</text:p>
          </table:table-cell>
          <table:table-cell office:value-type="string" table:style-name="ce14">
            <text:p>Procedimenti<text:s/><text:span text:style-name="T3">oltre i termini il 31/12/2014</text:span><text:s/><text:span text:style-name="T3">conclusi</text:span><text:s/>nel 1 semestre 2015<text:s/></text:p>
          </table:table-cell>
          <table:table-cell office:value-type="string" table:style-name="ce14">
            <text:p>Procedimenti<text:s/><text:span text:style-name="T3">oltre i termini il 31/12/2014</text:span><text:s/><text:span text:style-name="T3">ancora in corso<text:s/></text:span>il 30/6/2015</text:p>
          </table:table-cell>
          <table:table-cell table:style-name="ce15"/>
          <table:table-cell office:value-type="string" table:style-name="ce17">
            <text:p>Procedimenti<text:s/><text:span text:style-name="T3">nei termini<text:s/></text:span>ancora in corso 31/12/2014</text:p>
          </table:table-cell>
          <table:table-cell office:value-type="string" table:style-name="ce14">
            <text:p>Nuovi Procedimenti<text:s/><text:span text:style-name="T3">avviati nel 1 semestre 2015</text:span></text:p>
          </table:table-cell>
          <table:table-cell office:value-type="string" table:style-name="ce18">
            <text:p>Totale Procedimenti<text:s/><text:span text:style-name="T3">nei termini gestiti nel semestre 1 semestre 2015</text:span><text:s/>(L+M)</text:p>
          </table:table-cell>
          <table:table-cell office:value-type="string" table:style-name="ce14">
            <text:p>Procedimenti<text:s/><text:span text:style-name="T3">completati nei termini<text:s/></text:span>nel corso del 1 semestre 2015</text:p>
          </table:table-cell>
          <table:table-cell office:value-type="string" table:style-name="ce14">
            <text:p>Procedimenti<text:s/><text:span text:style-name="T3">in corso e</text:span><text:s/><text:span text:style-name="T3"><text:s/>nei termini<text:s/></text:span>il 30/6/2015</text:p>
          </table:table-cell>
          <table:table-cell office:value-type="string" table:style-name="ce14">
            <text:p>Procedimenti<text:s/><text:span text:style-name="T3">completati</text:span><text:s/><text:span text:style-name="T3">oltre i termini<text:s/></text:span>nel corso del 1 semestre 2015</text:p>
          </table:table-cell>
          <table:table-cell office:value-type="string" table:style-name="ce13">
            <text:p>Procedimenti<text:s/><text:span text:style-name="T3">in corso oltre i termini<text:s/></text:span>il 30/06/2015 (O-P-Q-R)</text:p>
          </table:table-cell>
          <table:table-cell office:value-type="string" table:style-name="ce9">
            <text:p>Motivazione ritardo e azione correttiva intrapresa o da intraprendere</text:p>
          </table:table-cell>
          <table:table-cell table:number-columns-repeated="16364"/>
        </table:table-row>
        <table:table-row table:style-name="ro3">
          <table:table-cell office:value-type="float" office:value="2003" table:style-name="ce5">
            <text:p>2003</text:p>
          </table:table-cell>
          <table:table-cell office:value-type="string" table:style-name="ce5">
            <text:p>DIREZIONE GENERALE ASSEMBLEA LEGISLATIVA REGIONALE</text:p>
          </table:table-cell>
          <table:table-cell office:value-type="string" table:style-name="ce5">
            <text:p>Accesso agli atti amministrativi</text:p>
          </table:table-cell>
          <table:table-cell office:value-type="string" table:style-name="ce5">
            <text:p>Esercizio diritto di accesso ai documenti amministrativi formati e detenuti nell ambito delle procedure gestite dalla Direzione Generale e i suoi Servizi. <text:s/>Il procedimento si articola in: arrivo domanda di accesso, individuazione del responsabile del procedimento, istruttoria e risposta.</text:p>
          </table:table-cell>
          <table:table-cell office:value-type="string" table:style-name="ce5">
            <text:p>DRAGHETTI LEONARDO</text:p>
          </table:table-cell>
          <table:table-cell table:style-name="ce5"/>
          <table:table-cell office:value-type="float" office:value="30" table:style-name="ce6">
            <text:p>30</text:p>
          </table:table-cell>
          <table:table-cell office:value-type="string" table:style-name="ce5">
            <text:p>I 30 GG. per la conclusione procedimento decorrono dal momento della protocollazione dell'istanz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3:.N3])"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3]-[.P3]-[.Q3]-[.R3]" table:style-name="ce8">
            <text:p>0</text:p>
          </table:table-cell>
          <table:table-cell table:style-name="ce10"/>
          <table:table-cell table:number-columns-repeated="16364"/>
        </table:table-row>
        <table:table-row table:style-name="ro4">
          <table:table-cell office:value-type="float" office:value="2005" table:style-name="ce5">
            <text:p>2005</text:p>
          </table:table-cell>
          <table:table-cell office:value-type="string" table:style-name="ce5">
            <text:p>DIREZIONE GENERALE ASSEMBLEA LEGISLATIVA REGIONALE</text:p>
          </table:table-cell>
          <table:table-cell office:value-type="string" table:style-name="ce5">
            <text:p>Conferimento di incarichi di prestazioni professionali ai sensi dell'art.12 della L.R. 43/2001</text:p>
          </table:table-cell>
          <table:table-cell office:value-type="string" table:style-name="ce5">
            <text:p>Procedura <text:s/>per integrazione delle professionalità non esistenti nell organico dell Assemblea da assegnare con particolari criteri e requisiti. Il procedimento si articola: avviso di procedura con termini <text:s/>di presentazione, pubblicazione sul sito, procedura comparativa, pubblicazione esito, contratto finale</text:p>
          </table:table-cell>
          <table:table-cell office:value-type="string" table:style-name="ce5">
            <text:p>a cura servizio OBAC</text:p>
          </table:table-cell>
          <table:table-cell table:style-name="ce5"/>
          <table:table-cell office:value-type="float" office:value="45" table:style-name="ce6">
            <text:p>45</text:p>
          </table:table-cell>
          <table:table-cell office:value-type="string" table:style-name="ce5">
            <text:p>Ci possono essere temini diversi che vengono espressi nel bando</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4:.N4])"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4]-[.P4]-[.Q4]-[.R4]" table:style-name="ce8">
            <text:p>0</text:p>
          </table:table-cell>
          <table:table-cell table:style-name="ce10"/>
          <table:table-cell table:number-columns-repeated="16364"/>
        </table:table-row>
        <table:table-row table:style-name="ro5">
          <table:table-cell office:value-type="float" office:value="3010" table:style-name="ce5">
            <text:p>3010</text:p>
          </table:table-cell>
          <table:table-cell office:value-type="string" table:style-name="ce5">
            <text:p>DIREZIONE GENERALE ASSEMBLEA LEGISLATIVA REGIONALE - SERVIZIO COMITATO REGIONALE PER LE COMUNICAZIONI (CO.RE.COM)</text:p>
          </table:table-cell>
          <table:table-cell office:value-type="string" table:style-name="ce5">
            <text:p>Regolazione dei programmi dell accesso su RAI Emilia-Romagna</text:p>
          </table:table-cell>
          <table:table-cell office:value-type="string" table:style-name="ce5">
            <text:p>Procedimento che regola la partecipazione di soggetti collettivi alle trasmissioni televisive di RAI3 regionale. <text:s/>Il Corecom esamina le richieste di accesso, ne valuta l ammissibilità e adotta il piano trimestrale delle trasmissioni televisive, ripartendo tra i soggetti ammessi il tempo messo a disposizione dalla sede regionale della RAI. Svolge, inoltre, attività di vigilanza sulla corretta messa in onda da parte della RAI e sul rispetto del divieto, per i soggetti ammessi, di fare comunicazione politica o di inserire pubblicità commerciale nei programmi.</text:p>
          </table:table-cell>
          <table:table-cell office:value-type="string" table:style-name="ce5">
            <text:p>FINI PRIMAROSA</text:p>
          </table:table-cell>
          <table:table-cell office:value-type="string" table:style-name="ce5">
            <text:p>Corecom</text:p>
          </table:table-cell>
          <table:table-cell office:value-type="float" office:value="90" table:style-name="ce6">
            <text:p>90</text:p>
          </table:table-cell>
          <table:table-cell office:value-type="string" table:style-name="ce5">
            <text:p>Presentazione della domanda: entro e non oltre il primo giorno non festivo del mese precedente quello di inizio del trimestre cui si riferisce la domand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23" table:style-name="ce10">
            <text:p>23</text:p>
          </table:table-cell>
          <table:table-cell office:value-type="float" office:value="23" table:formula="of:=SUM([.M5:.N5])" table:style-name="ce7">
            <text:p>23</text:p>
          </table:table-cell>
          <table:table-cell office:value-type="float" office:value="23" table:style-name="ce10">
            <text:p>23</text:p>
          </table:table-cell>
          <table:table-cell office:value-type="float" office:value="0" table:style-name="ce10">
            <text:p>0</text:p>
          </table:table-cell>
          <table:table-cell office:value-type="float" office:value="0" table:style-name="ce10">
            <text:p>0</text:p>
          </table:table-cell>
          <table:table-cell office:value-type="float" office:value="0" table:formula="of:=[.O5]-[.P5]-[.Q5]-[.R5]" table:style-name="ce8">
            <text:p>0</text:p>
          </table:table-cell>
          <table:table-cell table:style-name="ce10"/>
          <table:table-cell table:number-columns-repeated="16364"/>
        </table:table-row>
        <table:table-row table:style-name="ro6">
          <table:table-cell office:value-type="float" office:value="3011" table:style-name="ce5">
            <text:p>3011</text:p>
          </table:table-cell>
          <table:table-cell office:value-type="string" table:style-name="ce5">
            <text:p>DIREZIONE GENERALE ASSEMBLEA LEGISLATIVA REGIONALE - SERVIZIO COMITATO REGIONALE PER LE COMUNICAZIONI (CO.RE.COM)</text:p>
          </table:table-cell>
          <table:table-cell office:value-type="string" table:style-name="ce5">
            <text:p>Conciliazione delle controversie tra operatori di telecomunicazioni e utenti</text:p>
          </table:table-cell>
          <table:table-cell office:value-type="string" table:style-name="ce5">
            <text:p>La <text:s/>conciliazione davanti al Corecom ha l obiettivo di risolvere le controversie tra utenti ed operatori delle telecomunicazioni (telecomunicazioni, internet, pay-tv) prima che queste siano presentate all Autorità Giudiziaria. Gli utenti o gli operatori di comunicazioni che ritengano di aver subito la violazione di un proprio diritto o interesse protetti da un accordo di diritto privato o dalle norme di telecomunicazioni, possono incontrarsi presso il Corecom e tentare di risolvere amichevolmente la questione. Il procedimento è obbligatorio prima di ricorrere alla giustizia ordinaria.</text:p>
          </table:table-cell>
          <table:table-cell office:value-type="string" table:style-name="ce5">
            <text:p>FINI PRIMAROSA</text:p>
          </table:table-cell>
          <table:table-cell office:value-type="string" table:style-name="ce5">
            <text:p>Conciliatore Delegato</text:p>
          </table:table-cell>
          <table:table-cell office:value-type="float" office:value="30" table:style-name="ce6">
            <text:p>30</text:p>
          </table:table-cell>
          <table:table-cell office:value-type="string" table:style-name="ce5">
            <text:p>30 giorni dalla presentazione dell'istanza (termine ordinatorio)</text:p>
          </table:table-cell>
          <table:table-cell office:value-type="float" office:value="2241" table:style-name="ce8">
            <text:p>2241</text:p>
          </table:table-cell>
          <table:table-cell office:value-type="float" office:value="1799" table:style-name="ce10">
            <text:p>1799</text:p>
          </table:table-cell>
          <table:table-cell office:value-type="float" office:value="442" table:style-name="ce10">
            <text:p>442</text:p>
          </table:table-cell>
          <table:table-cell table:style-name="ce12"/>
          <table:table-cell office:value-type="float" office:value="465" table:style-name="ce11">
            <text:p>465</text:p>
          </table:table-cell>
          <table:table-cell office:value-type="float" office:value="3247" table:style-name="ce10">
            <text:p>3247</text:p>
          </table:table-cell>
          <table:table-cell office:value-type="float" office:value="3712" table:formula="of:=SUM([.M6:.N6])" table:style-name="ce7">
            <text:p>3712</text:p>
          </table:table-cell>
          <table:table-cell office:value-type="float" office:value="33" table:style-name="ce10">
            <text:p>33</text:p>
          </table:table-cell>
          <table:table-cell office:value-type="float" office:value="404" table:style-name="ce10">
            <text:p>404</text:p>
          </table:table-cell>
          <table:table-cell office:value-type="float" office:value="1208" table:style-name="ce10">
            <text:p>1208</text:p>
          </table:table-cell>
          <table:table-cell office:value-type="float" office:value="2067" table:formula="of:=[.O6]-[.P6]-[.Q6]-[.R6]" table:style-name="ce8">
            <text:p>2067</text:p>
          </table:table-cell>
          <table:table-cell office:value-type="string" table:style-name="ce10">
            <text:p>ll termine procedimentale è ordinatorio e non perentorio.<text:s/></text:p>
            <text:p>I tempi del procedimento risentono dei seguenti fattori: aumento della già ingente quantità di istanze pervenute, risorse umane e professionali insufficienti rispetto al carico di lavoro; disponibilità a presenziare alle udienze di conciliazione da parte degli operatori di TLC, con un numero limitato di udienze mensili; necessità evidenziata dalle parti di rinviare <text:s/>udienze già programmate.</text:p>
            <text:p>Nel corso del I semestre, e per tutto il 2015, le azioni correttive intraprese e da intraprendere comprendono: il completamento di un percorso per l'utilizzo di una piattaforma gestionale integrata con il protocollo che dovrebbe consentire, dopo un primo momento di transizione e di adattamento, una maggiore razionalizzazione dell'attività e riduzione dei tempi di trattazione delle pratiche; il rinnovo delle necessità di rinforzare la struttura organica; <text:s/>interventi di sensibilizzazione rivolti agli operatori di TLC.<text:s/></text:p>
          </table:table-cell>
          <table:table-cell table:number-columns-repeated="16364"/>
        </table:table-row>
        <table:table-row table:style-name="ro7">
          <table:table-cell office:value-type="float" office:value="3012" table:style-name="ce5">
            <text:p>3012</text:p>
          </table:table-cell>
          <table:table-cell office:value-type="string" table:style-name="ce5">
            <text:p>DIREZIONE GENERALE ASSEMBLEA LEGISLATIVA REGIONALE - SERVIZIO COMITATO REGIONALE PER LE COMUNICAZIONI (CO.RE.COM)</text:p>
          </table:table-cell>
          <table:table-cell office:value-type="string" table:style-name="ce5">
            <text:p>La definizione delle controversie tra utenti ed operatori di comunicazioni (controversie di valore superiore ai 500 Euro)</text:p>
          </table:table-cell>
          <table:table-cell office:value-type="string" table:style-name="ce5">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5">
            <text:p>FINI PRIMAROSA</text:p>
          </table:table-cell>
          <table:table-cell office:value-type="string" table:style-name="ce5">
            <text:p>Corecom</text:p>
          </table:table-cell>
          <table:table-cell office:value-type="float" office:value="180" table:style-name="ce6">
            <text:p>180</text:p>
          </table:table-cell>
          <table:table-cell office:value-type="string" table:style-name="ce5">
            <text:p>I 180 decorrono dalla data di presentazione dell'istanza (termine ordinatorio) 1) Per la presentazione dell istanza: 3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float" office:value="256" table:style-name="ce8">
            <text:p>256</text:p>
          </table:table-cell>
          <table:table-cell office:value-type="float" office:value="88" table:style-name="ce10">
            <text:p>88</text:p>
          </table:table-cell>
          <table:table-cell office:value-type="float" office:value="168" table:style-name="ce10">
            <text:p>168</text:p>
          </table:table-cell>
          <table:table-cell table:style-name="ce12"/>
          <table:table-cell office:value-type="float" office:value="162" table:style-name="ce11">
            <text:p>162</text:p>
          </table:table-cell>
          <table:table-cell office:value-type="float" office:value="273" table:style-name="ce10">
            <text:p>273</text:p>
          </table:table-cell>
          <table:table-cell office:value-type="float" office:value="435" table:formula="of:=SUM([.M7:.N7])" table:style-name="ce7">
            <text:p>435</text:p>
          </table:table-cell>
          <table:table-cell office:value-type="float" office:value="180" table:style-name="ce10">
            <text:p>180</text:p>
          </table:table-cell>
          <table:table-cell office:value-type="float" office:value="159" table:style-name="ce10">
            <text:p>159</text:p>
          </table:table-cell>
          <table:table-cell office:value-type="float" office:value="35" table:style-name="ce10">
            <text:p>35</text:p>
          </table:table-cell>
          <table:table-cell office:value-type="float" office:value="61" table:formula="of:=[.O7]-[.P7]-[.Q7]-[.R7]" table:style-name="ce8">
            <text:p>61</text:p>
          </table:table-cell>
          <table:table-cell office:value-type="string" table:style-name="ce10">
            <text:p>ll termine procedimentale è ordinatorio e non perentorio.<text:s/></text:p>
            <text:p>I tempi del procedimento risentono dei seguenti fattori: aumento della quantità di istanze pervenute rispetto allo stesso periodo del 2014; risorse umane e professionali insufficienti rispetto al carico di lavoro.</text:p>
            <text:p>Nel corso del 2015 le azioni correttive intraprese e da intraprendere comprendono: l'avvio di un percorso per l'utilizzo di una piattaforma gestionale integrata con il protocollo che dovrebbe consentire, dopo un primo momento di transizione e di adattamento, una maggiore razionalizzazione dell'attività e riduzione dei tempi di trattazione delle pratiche; il rinnovo delle necessità di rinforzare la struttura organica.<text:s/></text:p>
          </table:table-cell>
          <table:table-cell table:number-columns-repeated="16364"/>
        </table:table-row>
        <table:table-row table:style-name="ro8">
          <table:table-cell office:value-type="float" office:value="3013" table:style-name="ce5">
            <text:p>3013</text:p>
          </table:table-cell>
          <table:table-cell office:value-type="string" table:style-name="ce5">
            <text:p>DIREZIONE GENERALE ASSEMBLEA LEGISLATIVA REGIONALE - SERVIZIO COMITATO REGIONALE PER LE COMUNICAZIONI (CO.RE.COM)</text:p>
          </table:table-cell>
          <table:table-cell office:value-type="string" table:style-name="ce5">
            <text:p>Gestione del Registro degli Operatori di Comunicazione (ROC)</text:p>
          </table:table-cell>
          <table:table-cell office:value-type="string" table:style-name="ce5">
            <text:p>Il procedimento riguarda la gestione delle posizioni degli operatori di comunicazione dell'Emilia-Romagna nel Registro nazionale gestito dall Agcom. Le attività svolte dal Corecom sono: a) l istruttoria dei procedimenti di iscrizione mediante la verifica dei requisiti richiesti; b) l'aggiornamento del Registro, anche attraverso il controllo annuale delle posizioni dei soggetti iscritti; c) il rilascio delle certificazioni di iscrizione al Registro.</text:p>
          </table:table-cell>
          <table:table-cell office:value-type="string" table:style-name="ce5">
            <text:p>FINI PRIMAROSA</text:p>
          </table:table-cell>
          <table:table-cell table:style-name="ce5"/>
          <table:table-cell office:value-type="string" table:style-name="ce6">
            <text:p><text:s/>" <text:tab/>Fornitori di contenuti / fornitori di servizi di media audiovisivi o radiofonici</text:p>
          </table:table-cell>
          <table:table-cell office:value-type="string" table:style-name="ce5">
            <text:p><text:s/>" <text:tab/>Fornitori di servizi interattivi associati o di servizi di accesso condizionato</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4" table:style-name="ce11">
            <text:p>4</text:p>
          </table:table-cell>
          <table:table-cell office:value-type="float" office:value="73" table:style-name="ce10">
            <text:p>73</text:p>
          </table:table-cell>
          <table:table-cell office:value-type="float" office:value="77" table:formula="of:=SUM([.M8:.N8])" table:style-name="ce7">
            <text:p>77</text:p>
          </table:table-cell>
          <table:table-cell office:value-type="float" office:value="74" table:style-name="ce10">
            <text:p>74</text:p>
          </table:table-cell>
          <table:table-cell office:value-type="float" office:value="0" table:style-name="ce10">
            <text:p>0</text:p>
          </table:table-cell>
          <table:table-cell office:value-type="float" office:value="2" table:style-name="ce10">
            <text:p>2</text:p>
          </table:table-cell>
          <table:table-cell office:value-type="float" office:value="1" table:style-name="ce8">
            <text:p>1</text:p>
          </table:table-cell>
          <table:table-cell office:value-type="string" table:style-name="ce10">
            <text:p>N.B.) Il dato inserito nella colonna M è stato modificato in quanto era stata in precedenza comunicata una cifra errata. <text:s text:c="154"/>La <text:s/>conclusione dei procedimenti <text:s/>oltre il termine (colonna R) è dovuta ad un <text:s text:c="2"/>ritardo da parte dell'impresa che effettua la manutenzione del sistema telematico del ROC nell'esecuzione di interventi correttivi indispensabili al perfezionamento del procedimento gestito dal Corecom. <text:s/>Il procedimento in corso oltre i termini al 30 giugno 2015 (colonna S) non si è ancora concluso a causa del ritardo di altra <text:s/>pubblica amministrazione nell'invio della documentazione richiesta da parte del Servizio Corecom.<text:s/></text:p>
          </table:table-cell>
          <table:table-cell table:number-columns-repeated="16364"/>
        </table:table-row>
        <table:table-row table:style-name="ro7">
          <table:table-cell office:value-type="float" office:value="3014" table:style-name="ce5">
            <text:p>3014</text:p>
          </table:table-cell>
          <table:table-cell office:value-type="string" table:style-name="ce5">
            <text:p>DIREZIONE GENERALE ASSEMBLEA LEGISLATIVA REGIONALE - SERVIZIO COMITATO REGIONALE PER LE COMUNICAZIONI (CO.RE.COM)</text:p>
          </table:table-cell>
          <table:table-cell office:value-type="string" table:style-name="ce5">
            <text:p>Esercizio del diritto di rettifica sui media locali</text:p>
          </table:table-cell>
          <table:table-cell office:value-type="string" table:style-name="ce5">
            <text:p><text:s/>Se un cittadino ritiene lesi i suoi interessi da trasmissioni radiotelevisive contrarie a verità, deve chiedere all emittente la diffusione di dichiarazioni di replica. Se l emittente non accogliela richiesta, il cittadino può rivolgersi al Corecom che, verificata la fondatezza della richiesta ordina all emittente la rettifica. Nel caso in cui l emittente non rispetti l ordine impartito, il Corecom trasmette la relativa documentazione all Agcom, che potrà applicare sanzioni amministrative.</text:p>
          </table:table-cell>
          <table:table-cell office:value-type="string" table:style-name="ce5">
            <text:p>FINI PRIMAROSA</text:p>
          </table:table-cell>
          <table:table-cell office:value-type="string" table:style-name="ce5">
            <text:p>Corecom</text:p>
          </table:table-cell>
          <table:table-cell office:value-type="float" office:value="5" table:style-name="ce6">
            <text:p>5</text:p>
          </table:table-cell>
          <table:table-cell office:value-type="string" table:style-name="ce5">
            <text:p>I 5 giorni decorrono dalla ricezione della richiesta di intervento Trasmissione della rettifica da parte dell emittente: <text:s/>entro le 24 ore successive alla decisione del Corecom</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1" table:style-name="ce10">
            <text:p>1</text:p>
          </table:table-cell>
          <table:table-cell office:value-type="float" office:value="1" table:formula="of:=SUM([.M9:.N9])" table:style-name="ce7">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formula="of:=[.O9]-[.P9]-[.Q9]-[.R9]" table:style-name="ce8">
            <text:p>0</text:p>
          </table:table-cell>
          <table:table-cell table:style-name="ce10"/>
          <table:table-cell table:number-columns-repeated="16364"/>
        </table:table-row>
        <table:table-row table:style-name="ro5">
          <table:table-cell office:value-type="float" office:value="3016" table:style-name="ce5">
            <text:p>3016</text:p>
          </table:table-cell>
          <table:table-cell office:value-type="string" table:style-name="ce5">
            <text:p>DIREZIONE GENERALE ASSEMBLEA LEGISLATIVA REGIONALE - SERVIZIO COMITATO REGIONALE PER LE COMUNICAZIONI (CO.RE.COM)</text:p>
          </table:table-cell>
          <table:table-cell office:value-type="string" table:style-name="ce5">
            <text:p>Attività di vigilanza sul rispetto della par condicio nei periodi elettorale ed ordinario</text:p>
          </table:table-cell>
          <table:table-cell office:value-type="string" table:style-name="ce5">
            <text:p>Funzioni consultive, di vigilanza e di controllo sul rispetto delle disposizioni in materia di comunicazione politica e parità di accesso ai mezzi di informazione locale (radio e televisioni), nei periodi elettorale ed ordinario.Nei periodi di campagna elettorale: il Corecom vigila sulla programmazione diffusa dalle emittenti radiotelevisive locali per garantire equilibrio e imparzialità alla comunicazione.Negli altri periodi: il Corecom verifica il rispetto dei principi generali del pluralismo, dell obiettività, della completezza e dell imparzialità dell informazione.</text:p>
          </table:table-cell>
          <table:table-cell office:value-type="string" table:style-name="ce5">
            <text:p>FINI PRIMAROSA</text:p>
          </table:table-cell>
          <table:table-cell office:value-type="string" table:style-name="ce5">
            <text:p>Corecom</text:p>
          </table:table-cell>
          <table:table-cell office:value-type="float" office:value="2" table:style-name="ce6">
            <text:p>2</text:p>
          </table:table-cell>
          <table:table-cell office:value-type="string" table:style-name="ce5">
            <text:p>Il termine si riferisce alle 48 ore successive all accertamento della violazione o alla denuncia. <text:s/>Altri termini rilevanti: 1) <text:tab/>12 ore dalla denuncia o dalla rilevazione della presunta violazione per l acquisizione delle registrazioni dei programmi (GdF); 2) <text:tab/>24 ore dalla contestazione della violazione per trasmettere controdeduzioni.</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1" table:style-name="ce10">
            <text:p>1</text:p>
          </table:table-cell>
          <table:table-cell office:value-type="float" office:value="1" table:style-name="ce7">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formula="of:=[.O10]-[.P10]-[.Q10]-[.R10]" table:style-name="ce8">
            <text:p>0</text:p>
          </table:table-cell>
          <table:table-cell table:style-name="ce10"/>
          <table:table-cell table:number-columns-repeated="16364"/>
        </table:table-row>
        <table:table-row table:style-name="ro9">
          <table:table-cell office:value-type="float" office:value="3017" table:style-name="ce5">
            <text:p>3017</text:p>
          </table:table-cell>
          <table:table-cell office:value-type="string" table:style-name="ce5">
            <text:p>DIREZIONE GENERALE ASSEMBLEA LEGISLATIVA REGIONALE - SERVIZIO COMITATO REGIONALE PER LE COMUNICAZIONI (CO.RE.COM)</text:p>
          </table:table-cell>
          <table:table-cell office:value-type="string" table:style-name="ce5">
            <text:p>Attività di vigilanza sul rispetto della corretta pubblicazione e diffusione dei sondaggi sui media locali</text:p>
          </table:table-cell>
          <table:table-cell office:value-type="string" table:style-name="ce5">
            <text:p>Attività di vigilanza sui media locali per verificare la completezza e la correttezza della pubblicazione o diffusione dei risultati di un sondaggio. I risultati dei sondaggi possono essere pubblicati o diffusi sui mezzi di comunicazione di massa se accompagnati da una Nota informativa e se contestualmente resi disponibili,attraverso un Documento pubblicato sul sito internet dell' Agcom (per i sondaggi d'opinione) o sul sito internet della Presidenza del Consiglio dei Ministri - Dipartimento per l'informazione e l'editoria (per i sondaggi politici ed elettorali).</text:p>
          </table:table-cell>
          <table:table-cell office:value-type="string" table:style-name="ce5">
            <text:p>FINI PRIMAROSA</text:p>
          </table:table-cell>
          <table:table-cell office:value-type="string" table:style-name="ce5">
            <text:p>Corecom</text:p>
          </table:table-cell>
          <table:table-cell office:value-type="float" office:value="60" table:style-name="ce6">
            <text:p>60</text:p>
          </table:table-cell>
          <table:table-cell office:value-type="string" table:style-name="ce5">
            <text:p>Il termine si riferisce ai sondaggi d opinione: 60 giorni decorrenti dalla data di comunicazione di avvio del procedimento. <text:s/>Per i sondaggi politico-elettorali: 48 ore successive all accertamento della violazione o alla denuncia. Altri termini rilevanti: 1) <text:tab/>Sondaggi d opinione: 10 giorni dalla comunicazione di avvio del procedimento per la presentazione di memorie e controdeduzioni da parte del soggetto interessato 2)<text:tab/>Sondaggi politico-elettorali: 12 ore dalla denuncia o dalla rilevazione della presunta violazione per l acquisizione delle registrazioni dei programmi (GdF); 24 ore dalla contestazione della violazione per trasmettere controdeduzioni.</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11:.N11])"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11]-[.P11]-[.Q11]-[.R11]" table:style-name="ce8">
            <text:p>0</text:p>
          </table:table-cell>
          <table:table-cell table:style-name="ce10"/>
          <table:table-cell table:number-columns-repeated="16364"/>
        </table:table-row>
        <table:table-row table:style-name="ro5">
          <table:table-cell office:value-type="float" office:value="3018" table:style-name="ce5">
            <text:p>3018</text:p>
          </table:table-cell>
          <table:table-cell office:value-type="string" table:style-name="ce5">
            <text:p>DIREZIONE GENERALE ASSEMBLEA LEGISLATIVA REGIONALE - SERVIZIO COMITATO REGIONALE PER LE COMUNICAZIONI (CO.RE.COM)</text:p>
          </table:table-cell>
          <table:table-cell office:value-type="string" table:style-name="ce5">
            <text:p>Attività di vigilanza sulla programmazione radiotelevisiva locale</text:p>
          </table:table-cell>
          <table:table-cell office:value-type="string" table:style-name="ce5">
            <text:p>Controllo sulla programmazione televisiva delle emittenti locali per verificare <text:s/>l eventuale messa in onda di programmi in contrasto con principi come il diritto all informazione, l apertura alle diverse opinioni e tendenze politiche, sociali, culturali e religiose, il rispetto delle libertà e dei diritti e della dignità della persona. Le attività sono: avvio del procedimento su segnalazione o d ufficio, <text:s/>acquisizione delle registrazioni, contestazione dei fatti, eventuali controdeduzioni e audizione, archiviazione o trasmissione all AGCOM per la decisione finale.</text:p>
          </table:table-cell>
          <table:table-cell office:value-type="string" table:style-name="ce5">
            <text:p>FINI PRIMAROSA</text:p>
          </table:table-cell>
          <table:table-cell office:value-type="string" table:style-name="ce5">
            <text:p>Corecom</text:p>
          </table:table-cell>
          <table:table-cell office:value-type="float" office:value="150" table:style-name="ce6">
            <text:p>150</text:p>
          </table:table-cell>
          <table:table-cell office:value-type="string" table:style-name="ce5">
            <text:p>1) Presentazione di memorie e documentazione da parte dell emittente: 30 giorni dalla notifica dell atto di contestazione; 15 giorni dalla notifica dell atto per violazioni in materia di tutela dei minori <text:s/>2) Invio ad Agcom della relazione per la conclusione del procedimento: entro 120 giorni dall avvio dell istruttori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6" table:style-name="ce11">
            <text:p>6</text:p>
          </table:table-cell>
          <table:table-cell office:value-type="float" office:value="10" table:style-name="ce10">
            <text:p>10</text:p>
          </table:table-cell>
          <table:table-cell office:value-type="float" office:value="16" table:formula="of:=SUM([.M12:.N12])" table:style-name="ce7">
            <text:p>16</text:p>
          </table:table-cell>
          <table:table-cell office:value-type="float" office:value="13" table:style-name="ce10">
            <text:p>13</text:p>
          </table:table-cell>
          <table:table-cell office:value-type="float" office:value="3" table:style-name="ce10">
            <text:p>3</text:p>
          </table:table-cell>
          <table:table-cell office:value-type="float" office:value="0" table:style-name="ce10">
            <text:p>0</text:p>
          </table:table-cell>
          <table:table-cell office:value-type="float" office:value="0" table:formula="of:=[.O12]-[.P12]-[.Q12]-[.R12]" table:style-name="ce8">
            <text:p>0</text:p>
          </table:table-cell>
          <table:table-cell table:style-name="ce10"/>
          <table:table-cell table:number-columns-repeated="16364"/>
        </table:table-row>
        <table:table-row table:style-name="ro5">
          <table:table-cell office:value-type="float" office:value="3022" table:style-name="ce5">
            <text:p>3022</text:p>
          </table:table-cell>
          <table:table-cell office:value-type="string" table:style-name="ce5">
            <text:p>DIREZIONE GENERALE ASSEMBLEA LEGISLATIVA REGIONALE - SERVIZIO COMITATO REGIONALE PER LE COMUNICAZIONI (CO.RE.COM)</text:p>
          </table:table-cell>
          <table:table-cell office:value-type="string" table:style-name="ce5">
            <text:p>Predisposizione della graduatoria per l erogazione alle emittenti televisive locali di contributi statali</text:p>
          </table:table-cell>
          <table:table-cell office:value-type="string" table:style-name="ce5">
            <text:p>Attività istruttoria per la predisposizione della graduatoria delle emittenti televisive locali che possono beneficiare di un finanziamento statale. L erogazione del contributo è effettuata dal Ministero dello Sviluppo Economico. <text:s/>Le fasi espletate dal Corecom sono: <text:s/>-<text:tab/>raccolta delle domande <text:s/>-<text:tab/>istruttoria per accertare la sussistenza dei requisiti <text:s/>-<text:tab/>predisposizione e approvazione della graduatoria per la ripartizione del contributo; -<text:tab/>pubblicazione della graduatoria e sua comunicazione al Ministero dello Sviluppo Economico (MISE).</text:p>
          </table:table-cell>
          <table:table-cell office:value-type="string" table:style-name="ce5">
            <text:p>FINI PRIMAROSA</text:p>
          </table:table-cell>
          <table:table-cell office:value-type="string" table:style-name="ce5">
            <text:p>Corecom</text:p>
          </table:table-cell>
          <table:table-cell office:value-type="float" office:value="180" table:style-name="ce6">
            <text:p>180</text:p>
          </table:table-cell>
          <table:table-cell office:value-type="string" table:style-name="ce5">
            <text:p>Per la presentazione della domanda al Corecom: 30 giorni decorrenti dalla data di pubblicazione in GU del bando emanato dal MISE</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25" table:style-name="ce11">
            <text:p>25</text:p>
          </table:table-cell>
          <table:table-cell office:value-type="float" office:value="0" table:style-name="ce10">
            <text:p>0</text:p>
          </table:table-cell>
          <table:table-cell office:value-type="float" office:value="25" table:formula="of:=SUM([.M13:.N13])" table:style-name="ce7">
            <text:p>25</text:p>
          </table:table-cell>
          <table:table-cell office:value-type="float" office:value="0" table:style-name="ce10">
            <text:p>0</text:p>
          </table:table-cell>
          <table:table-cell office:value-type="float" office:value="0" table:style-name="ce10">
            <text:p>0</text:p>
          </table:table-cell>
          <table:table-cell office:value-type="float" office:value="25" table:style-name="ce10">
            <text:p>25</text:p>
          </table:table-cell>
          <table:table-cell office:value-type="float" office:value="0" table:style-name="ce8">
            <text:p>0</text:p>
          </table:table-cell>
          <table:table-cell office:value-type="string" table:style-name="ce10">
            <text:p>Il termine procedimentale è ordinatorio e non perentorio. <text:s text:c="136"/>Il mancato rispetto del termine è dipeso da alcuni fattori: 'attesa degli indispensabili chiarimenti interpretativi richiesti al MISE; ritardo degli enti previdenziali coinvolti dal Servizio Corecom nella procedura di verifica dei requisitio; aumento dei controlli necessari per il completamento dell' istruttoria; sospensione dell'attività istruttoria a seguito delle richieste documentali <text:s/>della Guardia di Finanza <text:s/>per procedimenti non aventi come parte ijn causa il Servizio.<text:s/></text:p>
          </table:table-cell>
          <table:table-cell table:number-columns-repeated="16364"/>
        </table:table-row>
        <table:table-row table:style-name="ro7">
          <table:table-cell office:value-type="float" office:value="3023" table:style-name="ce5">
            <text:p>3023</text:p>
          </table:table-cell>
          <table:table-cell office:value-type="string" table:style-name="ce5">
            <text:p>DIREZIONE GENERALE ASSEMBLEA LEGISLATIVA REGIONALE - SERVIZIO COMITATO REGIONALE PER LE COMUNICAZIONI (CO.RE.COM)</text:p>
          </table:table-cell>
          <table:table-cell office:value-type="string" table:style-name="ce5">
            <text:p>La definizione delle controversie tra utenti ed operatori di comunicazioni (controversie di valore inferiore ai 500 Euro)</text:p>
          </table:table-cell>
          <table:table-cell office:value-type="string" table:style-name="ce5">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5">
            <text:p>FINI PRIMAROSA</text:p>
          </table:table-cell>
          <table:table-cell table:style-name="ce5"/>
          <table:table-cell office:value-type="float" office:value="180" table:style-name="ce6">
            <text:p>180</text:p>
          </table:table-cell>
          <table:table-cell office:value-type="string" table:style-name="ce5">
            <text:p>I 180 giorni decorrono dalla presentazione dell'istanza (termine ordinatorio) 1) Per la presentazione dell istanza: tre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string" table:style-name="ce8">
            <text:p>v sopra ID 3012</text:p>
          </table:table-cell>
          <table:table-cell office:value-type="float" office:value="0" table:style-name="ce10">
            <text:p>0</text:p>
          </table:table-cell>
          <table:table-cell office:value-type="float" office:value="0" table:style-name="ce10">
            <text:p>0</text:p>
          </table:table-cell>
          <table:table-cell table:style-name="ce12"/>
          <table:table-cell office:value-type="string" table:style-name="ce11">
            <text:p>v sopra ID 3012</text:p>
          </table:table-cell>
          <table:table-cell office:value-type="float" office:value="0" table:style-name="ce10">
            <text:p>0</text:p>
          </table:table-cell>
          <table:table-cell office:value-type="float" office:value="0" table:formula="of:=SUM([.M14:.N14])"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14]-[.P14]-[.Q14]-[.R14]" table:style-name="ce8">
            <text:p>0</text:p>
          </table:table-cell>
          <table:table-cell office:value-type="string" table:style-name="ce10">
            <text:p>La gestione dei procedimenti di definizione per le controversie di valore superiore e inferiore a 500 euro è identica in entrambe le casistiche individuate con ID 3012 e 3023, fatta eccezione per il solo provvedimento conclusivo della procedura stessa, in quanto in quest’ultimo caso consiste in una determinazione dirigenziale. I dati forniti precedentemente all’ID 3012, pertanto, sono da considerarsi comprensivi di entrambe le fattispecie.<text:s/></text:p>
          </table:table-cell>
          <table:table-cell table:number-columns-repeated="16364"/>
        </table:table-row>
        <table:table-row table:style-name="ro10">
          <table:table-cell office:value-type="float" office:value="3024" table:style-name="ce5">
            <text:p>3024</text:p>
          </table:table-cell>
          <table:table-cell office:value-type="string" table:style-name="ce5">
            <text:p>DIREZIONE GENERALE ASSEMBLEA LEGISLATIVA REGIONALE - SERVIZIO COMITATO REGIONALE PER LE COMUNICAZIONI (CO.RE.COM)</text:p>
          </table:table-cell>
          <table:table-cell office:value-type="string" table:style-name="ce5">
            <text:p>Riattivazione dei servizi di telecomunicazioni nelle controversie tra operatori ed utenti</text:p>
          </table:table-cell>
          <table:table-cell office:value-type="string" table:style-name="ce5">
            <text:p>Il procedimento concerne l adozione di provvedimenti temporanei per la riattivazione dei servizi di telecomunicazione sospesi nel corso di un procedimento di conciliazione delle controversie tra utenti ed operatori dei servizi di telecomunicazioni. Il provvedimento è diretto a garantire l erogazione del servizio o a far cessare forme di abuso o di scorretto funzionamento da parte dell operatore di comunicazioni fino al termine della procedura conciliativa</text:p>
          </table:table-cell>
          <table:table-cell office:value-type="string" table:style-name="ce5">
            <text:p>FINI PRIMAROSA</text:p>
          </table:table-cell>
          <table:table-cell table:style-name="ce5"/>
          <table:table-cell office:value-type="float" office:value="10" table:style-name="ce6">
            <text:p>10</text:p>
          </table:table-cell>
          <table:table-cell office:value-type="string" table:style-name="ce5">
            <text:p>I 10 giorni decorrono dalla ricezione della richiesta. Presentazione di documenti e memorie da parte dell operatore:5 giorni dal ricevimento della richiesta del Corecom</text:p>
          </table:table-cell>
          <table:table-cell office:value-type="float" office:value="21" table:style-name="ce8">
            <text:p>21</text:p>
          </table:table-cell>
          <table:table-cell office:value-type="float" office:value="21" table:style-name="ce10">
            <text:p>21</text:p>
          </table:table-cell>
          <table:table-cell office:value-type="float" office:value="0" table:style-name="ce10">
            <text:p>0</text:p>
          </table:table-cell>
          <table:table-cell table:style-name="ce12"/>
          <table:table-cell office:value-type="float" office:value="2" table:style-name="ce11">
            <text:p>2</text:p>
          </table:table-cell>
          <table:table-cell office:value-type="float" office:value="531" table:style-name="ce10">
            <text:p>531</text:p>
          </table:table-cell>
          <table:table-cell office:value-type="float" office:value="533" table:formula="of:=SUM([.M15:.N15])" table:style-name="ce7">
            <text:p>533</text:p>
          </table:table-cell>
          <table:table-cell office:value-type="float" office:value="447" table:style-name="ce10">
            <text:p>447</text:p>
          </table:table-cell>
          <table:table-cell office:value-type="float" office:value="28" table:style-name="ce10">
            <text:p>28</text:p>
          </table:table-cell>
          <table:table-cell office:value-type="float" office:value="52" table:style-name="ce10">
            <text:p>52</text:p>
          </table:table-cell>
          <table:table-cell office:value-type="float" office:value="6" table:formula="of:=[.O15]-[.P15]-[.Q15]-[.R15]" table:style-name="ce8">
            <text:p>6</text:p>
          </table:table-cell>
          <table:table-cell office:value-type="string" table:style-name="ce10">
            <text:p>La maggior parte dei procedimenti è stata gestita nei termini. Il ritardo è dipeso dall'espletamento delle procedure di migrazione tra operatori, da problematiche tecniche imputabili ai sistemi informatici dei gestori telefonici e, a seguito dell'avvio di una nuova piattaforma informatica, <text:s text:c="2"/>dalle difficoltà di gestione contemporanea delle piattaforme documentali con le quali si gestiscono i relativi procedimenti e da risorse umane e professionali insufficienti rispetto al carico di lavoro . <text:s text:c="126"/>Nel corso del I semestre, e per tutto il 2015, le azioni correttive intraprese e da intraprendere comprendono: il completamento di un percorso per l'utilizzo di una piattaforma gestionale integrata con il protocollo che dovrebbe consentire, dopo un primo momento di transizione e di adattamento; una maggiore razionalizzazione dell'attività e riduzione dei tempi di trattazione delle pratiche; il rinnovo delle necessità di rinforzare la struttura organica; <text:s/>interventi di sensibilizzazione rivolti agli operatori di TLC.<text:s/></text:p>
          </table:table-cell>
          <table:table-cell table:number-columns-repeated="16364"/>
        </table:table-row>
        <table:table-row table:style-name="ro5">
          <table:table-cell office:value-type="float" office:value="3025" table:style-name="ce5">
            <text:p>3025</text:p>
          </table:table-cell>
          <table:table-cell office:value-type="string" table:style-name="ce5">
            <text:p>DIREZIONE GENERALE ASSEMBLEA LEGISLATIVA REGIONALE - SERVIZIO COMITATO REGIONALE PER LE COMUNICAZIONI (CO.RE.COM)</text:p>
          </table:table-cell>
          <table:table-cell office:value-type="string" table:style-name="ce5">
            <text:p>Regolamentazione dei messaggi gratuiti di comunicazione politica (MAG) in campagna elettorale</text:p>
          </table:table-cell>
          <table:table-cell office:value-type="string" table:style-name="ce5">
            <text:p>Regolamentazione, in occasione di consultazioni elettorali o referendarie, della messa in onda su radio e tv locali di messaggi politici autogestiti gratuiti (MAG) per la presentazione agli elettori di <text:s/>candidati e programmi elettorali. <text:s/>Le emittenti <text:s/>hanno diritto ad un rimborso da parte dello Stato. Il Corecom fissa il numero dei messaggi e la loro ripartizione fra i soggetti politici richiedenti; stabilisce l ordine di messa in onda all interno dei palinsesti radiotelevisivi; rendiconta al Ministero i rimborsi per le emittenti che li hanno trasmessi.</text:p>
          </table:table-cell>
          <table:table-cell office:value-type="string" table:style-name="ce5">
            <text:p>FINI PRIMAROSA</text:p>
          </table:table-cell>
          <table:table-cell office:value-type="string" table:style-name="ce5">
            <text:p>Corecom</text:p>
          </table:table-cell>
          <table:table-cell office:value-type="float" office:value="5" table:style-name="ce6">
            <text:p>5</text:p>
          </table:table-cell>
          <table:table-cell office:value-type="string" table:style-name="ce5">
            <text:p>Il termine di 5 giorni si riferisce alla comunicazione delle emittenti radiotelevisive locali al Corecom di disponibilità alla messa in onda dei MAG. Il termine di conclusione non è espresso dalla norm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16:.N16])"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16]-[.P16]-[.Q16]-[.R16]" table:style-name="ce8">
            <text:p>0</text:p>
          </table:table-cell>
          <table:table-cell table:style-name="ce10"/>
          <table:table-cell table:number-columns-repeated="16364"/>
        </table:table-row>
        <table:table-row table:style-name="ro8">
          <table:table-cell office:value-type="float" office:value="3009" table:style-name="ce5">
            <text:p>3009</text:p>
          </table:table-cell>
          <table:table-cell office:value-type="string" table:style-name="ce5">
            <text:p>DIREZIONE GENERALE ASSEMBLEA LEGISLATIVA REGIONALE - SERVIZIO COORDINAMENTO COMMISSIONI ASSEMBLEARI</text:p>
          </table:table-cell>
          <table:table-cell office:value-type="string" table:style-name="ce5">
            <text:p><text:tab/>Iscrizione all Albo generale delle associazioni ex art. 19 dello Statuto</text:p>
          </table:table-cell>
          <table:table-cell office:value-type="string" table:style-name="ce5">
            <text:p>Gestire l istruttoria per iscrivere le Associazioni nell albo così come richiesto dal Regolamento interno dell'Assemblea legislativa della Regione Emilia-Romgna (delibera assembleare 143/2007) e dalla delibera istitutiva dell'Albo generale di cui all'articolo 19 dello Statuto (delibera assembleare 146/2007)</text:p>
          </table:table-cell>
          <table:table-cell office:value-type="string" table:style-name="ce5">
            <text:p>VERONESE MARA</text:p>
          </table:table-cell>
          <table:table-cell office:value-type="string" table:style-name="ce5">
            <text:p>Ufficio di Presidenza</text:p>
          </table:table-cell>
          <table:table-cell office:value-type="float" office:value="30" table:style-name="ce6">
            <text:p>30</text:p>
          </table:table-cell>
          <table:table-cell office:value-type="string" table:style-name="ce5">
            <text:p>Il termine di 30 gg è dalla scadenza dei termini di presentazione delle domande per la prima compilazione e gli aggiornamenti periodici <text:s/>Altri termini rilevanti: 1) 120 giorni dall inizio di ogni legislatura per la prima compilazione 2) 60 giorni dalla pubblicazione sul sito <text:s/>dell'avvio della procedura di cui al punto 1) 3) 31 maggio e 30 novembre per gli aggiornamenti periodici</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1" table:style-name="ce10">
            <text:p>1</text:p>
          </table:table-cell>
          <table:table-cell office:value-type="float" office:value="1" table:formula="of:=SUM([.M17:.N17])" table:style-name="ce7">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formula="of:=[.O17]-[.P17]-[.Q17]-[.R17]" table:style-name="ce8">
            <text:p>0</text:p>
          </table:table-cell>
          <table:table-cell table:style-name="ce10"/>
          <table:table-cell table:number-columns-repeated="16364"/>
        </table:table-row>
        <table:table-row table:style-name="ro2">
          <table:table-cell office:value-type="float" office:value="3027" table:style-name="ce5">
            <text:p>3027</text:p>
          </table:table-cell>
          <table:table-cell office:value-type="string" table:style-name="ce5">
            <text:p>DIREZIONE GENERALE ASSEMBLEA LEGISLATIVA REGIONALE - SERVIZIO DOCUMENTAZIONE, EUROPA, CITTADINANZA ATTIVA</text:p>
          </table:table-cell>
          <table:table-cell office:value-type="string" table:style-name="ce5">
            <text:p>Iscrizione ai servizi della Biblioteca dell'Assemblea legislativa</text:p>
          </table:table-cell>
          <table:table-cell office:value-type="string" table:style-name="ce5">
            <text:p>L'accesso alla Biblioteca dell'Assemblea è libero durante gli orari di apertura, per usufruire di alcuni servizi (prestito, internet, servizi opac, biblioteca digitale MLOL) è necessaria l'iscrizione alla biblioteca. L'iscrizione si effettua di persona, è gratuita, immediata e richiede la presentazione di un documento di riconoscimento in corso di validità</text:p>
          </table:table-cell>
          <table:table-cell office:value-type="string" table:style-name="ce5">
            <text:p>CRISERA' ALESSANDRO</text:p>
          </table:table-cell>
          <table:table-cell table:style-name="ce5"/>
          <table:table-cell office:value-type="float" office:value="1" table:style-name="ce6">
            <text:p>1</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210" table:style-name="ce10">
            <text:p>210</text:p>
          </table:table-cell>
          <table:table-cell office:value-type="float" office:value="210" table:formula="of:=SUM([.M18:.N18])" table:style-name="ce7">
            <text:p>210</text:p>
          </table:table-cell>
          <table:table-cell office:value-type="float" office:value="210" table:style-name="ce10">
            <text:p>210</text:p>
          </table:table-cell>
          <table:table-cell office:value-type="float" office:value="0" table:style-name="ce10">
            <text:p>0</text:p>
          </table:table-cell>
          <table:table-cell office:value-type="float" office:value="0" table:style-name="ce10">
            <text:p>0</text:p>
          </table:table-cell>
          <table:table-cell office:value-type="float" office:value="0" table:formula="of:=[.O18]-[.P18]-[.Q18]-[.R18]" table:style-name="ce8">
            <text:p>0</text:p>
          </table:table-cell>
          <table:table-cell table:style-name="ce10"/>
          <table:table-cell table:number-columns-repeated="16364"/>
        </table:table-row>
        <table:table-row table:style-name="ro2">
          <table:table-cell office:value-type="float" office:value="3032" table:style-name="ce5">
            <text:p>3032</text:p>
          </table:table-cell>
          <table:table-cell office:value-type="string" table:style-name="ce5">
            <text:p>DIREZIONE GENERALE ASSEMBLEA LEGISLATIVA REGIONALE - SERVIZIO DOCUMENTAZIONE, EUROPA, CITTADINANZA ATTIVA</text:p>
          </table:table-cell>
          <table:table-cell office:value-type="string" table:style-name="ce5">
            <text:p>Adesione alla piattaforma conCittadini</text:p>
          </table:table-cell>
          <table:table-cell office:value-type="string" table:style-name="ce5">
            <text:p>Richiesta per l'inserimento all'interno di una rete di progetto per la promozione e la diffusione di pratiche di educazione alla cittadinanza.La richiesta deve essere presentata da soggetti collettivi.</text:p>
          </table:table-cell>
          <table:table-cell office:value-type="string" table:style-name="ce5">
            <text:p>CRISERA' ALESSANDRO</text:p>
          </table:table-cell>
          <table:table-cell table:style-name="ce5"/>
          <table:table-cell office:value-type="float" office:value="1" table:style-name="ce6">
            <text:p>1</text:p>
          </table:table-cell>
          <table:table-cell office:value-type="string" table:style-name="ce5">
            <text:p>Adesione entro il 31 ottobre <text:s/>Presentazione del progetto entro il 15 dicembre. Riconoscimento dei progetti ritenuti meritevoli entro la fine dell'anno scolastico in corso, 30/06/2014. Liquidazione del sostegno economico entro 30 giorni dal ricevimento della richiest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72" table:style-name="ce11">
            <text:p>72</text:p>
          </table:table-cell>
          <table:table-cell office:value-type="float" office:value="0" table:style-name="ce10">
            <text:p>0</text:p>
          </table:table-cell>
          <table:table-cell office:value-type="float" office:value="72" table:formula="of:=SUM([.M19:.N19])" table:style-name="ce7">
            <text:p>72</text:p>
          </table:table-cell>
          <table:table-cell office:value-type="float" office:value="71" table:style-name="ce10">
            <text:p>71</text:p>
          </table:table-cell>
          <table:table-cell office:value-type="float" office:value="1" table:style-name="ce10">
            <text:p>1</text:p>
          </table:table-cell>
          <table:table-cell office:value-type="float" office:value="0" table:style-name="ce10">
            <text:p>0</text:p>
          </table:table-cell>
          <table:table-cell office:value-type="float" office:value="0" table:formula="of:=[.O19]-[.P19]-[.Q19]-[.R19]" table:style-name="ce8">
            <text:p>0</text:p>
          </table:table-cell>
          <table:table-cell table:style-name="ce10"/>
          <table:table-cell table:number-columns-repeated="16364"/>
        </table:table-row>
        <table:table-row table:style-name="ro2">
          <table:table-cell office:value-type="float" office:value="3033" table:style-name="ce5">
            <text:p>3033</text:p>
          </table:table-cell>
          <table:table-cell office:value-type="string" table:style-name="ce5">
            <text:p>DIREZIONE GENERALE ASSEMBLEA LEGISLATIVA REGIONALE - SERVIZIO DOCUMENTAZIONE, EUROPA, CITTADINANZA ATTIVA</text:p>
          </table:table-cell>
          <table:table-cell office:value-type="string" table:style-name="ce5">
            <text:p>Richiesta visita-studio in Assemblea legislativa</text:p>
          </table:table-cell>
          <table:table-cell office:value-type="string" table:style-name="ce5">
            <text:p>Appuntamento di incontro-studio in Assemblea legislativa per formazione su ruolo e funzioni dell'istituzione e tematiche inerenti educazione alla cittadinanza. L'attività è rivolta a collettività di giovani studenti o adulti</text:p>
          </table:table-cell>
          <table:table-cell office:value-type="string" table:style-name="ce5">
            <text:p>CRISERA' ALESSANDRO</text:p>
          </table:table-cell>
          <table:table-cell table:style-name="ce5"/>
          <table:table-cell office:value-type="float" office:value="1" table:style-name="ce6">
            <text:p>1</text:p>
          </table:table-cell>
          <table:table-cell office:value-type="string" table:style-name="ce5">
            <text:p>L'istanza viene accolta immediatamente. Le istanze vanno presentate nel periodo tra l'apertura dell'anno scolastico e il 15 aprile</text:p>
          </table:table-cell>
          <table:table-cell office:value-type="float" office:value="9" table:style-name="ce8">
            <text:p>9</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17" table:style-name="ce10">
            <text:p>17</text:p>
          </table:table-cell>
          <table:table-cell office:value-type="float" office:value="17" table:formula="of:=SUM([.M20:.N20])" table:style-name="ce7">
            <text:p>17</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formula="of:=[.O20]-[.P20]-[.Q20]-[.R20]" table:style-name="ce8">
            <text:p>0</text:p>
          </table:table-cell>
          <table:table-cell table:style-name="ce10"/>
          <table:table-cell table:number-columns-repeated="16364"/>
        </table:table-row>
        <table:table-row table:style-name="ro3">
          <table:table-cell office:value-type="float" office:value="3028" table:style-name="ce5">
            <text:p>3028</text:p>
          </table:table-cell>
          <table:table-cell office:value-type="string" table:style-name="ce5">
            <text:p>DIREZIONE GENERALE ASSEMBLEA LEGISLATIVA REGIONALE - SERVIZIO ISTITUTI DI GARANZIA</text:p>
          </table:table-cell>
          <table:table-cell office:value-type="string" table:style-name="ce5">
            <text:p>Procedimento di costituzione di parte civile</text:p>
          </table:table-cell>
          <table:table-cell office:value-type="string" table:style-name="ce5">
            <text:p>Il Difensore civico, ai sensi art. 36, comma 2, della l. 5 febbraio 1992, n. 104, può costituirsi <text:s/>parte civile <text:s/>nei procedimenti penali per reati non colposi contro la persona, in cui la vittima sia una persona con disabilità.</text:p>
          </table:table-cell>
          <table:table-cell office:value-type="string" table:style-name="ce5">
            <text:p>LONARDO EMILIO</text:p>
          </table:table-cell>
          <table:table-cell office:value-type="string" table:style-name="ce5">
            <text:p>Difensore civico</text:p>
          </table:table-cell>
          <table:table-cell office:value-type="float" office:value="30" table:style-name="ce6">
            <text:p>30</text:p>
          </table:table-cell>
          <table:table-cell office:value-type="string" table:style-name="ce5">
            <text:p>Il termine di 30 gg decorre dalla presentazione dell'istanza; il termine di costituzione di parte civile e di conclusione del processo dipende dall'autorità giudiziari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21:.N21])"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21]-[.P21]-[.Q21]-[.R21]" table:style-name="ce8">
            <text:p>0</text:p>
          </table:table-cell>
          <table:table-cell table:style-name="ce10"/>
          <table:table-cell table:number-columns-repeated="16364"/>
        </table:table-row>
        <table:table-row table:style-name="ro3">
          <table:table-cell office:value-type="float" office:value="3029" table:style-name="ce5">
            <text:p>3029</text:p>
          </table:table-cell>
          <table:table-cell office:value-type="string" table:style-name="ce5">
            <text:p>DIREZIONE GENERALE ASSEMBLEA LEGISLATIVA REGIONALE - SERVIZIO ISTITUTI DI GARANZIA</text:p>
          </table:table-cell>
          <table:table-cell office:value-type="string" table:style-name="ce5">
            <text:p>Procedimento di mediazione nell ambito della difesa civica</text:p>
          </table:table-cell>
          <table:table-cell office:value-type="string" table:style-name="ce5">
            <text:p>Il Difensore civico presiede appositi incontri di mediazione durante i quali vengono chiariti <text:s/>con precisione i termini del conflitto in atto fra cittadino e pubblica amministrazione, <text:s/>e si individuano al contempo possibili forme di accordo fra le parti <text:s/>che possano risolvere in via bonaria il contenzioso.</text:p>
          </table:table-cell>
          <table:table-cell office:value-type="string" table:style-name="ce5">
            <text:p>LONARDO EMILIO</text:p>
          </table:table-cell>
          <table:table-cell office:value-type="string" table:style-name="ce5">
            <text:p>Difensore civico</text:p>
          </table:table-cell>
          <table:table-cell office:value-type="float" office:value="90" table:style-name="ce6">
            <text:p>90</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1" table:style-name="ce10">
            <text:p>1</text:p>
          </table:table-cell>
          <table:table-cell office:value-type="float" office:value="1" table:formula="of:=SUM([.M22:.N22])" table:style-name="ce7">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formula="of:=[.O22]-[.P22]-[.Q22]-[.R22]" table:style-name="ce8">
            <text:p>0</text:p>
          </table:table-cell>
          <table:table-cell table:style-name="ce10"/>
          <table:table-cell table:number-columns-repeated="16364"/>
        </table:table-row>
        <table:table-row table:style-name="ro4">
          <table:table-cell office:value-type="float" office:value="3030" table:style-name="ce5">
            <text:p>3030</text:p>
          </table:table-cell>
          <table:table-cell office:value-type="string" table:style-name="ce5">
            <text:p>DIREZIONE GENERALE ASSEMBLEA LEGISLATIVA REGIONALE - SERVIZIO ISTITUTI DI GARANZIA</text:p>
          </table:table-cell>
          <table:table-cell office:value-type="string" table:style-name="ce5">
            <text:p>Procedimento di difesa civica</text:p>
          </table:table-cell>
          <table:table-cell office:value-type="string" table:style-name="ce5">
            <text:p>D ufficio o su istanza di parte, il Difensore <text:s/>civico è chiamato ad esprimersi in merito alla condotta amministrativa di una p.a. o di un ente <text:s/>che gestisce servizi pubblici. Se del caso, indica all ente la condotta amministrativa che ritiene legittima o più adatta al caso di specie.</text:p>
          </table:table-cell>
          <table:table-cell office:value-type="string" table:style-name="ce5">
            <text:p>LONARDO EMILIO</text:p>
          </table:table-cell>
          <table:table-cell office:value-type="string" table:style-name="ce5">
            <text:p>Difensore civico</text:p>
          </table:table-cell>
          <table:table-cell office:value-type="float" office:value="90" table:style-name="ce6">
            <text:p>90</text:p>
          </table:table-cell>
          <table:table-cell office:value-type="string" table:style-name="ce5">
            <text:p>Il termine di 90 giorni per la conclusione del procedimento decorre dalla presentazione dell'istanza completa di ogni suo elemento, si riferisce all'espressione del parere del Difensore ed ha, comunque, carattere ordinatorio, non riferendosi all'adozione di veri e propri provvedimenti.</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165" table:style-name="ce11">
            <text:p>165</text:p>
          </table:table-cell>
          <table:table-cell office:value-type="float" office:value="201" table:style-name="ce10">
            <text:p>201</text:p>
          </table:table-cell>
          <table:table-cell office:value-type="float" office:value="366" table:formula="of:=SUM([.M23:.N23])" table:style-name="ce7">
            <text:p>366</text:p>
          </table:table-cell>
          <table:table-cell office:value-type="float" office:value="181" table:style-name="ce10">
            <text:p>181</text:p>
          </table:table-cell>
          <table:table-cell office:value-type="float" office:value="185" table:style-name="ce10">
            <text:p>185</text:p>
          </table:table-cell>
          <table:table-cell office:value-type="float" office:value="0" table:style-name="ce10">
            <text:p>0</text:p>
          </table:table-cell>
          <table:table-cell office:value-type="float" office:value="0" table:formula="of:=[.O23]-[.P23]-[.Q23]-[.R23]" table:style-name="ce8">
            <text:p>0</text:p>
          </table:table-cell>
          <table:table-cell office:value-type="string" table:style-name="ce10">
            <text:p>Il passaggio al nuovo applicativo dal 9 giugno non consente di procedere ad un conteggio automatico preciso dei procedimenti chiusi nel corso dell'intero primo semestre. Alcuni procedimenti, cioè, sono chiusi ma ancora la chiusura non è stata imputata né sul precedente nè sul nuovo applicativo.</text:p>
          </table:table-cell>
          <table:table-cell table:number-columns-repeated="16364"/>
        </table:table-row>
        <table:table-row table:style-name="ro8">
          <table:table-cell office:value-type="float" office:value="3031" table:style-name="ce5">
            <text:p>3031</text:p>
          </table:table-cell>
          <table:table-cell office:value-type="string" table:style-name="ce5">
            <text:p>DIREZIONE GENERALE ASSEMBLEA LEGISLATIVA REGIONALE - SERVIZIO ISTITUTI DI GARANZIA</text:p>
          </table:table-cell>
          <table:table-cell office:value-type="string" table:style-name="ce5">
            <text:p>Riesame del diniego di accesso a documenti amministrativi</text:p>
          </table:table-cell>
          <table:table-cell office:value-type="string" table:style-name="ce5">
            <text:p>Su istanza di parte, il Difensore civico regionale <text:s/>è chiamato a pronunciarsi sul diniego di accesso a documenti amministrativi opposto dall amministrazione regionale, provinciale e comunale (nel caso questi ultimi due enti non abbiano un proprio Difensore civico) La p.a. interessata può confermare il diniego opposto o concedere l accesso ai documenti. Se non si pronuncia nel termine di 30 giorni, l accesso si intende consentito</text:p>
          </table:table-cell>
          <table:table-cell office:value-type="string" table:style-name="ce5">
            <text:p>LONARDO EMILIO</text:p>
          </table:table-cell>
          <table:table-cell office:value-type="string" table:style-name="ce5">
            <text:p>Difensore civico</text:p>
          </table:table-cell>
          <table:table-cell office:value-type="float" office:value="30" table:style-name="ce6">
            <text:p>30</text:p>
          </table:table-cell>
          <table:table-cell office:value-type="string" table:style-name="ce5">
            <text:p>30 giorni dalla ricezione dell'istanz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20" table:style-name="ce11">
            <text:p>20</text:p>
          </table:table-cell>
          <table:table-cell office:value-type="float" office:value="32" table:style-name="ce10">
            <text:p>32</text:p>
          </table:table-cell>
          <table:table-cell office:value-type="float" office:value="52" table:formula="of:=SUM([.M24:.N24])" table:style-name="ce7">
            <text:p>52</text:p>
          </table:table-cell>
          <table:table-cell office:value-type="float" office:value="28" table:style-name="ce10">
            <text:p>28</text:p>
          </table:table-cell>
          <table:table-cell office:value-type="float" office:value="24" table:style-name="ce10">
            <text:p>24</text:p>
          </table:table-cell>
          <table:table-cell office:value-type="float" office:value="0" table:style-name="ce10">
            <text:p>0</text:p>
          </table:table-cell>
          <table:table-cell office:value-type="float" office:value="0" table:formula="of:=[.O24]-[.P24]-[.Q24]-[.R24]" table:style-name="ce8">
            <text:p>0</text:p>
          </table:table-cell>
          <table:table-cell office:value-type="string" table:style-name="ce10">
            <text:p>Il passaggio al nuovo applicativo dal 9 giugno non consente di procedere ad un conteggio automatico preciso dei procedimenti chiusi nel corso dell'intero primo semestre. Alcuni procedimenti, cioè, sono chiusi ma ancora la chiusura non è stata imputata né sul precedente nè sul nuovo applicativo.</text:p>
          </table:table-cell>
          <table:table-cell table:number-columns-repeated="16364"/>
        </table:table-row>
        <table:table-row table:style-name="ro5">
          <table:table-cell office:value-type="float" office:value="4001" table:style-name="ce5">
            <text:p>4001</text:p>
          </table:table-cell>
          <table:table-cell office:value-type="string" table:style-name="ce5">
            <text:p>DIREZIONE GENERALE ASSEMBLEA LEGISLATIVA REGIONALE - SERVIZIO ISTITUTI DI GARANZIA</text:p>
          </table:table-cell>
          <table:table-cell office:value-type="string" table:style-name="ce5">
            <text:p>Tutela dei diritti delle persone sottoposte a privazione o a restrizione della libertà personale (art. 10, l.r. 3/2008)  <text:s/>segnalazioni collettive</text:p>
          </table:table-cell>
          <table:table-cell office:value-type="string" table:style-name="ce5">
            <text:p>Il Garante interviene, su iniziativa autonoma, su segnalazione degli interessati o di chiunque ne abbia notizia, per tutelare <text:s/>interessi e diritti collettivi delle persone ristrett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5">
            <text:p>BRUNO DESI</text:p>
          </table:table-cell>
          <table:table-cell office:value-type="string" table:style-name="ce5">
            <text:p>Garante delle persone sottoposte a misure restrittive o limitative della libertà personale</text:p>
          </table:table-cell>
          <table:table-cell office:value-type="float" office:value="60" table:style-name="ce6">
            <text:p>60</text:p>
          </table:table-cell>
          <table:table-cell office:value-type="string" table:style-name="ce5">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47" table:style-name="ce10">
            <text:p>47</text:p>
          </table:table-cell>
          <table:table-cell office:value-type="float" office:value="47" table:formula="of:=SUM([.M25:.N25])" table:style-name="ce7">
            <text:p>47</text:p>
          </table:table-cell>
          <table:table-cell office:value-type="float" office:value="43" table:style-name="ce10">
            <text:p>43</text:p>
          </table:table-cell>
          <table:table-cell office:value-type="float" office:value="4" table:style-name="ce10">
            <text:p>4</text:p>
          </table:table-cell>
          <table:table-cell office:value-type="float" office:value="0" table:style-name="ce10">
            <text:p>0</text:p>
          </table:table-cell>
          <table:table-cell office:value-type="float" office:value="0" table:formula="of:=[.O25]-[.P25]-[.Q25]-[.R25]" table:style-name="ce8">
            <text:p>0</text:p>
          </table:table-cell>
          <table:table-cell table:style-name="ce10"/>
          <table:table-cell table:number-columns-repeated="16364"/>
        </table:table-row>
        <table:table-row table:style-name="ro2">
          <table:table-cell office:value-type="float" office:value="4002" table:style-name="ce19">
            <text:p>4002</text:p>
          </table:table-cell>
          <table:table-cell office:value-type="string" table:style-name="ce19">
            <text:p>DIREZIONE GENERALE ASSEMBLEA LEGISLATIVA REGIONALE - SERVIZIO ISTITUTI DI GARANZIA</text:p>
          </table:table-cell>
          <table:table-cell office:value-type="string" table:style-name="ce19">
            <text:p>Procedimento di tutela degli interessi diffusi dell'infanzia e dell'adolescenza <text:s/>(art. 3, l.r. 9/2005 e successive modifiche)</text:p>
          </table:table-cell>
          <table:table-cell office:value-type="string" table:style-name="ce19">
            <text:p>D'ufficio o a seguito di segnalazione, il Garante interviene per tutelare gli interessi diffusi dei minori. Può segnalare alle amministrazioni competenti fattori di rischio o di danno; raccomandare l'adozione di provvedimenti e informare i Presidenti di Giunta e Assemblea circa la possibilità di esperire azioni in sede giudiziaria o amministrativa. (max 300 caratteri)</text:p>
          </table:table-cell>
          <table:table-cell office:value-type="string" table:style-name="ce19">
            <text:p>BERTOLINI EMILIANA</text:p>
          </table:table-cell>
          <table:table-cell office:value-type="string" table:style-name="ce19">
            <text:p>Garante regionale per l'infanzia e l'adolescenza</text:p>
          </table:table-cell>
          <table:table-cell office:value-type="float" office:value="90" table:style-name="ce20">
            <text:p>90</text:p>
          </table:table-cell>
          <table:table-cell office:value-type="string" table:style-name="ce19">
            <text:p>Il termine per la conclusione del procedimento decorre dalla ricezione e/o dall'attivazione dell'istanza; si riferisce allo svolgimento delle attività necessarie per la migliore presa in carico del caso e si conclude in 90 giorni, salvo proroga con provvedimento motivato.</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3"/>
          <table:table-cell office:value-type="float" office:value="4" table:style-name="ce24">
            <text:p>4</text:p>
          </table:table-cell>
          <table:table-cell office:value-type="float" office:value="22" table:style-name="ce22">
            <text:p>22</text:p>
          </table:table-cell>
          <table:table-cell office:value-type="float" office:value="26" table:formula="of:=SUM([.M26:.N26])" table:style-name="ce25">
            <text:p>26</text:p>
          </table:table-cell>
          <table:table-cell office:value-type="float" office:value="18" table:style-name="ce22">
            <text:p>18</text:p>
          </table:table-cell>
          <table:table-cell office:value-type="float" office:value="7" table:formula="of:=[.O26]-[.P26]-1" table:style-name="ce22">
            <text:p>7</text:p>
          </table:table-cell>
          <table:table-cell office:value-type="float" office:value="0" table:style-name="ce22">
            <text:p>0</text:p>
          </table:table-cell>
          <table:table-cell office:value-type="float" office:value="1" table:formula="of:=[.O26]-[.P26]-[.Q26]-[.R26]" table:style-name="ce21">
            <text:p>1</text:p>
          </table:table-cell>
          <table:table-cell office:value-type="string" table:style-name="ce22">
            <text:p>Trattasi di questione (anomalo ingresso di minori stranieri non accomapagnati nel territorio) di carattere e rilevanza anche nazionale per cui si è reso necessario il coinvolgimento di altri soggetti (Garante nazionale per l'infanzia e l'adolescenza, altri Garanti regionali, Vicepresidenza RER, Procura minorile e sindaci dei Comuni più direttamente coinvolti).</text:p>
          </table:table-cell>
          <table:table-cell table:number-columns-repeated="16364" table:style-name="ce26"/>
        </table:table-row>
        <table:table-row table:style-name="ro2">
          <table:table-cell office:value-type="float" office:value="4004" table:style-name="ce19">
            <text:p>4004</text:p>
          </table:table-cell>
          <table:table-cell office:value-type="string" table:style-name="ce19">
            <text:p>DIREZIONE GENERALE ASSEMBLEA LEGISLATIVA REGIONALE - SERVIZIO ISTITUTI DI GARANZIA</text:p>
          </table:table-cell>
          <table:table-cell office:value-type="string" table:style-name="ce19">
            <text:p>Procedimento di tutela degli interessi e dei diritti individuali dell'infanzia e dell'adolescenza <text:s/>(art. 4, l.r. 9/2005 e successive modifiche)</text:p>
          </table:table-cell>
          <table:table-cell office:value-type="string" table:style-name="ce19">
            <text:p>Il Garante interviene, d'ufficio o a seguito di segnalazione. Fornisce informazioni; segnala alle amministrazioni competenti eventuali violazioni, fattori di rischio o di danno; segnala ai servizi e all'a.g. situazioni che richiedano interventi e raccomanda l'adozione di provvedimenti; invita a considerare il preminente interesse del minore.</text:p>
          </table:table-cell>
          <table:table-cell office:value-type="string" table:style-name="ce19">
            <text:p>BERTOLINI EMILIANA</text:p>
          </table:table-cell>
          <table:table-cell office:value-type="string" table:style-name="ce19">
            <text:p>Garante regionale per l'infanzia e l'adolescenza</text:p>
          </table:table-cell>
          <table:table-cell office:value-type="float" office:value="90" table:style-name="ce20">
            <text:p>90</text:p>
          </table:table-cell>
          <table:table-cell office:value-type="string" table:style-name="ce19">
            <text:p>Il termine per la conclusione del procedimento decorre dalla ricezione e/o dall'attivazione dell'istanza; si riferisce allo svolgimento delle attività necessarie per la migliore presa in carico del caso, salvo proroga con provvedimento motivato</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3"/>
          <table:table-cell office:value-type="float" office:value="15" table:style-name="ce24">
            <text:p>15</text:p>
          </table:table-cell>
          <table:table-cell office:value-type="float" office:value="77" table:style-name="ce22">
            <text:p>77</text:p>
          </table:table-cell>
          <table:table-cell office:value-type="float" office:value="92" table:formula="of:=SUM([.M27:.N27])" table:style-name="ce25">
            <text:p>92</text:p>
          </table:table-cell>
          <table:table-cell office:value-type="float" office:value="57" table:style-name="ce22">
            <text:p>57</text:p>
          </table:table-cell>
          <table:table-cell office:value-type="float" office:value="35" table:formula="of:=[.O27]-[.P27]" table:style-name="ce22">
            <text:p>35</text:p>
          </table:table-cell>
          <table:table-cell office:value-type="float" office:value="0" table:style-name="ce22">
            <text:p>0</text:p>
          </table:table-cell>
          <table:table-cell office:value-type="float" office:value="0" table:formula="of:=[.O27]-[.P27]-[.Q27]-[.R27]" table:style-name="ce21">
            <text:p>0</text:p>
          </table:table-cell>
          <table:table-cell table:style-name="ce22"/>
          <table:table-cell table:number-columns-repeated="16364" table:style-name="ce26"/>
        </table:table-row>
        <table:table-row table:style-name="ro5">
          <table:table-cell office:value-type="float" office:value="4005" table:style-name="ce5">
            <text:p>4005</text:p>
          </table:table-cell>
          <table:table-cell office:value-type="string" table:style-name="ce5">
            <text:p>DIREZIONE GENERALE ASSEMBLEA LEGISLATIVA REGIONALE - SERVIZIO ISTITUTI DI GARANZIA</text:p>
          </table:table-cell>
          <table:table-cell office:value-type="string" table:style-name="ce5">
            <text:p>Tutela dei diritti delle persone sottoposte a privazione o a restrizione della libertà personale (art. 10, l.r. 3/2008)  <text:s/>segnalazioni individuali</text:p>
          </table:table-cell>
          <table:table-cell office:value-type="string" table:style-name="ce5">
            <text:p>Il Garante interviene, d ufficio o su segnalazione, per tutelare <text:s/>interessi e diritti individuali delle persone ristrette attraverso il monitoraggio delle condizioni detentiv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5">
            <text:p>BRUNO DESI</text:p>
          </table:table-cell>
          <table:table-cell office:value-type="string" table:style-name="ce5">
            <text:p>Garante delle persone sottoposte a misure restrittive o limitative della libertà personale</text:p>
          </table:table-cell>
          <table:table-cell office:value-type="float" office:value="60" table:style-name="ce6">
            <text:p>60</text:p>
          </table:table-cell>
          <table:table-cell office:value-type="string" table:style-name="ce5">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211" table:style-name="ce10">
            <text:p>211</text:p>
          </table:table-cell>
          <table:table-cell office:value-type="float" office:value="211" table:formula="of:=SUM([.M28:.N28])" table:style-name="ce7">
            <text:p>211</text:p>
          </table:table-cell>
          <table:table-cell office:value-type="float" office:value="177" table:style-name="ce10">
            <text:p>177</text:p>
          </table:table-cell>
          <table:table-cell office:value-type="float" office:value="34" table:style-name="ce10">
            <text:p>34</text:p>
          </table:table-cell>
          <table:table-cell office:value-type="float" office:value="0" table:style-name="ce10">
            <text:p>0</text:p>
          </table:table-cell>
          <table:table-cell office:value-type="float" office:value="0" table:formula="of:=[.O28]-[.P28]-[.Q28]-[.R28]" table:style-name="ce8">
            <text:p>0</text:p>
          </table:table-cell>
          <table:table-cell table:style-name="ce10"/>
          <table:table-cell table:number-columns-repeated="16364"/>
        </table:table-row>
        <table:table-row table:style-name="ro2">
          <table:table-cell office:value-type="float" office:value="2004" table:style-name="ce5">
            <text:p>2004</text:p>
          </table:table-cell>
          <table:table-cell office:value-type="string" table:style-name="ce5">
            <text:p>DIREZIONE GENERALE ASSEMBLEA LEGISLATIVA REGIONALE - SERVIZIO ORGANIZZAZIONE, BILANCIO E ATTIVITA' CONTRATTUALE</text:p>
          </table:table-cell>
          <table:table-cell office:value-type="string" table:style-name="ce5">
            <text:p>Procedure selettive pubbliche per l' acquisizione di personale</text:p>
          </table:table-cell>
          <table:table-cell office:value-type="string" table:style-name="ce5">
            <text:p>Procedure selettive pubbliche indette per la copertura di posizioni lavorative vacanti nell organico dell Assemblea legislativa</text:p>
          </table:table-cell>
          <table:table-cell office:value-type="string" table:style-name="ce5">
            <text:p>GUICCIARDI GLORIA</text:p>
          </table:table-cell>
          <table:table-cell table:style-name="ce5"/>
          <table:table-cell office:value-type="float" office:value="180" table:style-name="ce6">
            <text:p>180</text:p>
          </table:table-cell>
          <table:table-cell office:value-type="string" table:style-name="ce5">
            <text:p>Il termine di 180 giorni è riferito alle procedure selettive per l accesso nelle categorie <text:s/>C e D e nella qualifica dirigenziale <text:s/>Per le procedure selettive <text:s/>di accesso alla categoria B il termine per l adozione del provvedimento finale è di 60 giorni</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29:.N29])"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29]-[.P29]-[.Q29]-[.R29]" table:style-name="ce8">
            <text:p>0</text:p>
          </table:table-cell>
          <table:table-cell table:style-name="ce10"/>
          <table:table-cell table:number-columns-repeated="16364"/>
        </table:table-row>
        <table:table-row table:style-name="ro2">
          <table:table-cell office:value-type="float" office:value="3001" table:style-name="ce5">
            <text:p>3001</text:p>
          </table:table-cell>
          <table:table-cell office:value-type="string" table:style-name="ce5">
            <text:p>DIREZIONE GENERALE ASSEMBLEA LEGISLATIVA REGIONALE - SERVIZIO ORGANIZZAZIONE, BILANCIO E ATTIVITA' CONTRATTUALE</text:p>
          </table:table-cell>
          <table:table-cell office:value-type="string" table:style-name="ce5">
            <text:p>Procedure di mobilità volontaria esterna per l'acquisizione di personale</text:p>
          </table:table-cell>
          <table:table-cell office:value-type="string" table:style-name="ce5">
            <text:p>Procedure di mobilità volontaria esterna indette per la copertura di posizioni lavorative vacanti nell organico dell Assemblea legislativa</text:p>
          </table:table-cell>
          <table:table-cell office:value-type="string" table:style-name="ce5">
            <text:p>GUICCIARDI GLORIA</text:p>
          </table:table-cell>
          <table:table-cell table:style-name="ce5"/>
          <table:table-cell office:value-type="float" office:value="90" table:style-name="ce6">
            <text:p>90</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2" table:style-name="ce11">
            <text:p>2</text:p>
          </table:table-cell>
          <table:table-cell office:value-type="float" office:value="0" table:style-name="ce10">
            <text:p>0</text:p>
          </table:table-cell>
          <table:table-cell office:value-type="float" office:value="2" table:formula="of:=SUM([.M30:.N30])" table:style-name="ce7">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formula="of:=[.O30]-[.P30]-[.Q30]-[.R30]" table:style-name="ce8">
            <text:p>0</text:p>
          </table:table-cell>
          <table:table-cell table:style-name="ce10"/>
          <table:table-cell table:number-columns-repeated="16364"/>
        </table:table-row>
        <table:table-row table:style-name="ro2">
          <table:table-cell office:value-type="float" office:value="3003" table:style-name="ce5">
            <text:p>3003</text:p>
          </table:table-cell>
          <table:table-cell office:value-type="string" table:style-name="ce5">
            <text:p>DIREZIONE GENERALE ASSEMBLEA LEGISLATIVA REGIONALE - SERVIZIO ORGANIZZAZIONE, BILANCIO E ATTIVITA' CONTRATTUALE</text:p>
          </table:table-cell>
          <table:table-cell office:value-type="string" table:style-name="ce5">
            <text:p>Alienazione dei beni dichiarati fuori uso</text:p>
          </table:table-cell>
          <table:table-cell office:value-type="string" table:style-name="ce5">
            <text:p>Il Direttore generale con propria determinazione autorizza, sulla base della proposta del Dirigente competente, la dichiarazione di fuori uso dei beni mobili dell Assemblea legislativa e prevede, a seconda dei casi, la vendita, la cessione gratuita, la permuta, previa pubblicizzazione, o lo smaltimento/rottamazione</text:p>
          </table:table-cell>
          <table:table-cell office:value-type="string" table:style-name="ce5">
            <text:p>GUICCIARDI GLORIA</text:p>
          </table:table-cell>
          <table:table-cell table:style-name="ce5"/>
          <table:table-cell office:value-type="float" office:value="90" table:style-name="ce6">
            <text:p>90</text:p>
          </table:table-cell>
          <table:table-cell office:value-type="string" table:style-name="ce5">
            <text:p>Desumibili dalle pubblicazioni degli avvisi sul sito dell Assemblealegislativa e sul Bollettino Ufficiale Telematico della Regione Emilia Romagna</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31:.N31])"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31]-[.P31]-[.Q31]-[.R31]" table:style-name="ce8">
            <text:p>0</text:p>
          </table:table-cell>
          <table:table-cell table:style-name="ce10"/>
          <table:table-cell table:number-columns-repeated="16364"/>
        </table:table-row>
        <table:table-row table:style-name="ro2">
          <table:table-cell office:value-type="float" office:value="3026" table:style-name="ce28">
            <text:p>3026</text:p>
          </table:table-cell>
          <table:table-cell office:value-type="string" table:style-name="ce28">
            <text:p>DIREZIONE GENERALE ASSEMBLEA LEGISLATIVA REGIONALE - SERVIZIO ORGANIZZAZIONE, BILANCIO E ATTIVITA' CONTRATTUALE</text:p>
          </table:table-cell>
          <table:table-cell office:value-type="string" table:style-name="ce28">
            <text:p>Acquisizione di beni e servizi tramite gara (Procedura in economia)</text:p>
          </table:table-cell>
          <table:table-cell office:value-type="string" table:style-name="ce28">
            <text:p>Rilevazione del fabbisogno  <text:s/>determina a contrarre e approvazione lettera invito/capitolato  <text:s/>acquisizione offerte  <text:s/>apertura buste e valutazione offerte in seduta pubblica e riservata (in base al criterio di aggiudicazione)  <text:s/>determina di aggiudicazione e avvio dei controlli sul possesso dei requisiti  <text:s/>comunicazioni esito gara  <text:s/>stipulazione del contratto</text:p>
          </table:table-cell>
          <table:table-cell office:value-type="string" table:style-name="ce28">
            <text:p>GUICCIARDI GLORIA</text:p>
          </table:table-cell>
          <table:table-cell table:style-name="ce28"/>
          <table:table-cell office:value-type="float" office:value="180" table:style-name="ce29">
            <text:p>180</text:p>
          </table:table-cell>
          <table:table-cell office:value-type="string" table:style-name="ce28">
            <text:p><text:tab/>Altri termini rilevanti - stipulazione del contratto: minimo 35 gg. dalla comunicazione dell aggiudicazione definitiva (art. 11 comma 10 D.Lgs. n. 163/2006)</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table:style-name="ce32"/>
          <table:table-cell office:value-type="float" office:value="0" table:style-name="ce33">
            <text:p>0</text:p>
          </table:table-cell>
          <table:table-cell office:value-type="float" office:value="6" table:style-name="ce31">
            <text:p>6</text:p>
          </table:table-cell>
          <table:table-cell office:value-type="float" office:value="6" table:formula="of:=SUM([.M32:.N32])" table:style-name="ce34">
            <text:p>6</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formula="of:=[.O32]-[.P32]-[.Q32]-[.R32]" table:style-name="ce30">
            <text:p>0</text:p>
          </table:table-cell>
          <table:table-cell table:style-name="ce31"/>
          <table:table-cell table:number-columns-repeated="16364" table:style-name="ce35"/>
        </table:table-row>
        <table:table-row table:style-name="ro4">
          <table:table-cell office:value-type="float" office:value="3005" table:style-name="ce5">
            <text:p>3005</text:p>
          </table:table-cell>
          <table:table-cell office:value-type="string" table:style-name="ce5">
            <text:p>DIREZIONE GENERALE ASSEMBLEA LEGISLATIVA REGIONALE - SERVIZIO SEGRETERIA E AFFARI LEGISLATIVI</text:p>
          </table:table-cell>
          <table:table-cell office:value-type="string" table:style-name="ce5">
            <text:p>Iniziativa legislativa popolare</text:p>
          </table:table-cell>
          <table:table-cell office:value-type="string" table:style-name="ce5">
            <text:p>Procedimento finalizzato all'esame di ammissibilità dell' iniziativa legislativa popolare che può essere esercitata da almeno 5000 elettori oppure da ciascun Consiglio provinciale o da più Consigli comunali della Regione, a norma dell'art. 18 dello Statuto e della Legge regionale 34/99</text:p>
          </table:table-cell>
          <table:table-cell office:value-type="string" table:style-name="ce5">
            <text:p>ROSITANO GIUSEPPINA</text:p>
          </table:table-cell>
          <table:table-cell table:style-name="ce5"/>
          <table:table-cell office:value-type="float" office:value="60" table:style-name="ce6">
            <text:p>60</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33:.N33])"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33]-[.P33]-[.Q33]-[.R33]" table:style-name="ce8">
            <text:p>0</text:p>
          </table:table-cell>
          <table:table-cell table:style-name="ce10"/>
          <table:table-cell table:number-columns-repeated="16364"/>
        </table:table-row>
        <table:table-row table:style-name="ro4">
          <table:table-cell office:value-type="float" office:value="3006" table:style-name="ce5">
            <text:p>3006</text:p>
          </table:table-cell>
          <table:table-cell office:value-type="string" table:style-name="ce5">
            <text:p>DIREZIONE GENERALE ASSEMBLEA LEGISLATIVA REGIONALE - SERVIZIO SEGRETERIA E AFFARI LEGISLATIVI</text:p>
          </table:table-cell>
          <table:table-cell office:value-type="string" table:style-name="ce5">
            <text:p>Procedure inerenti al referendum</text:p>
          </table:table-cell>
          <table:table-cell office:value-type="string" table:style-name="ce5">
            <text:p>Procedimento finalizzato all'esame dell' ammissibilità, <text:s/>a norma dello Statuto e della Legge regionale 34/99</text:p>
          </table:table-cell>
          <table:table-cell office:value-type="string" table:style-name="ce5">
            <text:p>ROSITANO GIUSEPPINA</text:p>
          </table:table-cell>
          <table:table-cell table:style-name="ce5"/>
          <table:table-cell office:value-type="float" office:value="60" table:style-name="ce6">
            <text:p>60</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0" table:style-name="ce10">
            <text:p>0</text:p>
          </table:table-cell>
          <table:table-cell office:value-type="float" office:value="0" table:formula="of:=SUM([.M34:.N34])" table:style-name="ce7">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of:=[.O34]-[.P34]-[.Q34]-[.R34]" table:style-name="ce8">
            <text:p>0</text:p>
          </table:table-cell>
          <table:table-cell table:style-name="ce10"/>
          <table:table-cell table:number-columns-repeated="16364"/>
        </table:table-row>
        <table:table-row table:style-name="ro4">
          <table:table-cell office:value-type="float" office:value="3007" table:style-name="ce5">
            <text:p>3007</text:p>
          </table:table-cell>
          <table:table-cell office:value-type="string" table:style-name="ce5">
            <text:p>DIREZIONE GENERALE ASSEMBLEA LEGISLATIVA REGIONALE - SERVIZIO SEGRETERIA E AFFARI LEGISLATIVI</text:p>
          </table:table-cell>
          <table:table-cell office:value-type="string" table:style-name="ce5">
            <text:p>Procedura inerente alla presentazione di petizioni</text:p>
          </table:table-cell>
          <table:table-cell office:value-type="string" table:style-name="ce5">
            <text:p>Attività di verifica finalizzata alla dichiarazione di sussistenza delle condizioni di cui all'art. 16 dello Statuto e all'art. n. 121 del Regolamento interno dell'Assemblea legislativa</text:p>
          </table:table-cell>
          <table:table-cell office:value-type="string" table:style-name="ce5">
            <text:p>ROSITANO GIUSEPPINA</text:p>
          </table:table-cell>
          <table:table-cell office:value-type="string" table:style-name="ce5">
            <text:p>Ufficio di Presidenza</text:p>
          </table:table-cell>
          <table:table-cell office:value-type="float" office:value="60" table:style-name="ce6">
            <text:p>60</text:p>
          </table:table-cell>
          <table:table-cell table:style-name="ce5"/>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5" table:style-name="ce9">
            <text:p>5</text:p>
          </table:table-cell>
          <table:table-cell office:value-type="float" office:value="4" table:style-name="ce27">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10">
            <text:p>0</text:p>
          </table:table-cell>
          <table:table-cell office:value-type="float" office:value="3" table:formula="of:=[.O35]-[.P35]-[.Q35]-[.R35]" table:style-name="ce8">
            <text:p>3</text:p>
          </table:table-cell>
          <table:table-cell table:style-name="ce10"/>
          <table:table-cell table:number-columns-repeated="16364"/>
        </table:table-row>
        <table:table-row table:style-name="ro3">
          <table:table-cell office:value-type="float" office:value="3020" table:style-name="ce5">
            <text:p>3020</text:p>
          </table:table-cell>
          <table:table-cell office:value-type="string" table:style-name="ce5">
            <text:p>IX LEGISLATURA - GABINETTO DEL PRESIDENTE DELL'ASSEMBLEA LEGISLATIVA</text:p>
          </table:table-cell>
          <table:table-cell office:value-type="string" table:style-name="ce5">
            <text:p>Richiesta di patrocinio all'Assemblea legislativa</text:p>
          </table:table-cell>
          <table:table-cell office:value-type="string" table:style-name="ce5">
            <text:p>Valutazione <text:s/>per la concessione del patrocinio e del logo istituzionale a soggetti pubblici e privati di elevata rappresentatività che realizzano attività ritenute meritevoli per le finalità di promozione sociale e culturale, di interesse pubblico a valenza regionale, senza scopo di lucro</text:p>
          </table:table-cell>
          <table:table-cell office:value-type="string" table:style-name="ce5">
            <text:p>DRAGHETTI LEONARDO</text:p>
          </table:table-cell>
          <table:table-cell office:value-type="string" table:style-name="ce5">
            <text:p>Presidente dell Assemblea legislativa</text:p>
          </table:table-cell>
          <table:table-cell office:value-type="float" office:value="15" table:style-name="ce6">
            <text:p>15</text:p>
          </table:table-cell>
          <table:table-cell office:value-type="string" table:style-name="ce5">
            <text:p>La concessione o diniego dell'istanza avviene entro 15 giorni antecedenti la data di realizzazione dell'evento. <text:s/>I soggetti interessati devono inoltrare istanza almeno 45 giorni prima della realizzazione dell'evento</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table:style-name="ce12"/>
          <table:table-cell office:value-type="float" office:value="0" table:style-name="ce11">
            <text:p>0</text:p>
          </table:table-cell>
          <table:table-cell office:value-type="float" office:value="47" table:style-name="ce9">
            <text:p>47</text:p>
          </table:table-cell>
          <table:table-cell office:value-type="float" office:value="47" table:formula="of:=SUM([.M36:.N36])" table:style-name="ce27">
            <text:p>47</text:p>
          </table:table-cell>
          <table:table-cell office:value-type="float" office:value="47" table:style-name="ce9">
            <text:p>47</text:p>
          </table:table-cell>
          <table:table-cell office:value-type="float" office:value="0" table:style-name="ce10">
            <text:p>0</text:p>
          </table:table-cell>
          <table:table-cell office:value-type="float" office:value="0" table:style-name="ce10">
            <text:p>0</text:p>
          </table:table-cell>
          <table:table-cell office:value-type="float" office:value="0" table:formula="of:=[.O36]-[.P36]-[.Q36]-[.R36]" table:style-name="ce8">
            <text:p>0</text:p>
          </table:table-cell>
          <table:table-cell table:style-name="ce10"/>
          <table:table-cell table:number-columns-repeated="16364"/>
        </table:table-row>
        <table:table-row table:style-name="ro11">
          <table:table-cell table:number-columns-repeated="16384"/>
        </table:table-row>
        <table:table-row table:style-name="ro12">
          <table:table-cell table:style-name="ce1"/>
          <table:table-cell office:value-type="string" table:number-columns-spanned="3" table:number-rows-spanned="1" table:style-name="ce42">
            <text:p>ID. n. 3030 - colonna H 'Altri termini' aggiornata in data 5 aprile 2017.</text:p>
          </table:table-cell>
          <table:covered-table-cell table:number-columns-repeated="2"/>
          <table:table-cell table:number-columns-repeated="2" table:style-name="ce1"/>
          <table:table-cell table:style-name="ce4"/>
          <table:table-cell table:number-columns-repeated="16377" table:style-name="ce1"/>
        </table:table-row>
        <table:table-row table:number-rows-repeated="1048538" table:style-name="ro11">
          <table:table-cell table:number-columns-repeated="16384"/>
        </table:table-row>
        <table:named-expressions>
          <table:named-range table:name="Print_Area" table:cell-range-address="Tempi_procedimenti_2015_-_1_sem.$A$1:Tempi_procedimenti_2015_-_1_sem.$T$36" table:base-cell-address="Tempi_procedimenti_2015_-_1_sem.$A$1"/>
          <table:named-range table:name="Print_Titles" table:cell-range-address="Tempi_procedimenti_2015_-_1_sem.$A$1:Tempi_procedimenti_2015_-_1_sem.$IV$2" table:base-cell-address="Tempi_procedimenti_2015_-_1_sem.$A$1"/>
        </table:named-expressions>
      </table:table>
      <table:database-ranges>
        <table:database-range table:target-range-address="Tempi_procedimenti_2015_-_1_sem.A2:Tempi_procedimenti_2015_-_1_sem.T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5748031496063in" fo:margin-right="0.15748031496063in" style:print-orientation="landscape" style:print-page-order="ttb" style:first-page-number="continue" style:scale-to="64%" style:table-centering="horizontal" style:print="grid objects charts drawings"/>
      <style:header-style>
        <style:header-footer-properties fo:min-height="0.433070866141732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office:automatic-styles>
  <office:master-styles>
    <style:master-page style:name="mp1" style:page-layout-name="pm1">
      <style:header>
        <text:p><text:span text:style-name="T1">Assemblea</text:span><text:span text:style-name="T1"> </text:span><text:span text:style-name="T1">legislativa</text:span><text:span text:style-name="T1"> </text:span><text:span text:style-name="T1">della</text:span><text:span text:style-name="T1"> </text:span><text:span text:style-name="T1">Regione</text:span><text:span text:style-name="T1"> </text:span><text:span text:style-name="T1">Emilia</text:span><text:span text:style-name="T1"> </text:span><text:span text:style-name="T1">Romagna</text:span></text:p>
        <text:p><text:span text:style-name="T1">Monitoraggio</text:span><text:span text:style-name="T1"> </text:span><text:span text:style-name="T1">rispetto</text:span><text:span text:style-name="T1"> </text:span><text:span text:style-name="T1">dei</text:span><text:span text:style-name="T1"> </text:span><text:span text:style-name="T1">tempi</text:span><text:span text:style-name="T1"> </text:span><text:span text:style-name="T1">procedimentali</text:span></text:p>
      </style:header>
      <style:header-left style:display="false"/>
      <style:footer>
        <style:region-left>
          <text:p>anno 2015 - <text:s/>1° semestre</text:p>
        </style:region-left>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Annovi Cristiano</meta:initial-creator>
    <dc:creator>Ugliano Paola</dc:creator>
    <meta:creation-date>2013-12-23T09:08:37Z</meta:creation-date>
    <dc:date>2017-04-07T08:18:55Z</dc:date>
    <meta:print-date>2015-07-30T09:14:33Z</meta:print-date>
  </office:meta>
</office:document-meta>
</file>