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39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ck solid #000000" style:vertical-align="middle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98928571428571cm" style:use-optimal-column-width="true"/>
    </style:style>
    <style:style style:name="co2" style:family="table-column">
      <style:table-column-properties fo:break-before="auto" style:column-width="6.00226190476191cm"/>
    </style:style>
    <style:style style:name="co3" style:family="table-column">
      <style:table-column-properties fo:break-before="auto" style:column-width="3.02380952380952cm"/>
    </style:style>
    <style:style style:name="co4" style:family="table-column">
      <style:table-column-properties fo:break-before="auto" style:column-width="1.8747619047619cm"/>
    </style:style>
    <style:style style:name="co5" style:family="table-column">
      <style:table-column-properties fo:break-before="auto" style:column-width="6.31976190476191cm"/>
    </style:style>
    <style:style style:name="co6" style:family="table-column">
      <style:table-column-properties fo:break-before="auto" style:column-width="3.8402380952381cm"/>
    </style:style>
    <style:style style:name="co7" style:family="table-column">
      <style:table-column-properties fo:break-before="auto" style:column-width="4.68690476190476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3.15pt" style:use-optimal-row-height="true" fo:break-before="auto"/>
    </style:style>
    <style:style style:name="ro4" style:family="table-row">
      <style:table-row-properties style:row-height="25.75pt" style:use-optimal-row-height="true" fo:break-before="auto"/>
    </style:style>
    <style:style style:name="ro5" style:family="table-row">
      <style:table-row-properties style:row-height="12.9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1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Assemblea_leg__R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3">
            <text:p>D.LGS. 14 MARZO 2013, N. 33 ‐ ART. 30 OBBLIGHI DI PUBBLICAZIONE CONCERNENTI I BENI IMMOBILI E LA GESTIONE DEL PATRIMONIO<text:s text:c="12"/>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2">
            <text:p><text:s/>GESTIONE ANNO 2018 IMMOBILI IN LOCAZIONE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TITOLO DI POSSESSO</text:p>
          </table:table-cell>
          <table:table-cell office:value-type="string" table:style-name="ce4">
            <text:p>UBICAZIONE</text:p>
          </table:table-cell>
          <table:table-cell office:value-type="string" table:style-name="ce4">
            <text:p>LOCALITA'</text:p>
          </table:table-cell>
          <table:table-cell office:value-type="string" table:style-name="ce4">
            <text:p>FINALITA'</text:p>
          </table:table-cell>
          <table:table-cell office:value-type="string" table:style-name="ce5">
            <text:p>CANONE ANNUO (I.V.A. INCLUSA)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Locazione (locatore: Dea Capital Real Estate sgr S.p.A.)</text:p>
          </table:table-cell>
          <table:table-cell office:value-type="string" table:style-name="ce10">
            <text:p>Viale A.Moro, 44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orecom + Magazzini Archivi</text:p>
          </table:table-cell>
          <table:table-cell office:value-type="currency" office:value="197441.16" table:style-name="ce11">
            <text:p>€ 197.441,16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Locazione (locatore: FRA.SCA.FIN S.p.A.)</text:p>
          </table:table-cell>
          <table:table-cell office:value-type="string" table:style-name="ce10">
            <text:p>Viale A.Moro, 64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Servizio funzionamento e gestione</text:p>
          </table:table-cell>
          <table:table-cell office:value-type="currency" office:value="54900" table:style-name="ce11">
            <text:p>€ 54.900,00</text:p>
          </table:table-cell>
          <table:table-cell table:number-columns-repeated="16378" table:style-name="ce1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3">
            <text:p>Sublocazione (locatore: Generali Immobiliare Italia sgr S.p.a. - sublocatore: Giunta regionale</text:p>
          </table:table-cell>
          <table:table-cell office:value-type="string" table:style-name="ce14">
            <text:p>Viale A.Moro, 32-36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iblioteca - Videoteca - AICRRE-ER + Magazzini Archivi</text:p>
          </table:table-cell>
          <table:table-cell office:value-type="currency" office:value="221722" table:style-name="ce15">
            <text:p>€ 221.722,00</text:p>
          </table:table-cell>
          <table:table-cell table:number-columns-repeated="16378" table:style-name="ce1"/>
        </table:table-row>
        <table:table-row table:style-name="ro7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ati aggiornati a marzo 2018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orlandini_r</meta:initial-creator>
    <dc:creator>Ugliano Paola</dc:creator>
    <meta:creation-date>2013-10-09T08:51:47Z</meta:creation-date>
    <dc:date>2018-03-19T11:34:01Z</dc:date>
    <meta:print-date>2018-03-19T11:33:25Z</meta:print-date>
  </office:meta>
</office:document-meta>
</file>