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D.LGS. 14 MARZO 2013, N. 33 ‐ ART. 30 OBBLIGHI DI PUBBLICAZIONE CONCERNENTI I BENI IMMOBILI E LA GESTIONE DEL PATRIMONIO<text:s text:c="12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/>GESTIONE ANNO 2016 IMMOBILI IN LOCAZIONE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TITOLO DI POSSESSO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LOCALITA'</text:p>
          </table:table-cell>
          <table:table-cell office:value-type="string" table:style-name="ce3">
            <text:p>FINALITA'</text:p>
          </table:table-cell>
          <table:table-cell office:value-type="string" table:style-name="ce4">
            <text:p>CANONE ANNUO (I.V.A. INCLUSA)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Locazione (locatore: IDeA FIMIT sgr S.p.A.)</text:p>
          </table:table-cell>
          <table:table-cell office:value-type="string" table:style-name="ce5">
            <text:p>Viale A.Moro, 4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orecom + Magazzini Archivi</text:p>
          </table:table-cell>
          <table:table-cell office:value-type="currency" office:value="253238.28" table:style-name="ce10">
            <text:p>€ 253.238,28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9">
            <text:p>Locazione (locatore: IDeA FIMIT sgr S.p.A.)</text:p>
          </table:table-cell>
          <table:table-cell office:value-type="string" table:style-name="ce5">
            <text:p>Viale A.Moro, 6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rvizio funzionamento e gestione</text:p>
          </table:table-cell>
          <table:table-cell office:value-type="currency" office:value="271025.48" table:style-name="ce10">
            <text:p>€ 271.025,48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9">
            <text:p>Locazione (locatore: FRA.SCA.FIN S.p.A.)</text:p>
          </table:table-cell>
          <table:table-cell office:value-type="string" table:style-name="ce5">
            <text:p>Viale A.Moro, 6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ervizio funzionamento e gestione</text:p>
          </table:table-cell>
          <table:table-cell office:value-type="currency" office:value="80481" table:style-name="ce10">
            <text:p>€ 80.481,00</text:p>
          </table:table-cell>
          <table:table-cell table:number-columns-repeated="16378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8">
            <text:p>Sublocazione (locatore: Generali Immobiliare Italia sgr S.p.a. - sublocatore: Giunta regionale)</text:p>
          </table:table-cell>
          <table:table-cell office:value-type="string" table:style-name="ce5">
            <text:p>Viale A.Moro, 32-36</text:p>
          </table:table-cell>
          <table:table-cell office:value-type="string" table:style-name="ce5">
            <text:p>Bologna</text:p>
          </table:table-cell>
          <table:table-cell office:value-type="string" table:style-name="ce7">
            <text:p>Biblioteca - Videoteca - Centro Europe Direct + Magazzini Archivi</text:p>
          </table:table-cell>
          <table:table-cell office:value-type="currency" office:value="221722" table:style-name="ce10">
            <text:p>€ 221.722,0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landini_r</meta:initial-creator>
    <dc:creator>Ugliano Paola</dc:creator>
    <meta:creation-date>2013-10-09T08:51:47Z</meta:creation-date>
    <dc:date>2016-06-13T16:51:51Z</dc:date>
    <meta:print-date>2013-10-09T12:43:01Z</meta:print-date>
  </office:meta>
</office:document-meta>
</file>