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7902777777778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12888888888889cm" style:use-optimal-column-width="true"/>
    </style:style>
    <style:style style:name="co4" style:family="table-column">
      <style:table-column-properties fo:break-before="auto" style:column-width="2.41652777777778cm"/>
    </style:style>
    <style:style style:name="co5" style:family="table-column">
      <style:table-column-properties fo:break-before="auto" style:column-width="5.37986111111111cm"/>
    </style:style>
    <style:style style:name="co6" style:family="table-column">
      <style:table-column-properties fo:break-before="auto" style:column-width="4.69194444444445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3.77472222222222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55.25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7" table:number-rows-spanned="1" table:style-name="ce19">
            <text:p>Locali <text:s/>per i quali la Regione Emilia-Romagna percepisce <text:s/>un canone di sublocazione al 30 aprile 2021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Descrizione</text:p>
          </table:table-cell>
          <table:table-cell office:value-type="string" table:style-name="ce4">
            <text:p>Destinazione D'uso</text:p>
          </table:table-cell>
          <table:table-cell office:value-type="string" table:style-name="ce4">
            <text:p>Prov.</text:p>
          </table:table-cell>
          <table:table-cell office:value-type="string" table:style-name="ce4">
            <text:p>Comune<text:s/>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Subconduttore</text:p>
          </table:table-cell>
          <table:table-cell office:value-type="string" table:style-name="ce5">
            <text:p>Canone Annuale</text:p>
          </table:table-cell>
          <table:table-cell office:value-type="string" table:style-name="ce4">
            <text:p>Durata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) VIALE ALDO MORO N. 32 - 34 - 36<text:s/>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7, VIALE ALDO MORO, 32-34-36</text:p>
          </table:table-cell>
          <table:table-cell office:value-type="string" table:style-name="ce7">
            <text:p>Assemblea Legislativa Regione Emilia-Romagna</text:p>
          </table:table-cell>
          <table:table-cell office:value-type="string" table:style-name="ce7">
            <text:p>€. 180.576,08</text:p>
          </table:table-cell>
          <table:table-cell office:value-type="string" table:style-name="ce8">
            <text:p>01/01/2021 - 31/12/2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Archivio Magazzino P. 1° Interrato mq 1008 ca.</text:p>
            <text:p>Piano Terra mq 628 ca.</text:p>
            <text:p/>
          </table:table-cell>
          <table:table-cell table:style-name="ce3"/>
          <table:table-cell table:number-columns-repeated="2" table:style-name="ce10"/>
          <table:table-cell office:value-type="string" table:style-name="ce11">
            <text:p>Dati Catastali:<text:s/><text:span text:style-name="T1">Catasto Fabbricati del Comune di Bologna Foglio 123, Particella 125, subalterni 111, 312</text:span></text:p>
          </table:table-cell>
          <table:table-cell table:style-name="ce11"/>
          <table:table-cell table:style-name="ce3"/>
          <table:table-cell office:value-type="string" table:style-name="ce12">
            <text:p>Contratto in corso di perfezionamento<text:s/>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3"/>
          <table:table-cell table:number-columns-repeated="3" table:style-name="ce10"/>
          <table:table-cell table:style-name="ce13"/>
          <table:table-cell table:style-name="ce3"/>
          <table:table-cell table:style-name="ce12"/>
          <table:table-cell table:number-columns-repeated="16376"/>
        </table:table-row>
        <table:table-row table:style-name="ro3">
          <table:table-cell office:value-type="string" table:style-name="ce6">
            <text:p>4) VIALE ALDO MORO 38</text:p>
          </table:table-cell>
          <table:table-cell office:value-type="string" table:style-name="ce7">
            <text:p>Uffici Regionali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40127, VIALE ALDO MORO, 38</text:p>
          </table:table-cell>
          <table:table-cell office:value-type="string" table:style-name="ce7">
            <text:p>Fondazione Istituto per i Trasporti e la Logistica<text:s/></text:p>
          </table:table-cell>
          <table:table-cell office:value-type="string" table:style-name="ce7">
            <text:p>€. 10.137,75</text:p>
          </table:table-cell>
          <table:table-cell office:value-type="string" table:style-name="ce8">
            <text:p>01/01/2021 - 31/12/26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Uffici al Piano 2° Ammezzato mq 72 ca</text:p>
          </table:table-cell>
          <table:table-cell table:style-name="ce3"/>
          <table:table-cell table:number-columns-repeated="2" table:style-name="ce10"/>
          <table:table-cell office:value-type="string" table:style-name="ce11">
            <text:p>Dati Catastali:<text:s/><text:span text:style-name="T1">Catasto Fabbricati del Comune di Bologna Foglio 123, Mappale 125, subalterno 110/p</text:span></text:p>
          </table:table-cell>
          <table:table-cell table:style-name="ce10"/>
          <table:table-cell table:style-name="ce14"/>
          <table:table-cell office:value-type="string" table:style-name="ce12">
            <text:p>Temporaneamente <text:s/>trasferiti, per esecuzione lavori di ristrutturazione, al Piano Ammezzato di Viale dei Mille 21 - Bologna</text:p>
          </table:table-cell>
          <table:table-cell table:number-columns-repeated="16376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table:number-columns-repeated="3" table:style-name="ce16"/>
          <table:table-cell table:style-name="ce18"/>
          <table:table-cell table:number-columns-repeated="16376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Titles" table:cell-range-address="Foglio1.$A$2:Foglio1.$XFD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Allegato B)</text:p>
        </style:region-left>
        <style:region-center>
          <text:p>ELENCO DETTAGLIATO DEGLI IMMOBILI DI PROPRIETA' DI TERZI DATI IN GODIMENTO ALLA REGIONE</text:p>
        </style:region-center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/>
    <meta:initial-creator>Regione Emilia-Romagna</meta:initial-creator>
    <dc:creator>Mazzoli Silvia</dc:creator>
    <meta:creation-date>2013-10-14T12:34:51Z</meta:creation-date>
    <dc:date>2021-05-24T13:30:06Z</dc:date>
    <meta:print-date>2019-03-21T14:49:17Z</meta:print-date>
    <meta:user-defined meta:name="ContentTypeId">0x010100886BC8CBED20AB419CE8CEE0CFAF1CA9</meta:user-defined>
  </office:meta>
</office:document-meta>
</file>