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148541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4.95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71.1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61">
            <text:p>“Immobili di proprietà della Regione - Contratti attivi con canoni annui”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3">
            <text:p>SITUAZIONE AGGIORNATA AL 30/10/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4">
            <text:p>EDIFICI IN PROPRIETA' CON UTILIZZO ECONOMICO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Descrizione edificio</text:p>
          </table:table-cell>
          <table:table-cell office:value-type="string" table:style-name="ce2">
            <text:p>Descrizione tipo<text:s/>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tasto<text:s/></text:p>
          </table:table-cell>
          <table:table-cell office:value-type="string" table:style-name="ce2">
            <text:p>Catasto<text:s/>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ondizione<text:s/></text:p>
          </table:table-cell>
          <table:table-cell office:value-type="string" table:style-name="ce2">
            <text:p>Canone<text:s/></text:p>
          </table:table-cell>
          <table:table-cell office:value-type="string" table:style-name="ce2">
            <text:p>Titolo d'uso</text:p>
          </table:table-cell>
          <table:table-cell office:value-type="string" table:style-name="ce2">
            <text:p>Note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4">
            <text:p>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Terreni</text:p>
          </table:table-cell>
          <table:table-cell office:value-type="string" table:style-name="ce4">
            <text:p>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Giuridica</text:p>
          </table:table-cell>
          <table:table-cell office:value-type="string" table:style-name="ce4">
            <text:p>annu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6">
          <table:table-cell office:value-type="string" table:style-name="ce5">
            <text:p>FABBRICATO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DEI MILLE 21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159" table:style-name="ce6">
            <text:p>159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43 - 47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5094.6099999999997" table:style-name="ce10">
            <text:p>5.094,61</text:p>
          </table:table-cell>
          <table:table-cell office:value-type="string" table:style-name="ce9">
            <text:p>occupazione</text:p>
            <text:p>senza titolo</text:p>
          </table:table-cell>
          <table:table-cell office:value-type="string" table:style-name="ce9">
            <text:p>beni trasferiti con federalismo</text:p>
            <text:p>demaniale già in occupazione</text:p>
            <text:p>senza titolo nell'ambito della</text:p>
            <text:p>gestione dello Stato. Non si<text:s/></text:p>
            <text:p>stanno perfezionando nuovi<text:s/></text:p>
            <text:p>titoli d'uso perché il bene sta</text:p>
            <text:p>per essere valorizzato</text:p>
            <text:p>nell'ambito della procedura di<text:s/></text:p>
            <text:p>permuta per il Tecnopolo 1°<text:s/></text:p>
            <text:p>stralcio. Determinazione</text:p>
            <text:p>dirigenziale N. 2706 del<text:s/></text:p>
            <text:p>23/02/2016.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FERTILIA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LAGOSANTO</text:p>
          </table:table-cell>
          <table:table-cell office:value-type="string" table:style-name="ce6">
            <text:p>VIA FERTILIA 7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14" table:style-name="ce6">
            <text:p>14</text:p>
          </table:table-cell>
          <table:table-cell office:value-type="float" office:value="402" table:style-name="ce6">
            <text:p>40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460.23" table:style-name="ce10">
            <text:p>460,23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MARTA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ESOLA</text:p>
          </table:table-cell>
          <table:table-cell office:value-type="string" table:style-name="ce6">
            <text:p>VIA MARTA 2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474.25" table:style-name="ce10">
            <text:p>474,25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VIGNA TOSSONA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ESOLA</text:p>
          </table:table-cell>
          <table:table-cell office:value-type="string" table:style-name="ce6">
            <text:p>VIA VIGNA DOSSONE 4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320.49" table:style-name="ce10">
            <text:p>320,49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USIGNOLI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ESOLA</text:p>
          </table:table-cell>
          <table:table-cell office:value-type="string" table:style-name="ce6">
            <text:p>VIA DELL'USIGNOLO 7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633.09" table:style-name="ce10">
            <text:p>633,09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MARZURA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ESOLA</text:p>
          </table:table-cell>
          <table:table-cell office:value-type="string" table:style-name="ce6">
            <text:p>VIA MARZURA 9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53" table:style-name="ce6">
            <text:p>53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1 - 2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365.62" table:style-name="ce10">
            <text:p>365,62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VIA GULLI 13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VIA GULLI 13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31" table:style-name="ce6">
            <text:p>31</text:p>
          </table:table-cell>
          <table:table-cell office:value-type="float" office:value="167" table:style-name="ce6">
            <text:p>167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3526.33" table:style-name="ce10">
            <text:p>3.526,33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VIA GULLI 13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VIA GULLI 13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31" table:style-name="ce6">
            <text:p>31</text:p>
          </table:table-cell>
          <table:table-cell office:value-type="float" office:value="167" table:style-name="ce6">
            <text:p>167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1714.39" table:style-name="ce10">
            <text:p>1.714,39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8">
          <table:table-cell office:value-type="string" table:style-name="ce5">
            <text:p>FABBRICATO CADUTI DEL LAVORO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L.GO CADUTI DEL LAVORO 4-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533" table:style-name="ce6">
            <text:p>533</text:p>
          </table:table-cell>
          <table:table-cell office:value-type="string" table:style-name="ce6">
            <text:p>1-22/p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23408.78" table:style-name="ce10">
            <text:p>23.408,78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POLIAMBULATORIO A.S.L.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CARPACCIO 2/TIEPOLO 1-3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float" office:value="215" table:style-name="ce6">
            <text:p>215</text:p>
          </table:table-cell>
          <table:table-cell office:value-type="float" office:value="1252" table:style-name="ce6">
            <text:p>1252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103853.1" table:style-name="ce10">
            <text:p>103.853,10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VILLA ALDROVANDI MAZZACORATI (CABINA)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TOSCANA 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8" table:style-name="ce6">
            <text:p>268</text:p>
          </table:table-cell>
          <table:table-cell office:value-type="float" office:value="326" table:style-name="ce6">
            <text:p>326</text:p>
          </table:table-cell>
          <table:table-cell office:value-type="string" table:style-name="ce12">
            <text:p/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0.31" table:style-name="ce10">
            <text:p>0,31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VILLA ALDROVANDI MAZZACORATI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TOSCANA 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8" table:style-name="ce6">
            <text:p>268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37838.25" table:style-name="ce10">
            <text:p>37.838,25</text:p>
          </table:table-cell>
          <table:table-cell office:value-type="string" table:style-name="ce9">
            <text:p>occupazione</text:p>
            <text:p>senza titolo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8">
          <table:table-cell office:value-type="string" table:style-name="ce5">
            <text:p>PALAZZO RATTA PIZZARDI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CASTIGLIONE 27/29</text:p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96-98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37492.92" table:style-name="ce10">
            <text:p>37.492,92</text:p>
          </table:table-cell>
          <table:table-cell office:value-type="string" table:style-name="ce6">
            <text:p>concessione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8">
          <table:table-cell office:value-type="string" table:style-name="ce13">
            <text:p>RIFUGIO LAGON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CORNIGLIO</text:p>
          </table:table-cell>
          <table:table-cell office:value-type="string" table:style-name="ce9">
            <text:p>STAZIONE TURISTICA LAGDEI-</text:p>
            <text:p>LAGOSANTO</text:p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string" table:style-name="ce6">
            <text:p>128-131</text:p>
          </table:table-cell>
          <table:table-cell office:value-type="string" table:style-name="ce6">
            <text:p>105/P-85</text:p>
          </table:table-cell>
          <table:table-cell office:value-type="string" table:style-name="ce6">
            <text:p>01-feb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8713.52" table:style-name="ce10">
            <text:p>8.713,52</text:p>
          </table:table-cell>
          <table:table-cell office:value-type="string" table:style-name="ce6">
            <text:p>concessione</text:p>
          </table:table-cell>
          <table:table-cell office:value-type="string" table:style-name="ce9">
            <text:p>beni in corso di riconsegna</text:p>
            <text:p>alla RER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12">
            <text:p/>
          </table:table-cell>
          <table:table-cell office:value-type="float" office:value="129" table:style-name="ce6">
            <text:p>129</text:p>
          </table:table-cell>
          <table:table-cell office:value-type="string" table:style-name="ce9">
            <text:p>9/P-10-12-13-14-15-</text:p>
            <text:p>16-17/P-25/P-26/P-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37/P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9">
            <text:p/>
          </table:table-cell>
          <table:table-cell office:value-type="string" table:style-name="ce8">
            <text:p>X</text:p>
          </table:table-cell>
          <table:table-cell office:value-type="float" office:value="128" table:style-name="ce6">
            <text:p>128</text:p>
          </table:table-cell>
          <table:table-cell office:value-type="float" office:value="106" table:style-name="ce6">
            <text:p>106</text:p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2">
          <table:table-cell office:value-type="string" table:style-name="ce5">
            <text:p>CHALET LAGDE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CORNIGLIO</text:p>
          </table:table-cell>
          <table:table-cell office:value-type="string" table:style-name="ce9">
            <text:p>STAZIONE TURISTICA LAGDEI-</text:p>
            <text:p>LAGOSANTO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112-113-114</text:p>
          </table:table-cell>
          <table:table-cell office:value-type="string" table:style-name="ce12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string" table:style-name="ce9">
            <text:p>Canone</text:p>
            <text:p>ricompreso</text:p>
            <text:p>nell'U.E. 14</text:p>
          </table:table-cell>
          <table:table-cell office:value-type="string" table:style-name="ce6">
            <text:p>concessione</text:p>
          </table:table-cell>
          <table:table-cell office:value-type="string" table:style-name="ce9">
            <text:p>beni in corso di riconsegna</text:p>
            <text:p>alla RER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SA DELLE GUARDIE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CORNIGLIO</text:p>
          </table:table-cell>
          <table:table-cell office:value-type="string" table:style-name="ce9">
            <text:p>STAZIONE TURISTICA LAGDEI-</text:p>
            <text:p>LAGOSANTO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29" table:style-name="ce6">
            <text:p>129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01-apr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string" table:style-name="ce9">
            <text:p>Canone</text:p>
            <text:p>ricompreso</text:p>
            <text:p>nell'U.E. 14</text:p>
          </table:table-cell>
          <table:table-cell office:value-type="string" table:style-name="ce6">
            <text:p>concessione</text:p>
          </table:table-cell>
          <table:table-cell office:value-type="string" table:style-name="ce9">
            <text:p>beni in corso di riconsegna</text:p>
            <text:p>alla RER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CQUARIO LE NAV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CATTOLICA</text:p>
          </table:table-cell>
          <table:table-cell office:value-type="string" table:style-name="ce6">
            <text:p>VIA RONCHI 9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-2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168628.72" table:style-name="ce10">
            <text:p>168.628,72</text:p>
          </table:table-cell>
          <table:table-cell office:value-type="string" table:style-name="ce6">
            <text:p>concess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9">
            <text:p/>
          </table:table-cell>
          <table:table-cell office:value-type="string" table:style-name="ce8">
            <text:p>X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8">
          <table:table-cell office:value-type="string" table:style-name="ce21">
            <text:p>PODERE BRUSCA</text:p>
          </table:table-cell>
          <table:table-cell office:value-type="string" table:style-name="ce22">
            <text:p>FONDI RUSTICI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IMOLA</text:p>
          </table:table-cell>
          <table:table-cell office:value-type="string" table:style-name="ce22">
            <text:p>VIA E. LEANTE 17</text:p>
          </table:table-cell>
          <table:table-cell office:value-type="string" table:style-name="ce23">
            <text:p/>
          </table:table-cell>
          <table:table-cell office:value-type="string" table:style-name="ce24">
            <text:p>X</text:p>
          </table:table-cell>
          <table:table-cell office:value-type="float" office:value="158" table:style-name="ce22">
            <text:p>158</text:p>
          </table:table-cell>
          <table:table-cell office:value-type="float" office:value="229" table:style-name="ce22">
            <text:p>229</text:p>
          </table:table-cell>
          <table:table-cell office:value-type="string" table:style-name="ce22">
            <text:p>1-2-3</text:p>
          </table:table-cell>
          <table:table-cell office:value-type="string" table:style-name="ce25">
            <text:p>Patrimonio<text:s/></text:p>
            <text:p>Disponibile</text:p>
          </table:table-cell>
          <table:table-cell office:value-type="float" office:value="11640.52" table:style-name="ce26">
            <text:p>11.640,52</text:p>
          </table:table-cell>
          <table:table-cell office:value-type="string" table:style-name="ce22">
            <text:p>affitto agrario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number-rows-repeated="1048549" table:style-name="ro10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5" table:default-cell-style-name="ce1"/>
        <table:table-column table:style-name="co11" table:number-columns-repeated="16370" table:default-cell-style-name="ce1"/>
        <table:table-row table:style-name="ro11">
          <table:table-cell office:value-type="string" table:style-name="ce5">
            <text:p>UFFICI REGIONALI BOLOGN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DEI MILLE 21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>ganci sulle</text:p>
            <text:p>facciate del<text:s/></text:p>
            <text:p>fabbricato per</text:p>
            <text:p>sostegno linee</text:p>
            <text:p>filoviari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231.94" table:style-name="ce10">
            <text:p>231,94</text:p>
          </table:table-cell>
          <table:table-cell office:value-type="string" table:style-name="ce9">
            <text:p>occupazione</text:p>
            <text:p>senza titolo</text:p>
          </table:table-cell>
          <table:table-cell office:value-type="string" table:style-name="ce27">
            <text:p>beni trasferiti con federalismo</text:p>
            <text:p>demaniale già in occupazione</text:p>
            <text:p>senza titolo nell'ambito della</text:p>
            <text:p>gestione dello Stato. Non si<text:s/></text:p>
            <text:p>stanno perfezionando nuovi<text:s/></text:p>
            <text:p>titoli d'uso perché il bene sta</text:p>
            <text:p>per essere valorizzato</text:p>
            <text:p>nell'ambito della procedura di<text:s/></text:p>
            <text:p>permuta per il Tecnopolo 1°<text:s/></text:p>
            <text:p>stralcio. Determinazione</text:p>
            <text:p>dirigenziale N. 2706 del<text:s/></text:p>
            <text:p>23/02/2016.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UFFICI REGIONALI BOLOGN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DEI MILLE 21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59" table:style-name="ce6">
            <text:p>159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435.49" table:style-name="ce10">
            <text:p>435,49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IERA DISTRICT - LASTRICO SOLAR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.LE A. MORO 52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23" table:style-name="ce6">
            <text:p>123</text:p>
          </table:table-cell>
          <table:table-cell office:value-type="float" office:value="79" table:style-name="ce6">
            <text:p>79</text:p>
          </table:table-cell>
          <table:table-cell office:value-type="string" table:style-name="ce12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2091.79" table:style-name="ce10">
            <text:p>2.091,79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PORTO FLUVIALE A.R.N.I.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E</text:p>
          </table:table-cell>
          <table:table-cell office:value-type="string" table:style-name="ce6">
            <text:p>BORETTO</text:p>
          </table:table-cell>
          <table:table-cell office:value-type="string" table:style-name="ce6">
            <text:p>VIA A. CISA 11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-2-3-4</text:p>
          </table:table-cell>
          <table:table-cell office:value-type="string" table:style-name="ce6">
            <text:p>1/p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4722.7700000000004" table:style-name="ce10">
            <text:p>4.722,77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8">
            <text:p>X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1/p</text:p>
          </table:table-cell>
          <table:table-cell office:value-type="string" table:style-name="ce20">
            <text:p/>
          </table:table-cell>
          <table:table-cell office:value-type="string" table:style-name="ce28">
            <text:p/>
          </table:table-cell>
          <table:table-cell office:value-type="string" table:style-name="ce20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9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30">
            <text:p/>
          </table:table-cell>
          <table:table-cell office:value-type="string" table:style-name="ce8">
            <text:p>x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3/p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2">
          <table:table-cell office:value-type="string" table:style-name="ce5">
            <text:p>MAGAZZINO FRIGORIFERO</text:p>
          </table:table-cell>
          <table:table-cell office:value-type="string" table:style-name="ce9">
            <text:p>OCCUPAZIONE</text:p>
            <text:p>TEMPORANEA</text:p>
            <text:p>(delibera di<text:s/></text:p>
            <text:p>Giunta N. 1473</text:p>
            <text:p>del 10/09/2019)</text:p>
          </table:table-cell>
          <table:table-cell office:value-type="string" table:style-name="ce6">
            <text:p>RE</text:p>
          </table:table-cell>
          <table:table-cell office:value-type="string" table:style-name="ce6">
            <text:p>REGGIO EMILIA</text:p>
          </table:table-cell>
          <table:table-cell office:value-type="string" table:style-name="ce6">
            <text:p>VIA F.LLI MANFREDI 59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2-5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72000" table:style-name="ce10">
            <text:p>72.000,00</text:p>
          </table:table-cell>
          <table:table-cell office:value-type="string" table:style-name="ce9">
            <text:p>occupazione</text:p>
            <text:p>temporanea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3">
          <table:table-cell office:value-type="string" table:style-name="ce31">
            <text:p>RIFUGIO SASSETO</text:p>
          </table:table-cell>
          <table:table-cell office:value-type="string" table:style-name="ce32">
            <text:p>ALTRO</text:p>
          </table:table-cell>
          <table:table-cell office:value-type="string" table:style-name="ce32">
            <text:p>BO</text:p>
          </table:table-cell>
          <table:table-cell office:value-type="string" table:style-name="ce33">
            <text:p>LIZZANO IN</text:p>
            <text:p>BELVEDERE</text:p>
          </table:table-cell>
          <table:table-cell office:value-type="string" table:style-name="ce33">
            <text:p>LOCALITA' PASSO DELLLO<text:s/></text:p>
            <text:p>STROFINATOIO</text:p>
          </table:table-cell>
          <table:table-cell office:value-type="string" table:style-name="ce34">
            <text:p/>
          </table:table-cell>
          <table:table-cell office:value-type="string" table:style-name="ce35">
            <text:p>x</text:p>
          </table:table-cell>
          <table:table-cell office:value-type="float" office:value="55" table:style-name="ce32">
            <text:p>55</text:p>
          </table:table-cell>
          <table:table-cell office:value-type="float" office:value="121" table:style-name="ce32">
            <text:p>121</text:p>
          </table:table-cell>
          <table:table-cell office:value-type="string" table:style-name="ce34">
            <text:p/>
          </table:table-cell>
          <table:table-cell office:value-type="string" table:style-name="ce33">
            <text:p>Patrimonio<text:s/></text:p>
            <text:p>Indisponibile</text:p>
          </table:table-cell>
          <table:table-cell office:value-type="float" office:value="119.4" table:style-name="ce36">
            <text:p>119,40</text:p>
          </table:table-cell>
          <table:table-cell office:value-type="string" table:style-name="ce32">
            <text:p>concessione</text:p>
          </table:table-cell>
          <table:table-cell office:value-type="string" table:style-name="ce37">
            <text:p/>
          </table:table-cell>
          <table:table-cell table:number-columns-repeated="16370"/>
        </table:table-row>
        <table:table-row table:style-name="ro14">
          <table:table-cell office:value-type="string" table:style-name="ce38">
            <text:p>ATTRAVERSAMENTO LINEE ELETTRICHE IN</text:p>
            <text:p>CAVO INTERRATO E IMPIANTI CABINE</text:p>
            <text:p>ELETTRICH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9">
            <text:p>BOLOGNA-VIA</text:p>
            <text:p>DELLA</text:p>
            <text:p>MANIFATTURA</text:p>
          </table:table-cell>
          <table:table-cell office:value-type="string" table:style-name="ce12">
            <text:p/>
          </table:table-cell>
          <table:table-cell office:value-type="string" table:style-name="ce6">
            <text:p>X</text:p>
          </table:table-cell>
          <table:table-cell office:value-type="string" table:style-name="ce8">
            <text:p>X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86/P-86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PORZIONE EX CENTRALE AVICOLA IN FORLI'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</text:p>
          </table:table-cell>
          <table:table-cell office:value-type="string" table:style-name="ce6">
            <text:p>FORLI'</text:p>
          </table:table-cell>
          <table:table-cell office:value-type="string" table:style-name="ce6">
            <text:p>V.LE RISORGIMENTO 254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219" table:style-name="ce6">
            <text:p>219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5-15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46442" table:style-name="ce10">
            <text:p>146.442,00</text:p>
          </table:table-cell>
          <table:table-cell office:value-type="string" table:style-name="ce9">
            <text:p>affidamento</text:p>
            <text:p>temporaneo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5">
          <table:table-cell office:value-type="string" table:style-name="ce31">
            <text:p>UFFICI</text:p>
          </table:table-cell>
          <table:table-cell office:value-type="string" table:style-name="ce32">
            <text:p>ALTRO</text:p>
          </table:table-cell>
          <table:table-cell office:value-type="string" table:style-name="ce32">
            <text:p>FE</text:p>
          </table:table-cell>
          <table:table-cell office:value-type="string" table:style-name="ce32">
            <text:p>GORINO</text:p>
          </table:table-cell>
          <table:table-cell office:value-type="string" table:style-name="ce32">
            <text:p>VIA PAESANTI 47</text:p>
          </table:table-cell>
          <table:table-cell office:value-type="string" table:style-name="ce39">
            <text:p/>
          </table:table-cell>
          <table:table-cell office:value-type="string" table:style-name="ce35">
            <text:p>X</text:p>
          </table:table-cell>
          <table:table-cell office:value-type="float" office:value="18" table:style-name="ce32">
            <text:p>18</text:p>
          </table:table-cell>
          <table:table-cell office:value-type="float" office:value="279" table:style-name="ce32">
            <text:p>279</text:p>
          </table:table-cell>
          <table:table-cell office:value-type="float" office:value="7" table:style-name="ce32">
            <text:p>7</text:p>
          </table:table-cell>
          <table:table-cell office:value-type="string" table:style-name="ce39">
            <text:p/>
          </table:table-cell>
          <table:table-cell office:value-type="float" office:value="1587.36" table:style-name="ce36">
            <text:p>1.587,36</text:p>
          </table:table-cell>
          <table:table-cell office:value-type="string" table:style-name="ce32">
            <text:p>locazione</text:p>
          </table:table-cell>
          <table:table-cell office:value-type="string" table:style-name="ce40">
            <text:p/>
          </table:table-cell>
          <table:table-cell table:number-columns-repeated="16370"/>
        </table:table-row>
        <table:table-row table:style-name="ro16">
          <table:table-cell office:value-type="string" table:style-name="ce41">
            <text:p>UFFICI REGIONALI BOLOGNA</text:p>
          </table:table-cell>
          <table:table-cell office:value-type="string" table:style-name="ce42">
            <text:p>ALTRO</text:p>
          </table:table-cell>
          <table:table-cell office:value-type="string" table:style-name="ce42">
            <text:p>BO</text:p>
          </table:table-cell>
          <table:table-cell office:value-type="string" table:style-name="ce42">
            <text:p>BOLOGNA</text:p>
          </table:table-cell>
          <table:table-cell office:value-type="string" table:style-name="ce42">
            <text:p>VIA DEI MILLE 21</text:p>
          </table:table-cell>
          <table:table-cell office:value-type="string" table:style-name="ce43">
            <text:p/>
          </table:table-cell>
          <table:table-cell office:value-type="string" table:style-name="ce44">
            <text:p>X</text:p>
          </table:table-cell>
          <table:table-cell office:value-type="float" office:value="159" table:style-name="ce42">
            <text:p>159</text:p>
          </table:table-cell>
          <table:table-cell office:value-type="string" table:style-name="ce42">
            <text:p>142 e 95</text:p>
          </table:table-cell>
          <table:table-cell office:value-type="string" table:style-name="ce45">
            <text:p>sub particella</text:p>
            <text:p>142: 28/p,</text:p>
            <text:p>33/p, 35/p,</text:p>
            <text:p>36,37,44,45/p</text:p>
            <text:p>e 48</text:p>
          </table:table-cell>
          <table:table-cell office:value-type="string" table:style-name="ce45">
            <text:p>Patrimonio<text:s/></text:p>
            <text:p>Indisponibile</text:p>
          </table:table-cell>
          <table:table-cell office:value-type="float" office:value="26000" table:style-name="ce46">
            <text:p>26.000,00</text:p>
          </table:table-cell>
          <table:table-cell office:value-type="string" table:style-name="ce42">
            <text:p>concessione</text:p>
          </table:table-cell>
          <table:table-cell office:value-type="string" table:style-name="ce47">
            <text:p/>
          </table:table-cell>
          <table:table-cell table:number-columns-repeated="16370"/>
        </table:table-row>
        <table:table-row table:style-name="ro7">
          <table:table-cell office:value-type="string" table:style-name="ce41">
            <text:p>TECNOPOLO CABINA ELETTRICA "G7"</text:p>
          </table:table-cell>
          <table:table-cell office:value-type="string" table:style-name="ce42">
            <text:p>ALTRO</text:p>
          </table:table-cell>
          <table:table-cell office:value-type="string" table:style-name="ce42">
            <text:p>BO</text:p>
          </table:table-cell>
          <table:table-cell office:value-type="string" table:style-name="ce42">
            <text:p>BOLOGNA</text:p>
          </table:table-cell>
          <table:table-cell office:value-type="string" table:style-name="ce42">
            <text:p>MANIFATTURA TABACCHI</text:p>
          </table:table-cell>
          <table:table-cell office:value-type="string" table:style-name="ce43">
            <text:p/>
          </table:table-cell>
          <table:table-cell office:value-type="string" table:style-name="ce47">
            <text:p/>
          </table:table-cell>
          <table:table-cell office:value-type="float" office:value="80" table:style-name="ce42">
            <text:p>80</text:p>
          </table:table-cell>
          <table:table-cell office:value-type="float" office:value="86" table:style-name="ce42">
            <text:p>86</text:p>
          </table:table-cell>
          <table:table-cell office:value-type="string" table:style-name="ce43">
            <text:p/>
          </table:table-cell>
          <table:table-cell office:value-type="string" table:style-name="ce45">
            <text:p>Patrimonio<text:s/></text:p>
            <text:p>Demaniale</text:p>
          </table:table-cell>
          <table:table-cell office:value-type="float" office:value="250" table:style-name="ce46">
            <text:p>250,00</text:p>
          </table:table-cell>
          <table:table-cell office:value-type="string" table:style-name="ce42">
            <text:p>concessione</text:p>
          </table:table-cell>
          <table:table-cell office:value-type="string" table:style-name="ce47">
            <text:p/>
          </table:table-cell>
          <table:table-cell table:number-columns-repeated="16370"/>
        </table:table-row>
        <table:table-row table:style-name="ro7">
          <table:table-cell office:value-type="string" table:style-name="ce21">
            <text:p>TECNOPOLO CABINA ELETTRICA "CINECA"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BOLOGNA</text:p>
          </table:table-cell>
          <table:table-cell office:value-type="string" table:style-name="ce22">
            <text:p>MANIFATTURA TABACCHI</text:p>
          </table:table-cell>
          <table:table-cell office:value-type="string" table:style-name="ce23">
            <text:p/>
          </table:table-cell>
          <table:table-cell office:value-type="string" table:style-name="ce48">
            <text:p/>
          </table:table-cell>
          <table:table-cell office:value-type="float" office:value="80" table:style-name="ce22">
            <text:p>80</text:p>
          </table:table-cell>
          <table:table-cell office:value-type="float" office:value="86" table:style-name="ce22">
            <text:p>86</text:p>
          </table:table-cell>
          <table:table-cell office:value-type="string" table:style-name="ce22">
            <text:p>65 e 67</text:p>
          </table:table-cell>
          <table:table-cell office:value-type="string" table:style-name="ce25">
            <text:p>Patrimonio<text:s/></text:p>
            <text:p>Demaniale</text:p>
          </table:table-cell>
          <table:table-cell office:value-type="float" office:value="250" table:style-name="ce26">
            <text:p>250,00</text:p>
          </table:table-cell>
          <table:table-cell office:value-type="string" table:style-name="ce22">
            <text:p>concessione</text:p>
          </table:table-cell>
          <table:table-cell office:value-type="string" table:style-name="ce48">
            <text:p/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4">
            <text:p>TERRENI IN PROPRIETA' CON UTILIZZO ECONOMICO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Descrizione edificio</text:p>
          </table:table-cell>
          <table:table-cell office:value-type="string" table:style-name="ce2">
            <text:p>Descrizione tipo<text:s/>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49">
            <text:p>Catasto<text:s/></text:p>
          </table:table-cell>
          <table:table-cell office:value-type="string" table:style-name="ce2">
            <text:p>Catasto<text:s/>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ondizione<text:s/></text:p>
          </table:table-cell>
          <table:table-cell office:value-type="string" table:style-name="ce2">
            <text:p>Canone</text:p>
          </table:table-cell>
          <table:table-cell office:value-type="string" table:style-name="ce2">
            <text:p>Titolo d'uso</text:p>
          </table:table-cell>
          <table:table-cell office:value-type="string" table:style-name="ce2">
            <text:p>Note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/>
          </table:table-cell>
          <table:table-cell office:value-type="string" table:style-name="ce51">
            <text:p>di utilizzo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Terreni</text:p>
          </table:table-cell>
          <table:table-cell office:value-type="string" table:style-name="ce51">
            <text:p>Fabbricati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Giuridica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0"/>
        </table:table-row>
        <table:table-row table:style-name="ro17">
          <table:table-cell office:value-type="string" table:style-name="ce5">
            <text:p>ACQUARIO LE NAV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CATTOLICA</text:p>
          </table:table-cell>
          <table:table-cell office:value-type="string" table:style-name="ce6">
            <text:p>VIA RONCHI 9</text:p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541-160-430-1496-</text:p>
            <text:p>432-4-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Demaniale</text:p>
          </table:table-cell>
          <table:table-cell office:value-type="string" table:style-name="ce9">
            <text:p>canone</text:p>
            <text:p>ricompreso</text:p>
            <text:p>nei fabbricati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7">
          <table:table-cell office:value-type="string" table:style-name="ce5">
            <text:p>PODERE BRUSCA</text:p>
          </table:table-cell>
          <table:table-cell office:value-type="string" table:style-name="ce6">
            <text:p>FONDI RUSTICI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MOLA</text:p>
          </table:table-cell>
          <table:table-cell office:value-type="string" table:style-name="ce6">
            <text:p>VIA E. LEANTE 17</text:p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229" table:style-name="ce6">
            <text:p>229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Disponibile</text:p>
          </table:table-cell>
          <table:table-cell office:value-type="string" table:style-name="ce9">
            <text:p>canone</text:p>
            <text:p>ricompreso</text:p>
            <text:p>nei fabbricati</text:p>
          </table:table-cell>
          <table:table-cell office:value-type="string" table:style-name="ce6">
            <text:p>affitto agrario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9">
            <text:p/>
          </table:table-cell>
          <table:table-cell office:value-type="float" office:value="157" table:style-name="ce6">
            <text:p>157</text:p>
          </table:table-cell>
          <table:table-cell office:value-type="float" office:value="71" table:style-name="ce6">
            <text:p>71</text:p>
          </table:table-cell>
          <table:table-cell office:value-type="string" table:style-name="ce12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9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AA-AB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9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A-B-D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9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A-B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9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A-B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A-B-C-D-E-F-</text:p>
            <text:p>G-H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8">
          <table:table-cell office:value-type="string" table:style-name="ce5">
            <text:p>AREA VOLANI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COMACCHIO</text:p>
          </table:table-cell>
          <table:table-cell office:value-type="string" table:style-name="ce6">
            <text:p>VIA TOSCANA</text:p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400/P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49.06" table:style-name="ce10">
            <text:p>49,06</text:p>
          </table:table-cell>
          <table:table-cell office:value-type="string" table:style-name="ce6">
            <text:p>concessione</text:p>
          </table:table-cell>
          <table:table-cell office:value-type="string" table:style-name="ce27">
            <text:p>canoni riferiti a ridottissime</text:p>
            <text:p>porzioni di terreno oggetto di<text:s/></text:p>
            <text:p>sconfinamento da parte dei<text:s/></text:p>
            <text:p>concessionari. Beni ex ERSA.</text:p>
          </table:table-cell>
          <table:table-cell table:number-columns-repeated="16370"/>
        </table:table-row>
        <table:table-row table:style-name="ro2">
          <table:table-cell office:value-type="string" table:style-name="ce52">
            <text:p>AREA CORTILIVA</text:p>
          </table:table-cell>
          <table:table-cell office:value-type="string" table:style-name="ce53">
            <text:p>ALTRO</text:p>
          </table:table-cell>
          <table:table-cell office:value-type="string" table:style-name="ce53">
            <text:p>FE</text:p>
          </table:table-cell>
          <table:table-cell office:value-type="string" table:style-name="ce53">
            <text:p>GORO</text:p>
          </table:table-cell>
          <table:table-cell office:value-type="string" table:style-name="ce53">
            <text:p>V.LE DEL PORTO 8</text:p>
          </table:table-cell>
          <table:table-cell office:value-type="string" table:style-name="ce22">
            <text:p>X</text:p>
          </table:table-cell>
          <table:table-cell office:value-type="string" table:style-name="ce48">
            <text:p/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2772-2911-2917</text:p>
          </table:table-cell>
          <table:table-cell office:value-type="string" table:style-name="ce23">
            <text:p/>
          </table:table-cell>
          <table:table-cell office:value-type="string" table:style-name="ce33">
            <text:p>Patrimonio<text:s/></text:p>
            <text:p>Indisponibile</text:p>
          </table:table-cell>
          <table:table-cell office:value-type="string" table:style-name="ce33">
            <text:p>canone</text:p>
            <text:p>ricompreso</text:p>
            <text:p>nei fabbricati</text:p>
          </table:table-cell>
          <table:table-cell office:value-type="string" table:style-name="ce32">
            <text:p>concessione</text:p>
          </table:table-cell>
          <table:table-cell office:value-type="string" table:style-name="ce37">
            <text:p/>
          </table:table-cell>
          <table:table-cell table:number-columns-repeated="16370"/>
        </table:table-row>
        <table:table-row table:number-rows-repeated="1048549" table:style-name="ro10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9">
          <table:table-cell office:value-type="string" table:style-name="ce52">
            <text:p>VALLETTE</text:p>
          </table:table-cell>
          <table:table-cell office:value-type="string" table:style-name="ce32">
            <text:p>ALTRO</text:p>
          </table:table-cell>
          <table:table-cell office:value-type="string" table:style-name="ce32">
            <text:p>FE</text:p>
          </table:table-cell>
          <table:table-cell office:value-type="string" table:style-name="ce32">
            <text:p>OSTELLATO</text:p>
          </table:table-cell>
          <table:table-cell office:value-type="string" table:style-name="ce32">
            <text:p>STRADA ARGINE DEL MEZZANO</text:p>
          </table:table-cell>
          <table:table-cell office:value-type="string" table:style-name="ce34">
            <text:p/>
          </table:table-cell>
          <table:table-cell office:value-type="string" table:style-name="ce54">
            <text:p/>
          </table:table-cell>
          <table:table-cell office:value-type="float" office:value="105" table:style-name="ce32">
            <text:p>105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6-7-8-9</text:p>
          </table:table-cell>
          <table:table-cell office:value-type="string" table:style-name="ce33">
            <text:p>Patrimonio<text:s/></text:p>
            <text:p>disponibile</text:p>
          </table:table-cell>
          <table:table-cell office:value-type="float" office:value="1738.34" table:style-name="ce36">
            <text:p>1.738,34</text:p>
          </table:table-cell>
          <table:table-cell office:value-type="string" table:style-name="ce34">
            <text:p/>
          </table:table-cell>
          <table:table-cell office:value-type="string" table:style-name="ce33">
            <text:p>proprietà superficiaria del<text:s/></text:p>
            <text:p>Comune di Ostellato; canone</text:p>
            <text:p>fino al 29/09/202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STRADA ARGINE DEL MEZZANO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6-7-8-9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4964.1899999999996" table:style-name="ce10">
            <text:p>4.964,19</text:p>
          </table:table-cell>
          <table:table-cell office:value-type="string" table:style-name="ce9">
            <text:p>proprietà</text:p>
            <text:p>Regione per</text:p>
            <text:p>l'area</text:p>
          </table:table-cell>
          <table:table-cell office:value-type="string" table:style-name="ce9">
            <text:p>proprietà superficiaria del<text:s/></text:p>
            <text:p>Comune di Ostellato; canone</text:p>
            <text:p>al 30/09/2025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NSE VALLIVE SAN ZAGN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LOC.TA' VALLE DEL MEZZANO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3939.13" table:style-name="ce10">
            <text:p>3.939,13</text:p>
          </table:table-cell>
          <table:table-cell office:value-type="string" table:style-name="ce6">
            <text:p>concessione</text:p>
          </table:table-cell>
          <table:table-cell office:value-type="string" table:style-name="ce27">
            <text:p>contratto terminato il</text:p>
            <text:p>30.09.2025</text:p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0">
            <text:p/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6">
            <text:p>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8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0">
            <text:p/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1-13-16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8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0">
            <text:p/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1-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8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55">
            <text:p/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0">
            <text:p/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8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20">
            <text:p/>
          </table:table-cell>
          <table:table-cell office:value-type="float" office:value="94" table:style-name="ce6">
            <text:p>94</text:p>
          </table:table-cell>
          <table:table-cell office:value-type="float" office:value="20" table:style-name="ce6">
            <text:p>20</text:p>
          </table:table-cell>
          <table:table-cell office:value-type="string" table:style-name="ce20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STRADA-CORTE CASTELL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VIA LIDI FERRARESI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45" table:style-name="ce6">
            <text:p>45</text:p>
          </table:table-cell>
          <table:table-cell office:value-type="float" office:value="594" table:style-name="ce6">
            <text:p>594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03.48" table:style-name="ce10">
            <text:p>103,48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CENTRO VELICO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FC</text:p>
          </table:table-cell>
          <table:table-cell office:value-type="string" table:style-name="ce6">
            <text:p>CESENATICO</text:p>
          </table:table-cell>
          <table:table-cell office:value-type="string" table:style-name="ce6">
            <text:p>VIA DEL PIAN DEL CARPINE 26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7" table:style-name="ce6">
            <text:p>7</text:p>
          </table:table-cell>
          <table:table-cell office:value-type="float" office:value="295" table:style-name="ce6">
            <text:p>295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9254.2800000000007" table:style-name="ce10">
            <text:p>9.254,28</text:p>
          </table:table-cell>
          <table:table-cell office:value-type="string" table:style-name="ce6">
            <text:p>concessione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8">
          <table:table-cell office:value-type="string" table:style-name="ce5">
            <text:p>AREA CORTILIVA IN VIA PO 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GORO</text:p>
          </table:table-cell>
          <table:table-cell office:value-type="string" table:style-name="ce6">
            <text:p>VIA PO 4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0" table:style-name="ce6">
            <text:p>10</text:p>
          </table:table-cell>
          <table:table-cell office:value-type="float" office:value="2711" table:style-name="ce6">
            <text:p>2711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5.16" table:style-name="ce10">
            <text:p>5,16</text:p>
          </table:table-cell>
          <table:table-cell office:value-type="string" table:style-name="ce6">
            <text:p>concessione</text:p>
          </table:table-cell>
          <table:table-cell office:value-type="string" table:style-name="ce27">
            <text:p>canoni riferiti a ridottissime</text:p>
            <text:p>porzioni di terreno oggetto di<text:s/></text:p>
            <text:p>sconfinamento da parte dei<text:s/></text:p>
            <text:p>concessionari. Beni ex ERSA.</text:p>
          </table:table-cell>
          <table:table-cell table:number-columns-repeated="16370"/>
        </table:table-row>
        <table:table-row table:style-name="ro18">
          <table:table-cell office:value-type="string" table:style-name="ce5">
            <text:p>AREA CORTILIV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GORO</text:p>
          </table:table-cell>
          <table:table-cell office:value-type="string" table:style-name="ce6">
            <text:p>V.LE DEL PORTO 8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2772-2911-2917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41.32" table:style-name="ce10">
            <text:p>41,32</text:p>
          </table:table-cell>
          <table:table-cell office:value-type="string" table:style-name="ce6">
            <text:p>concessione</text:p>
          </table:table-cell>
          <table:table-cell office:value-type="string" table:style-name="ce27">
            <text:p>canoni riferiti a ridottissime</text:p>
            <text:p>porzioni di terreno oggetto di<text:s/></text:p>
            <text:p>sconfinamento da parte dei<text:s/></text:p>
            <text:p>concessionari. Beni ex ERSA.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ATTRAVERSAMENTO CONDOTTA IDRICA</text:p>
            <text:p>INTERRAR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ARGENTA</text:p>
          </table:table-cell>
          <table:table-cell office:value-type="string" table:style-name="ce11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91" table:style-name="ce6">
            <text:p>91</text:p>
          </table:table-cell>
          <table:table-cell office:value-type="float" office:value="220" table:style-name="ce6">
            <text:p>220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38">
            <text:p>CANNA FUMARIA IN DISTANZA INFERIORE AI</text:p>
            <text:p>CONFINI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A</text:p>
          </table:table-cell>
          <table:table-cell office:value-type="string" table:style-name="ce6">
            <text:p>RAVENNA</text:p>
          </table:table-cell>
          <table:table-cell office:value-type="string" table:style-name="ce12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78" table:style-name="ce6">
            <text:p>78</text:p>
          </table:table-cell>
          <table:table-cell office:value-type="float" office:value="189" table:style-name="ce6">
            <text:p>189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70" table:style-name="ce10">
            <text:p>170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7">
          <table:table-cell office:value-type="string" table:style-name="ce38">
            <text:p>POSA DI ELETTRODOTTO IN CAVO<text:s/></text:p>
            <text:p>INTERRATO A CIELO APERTO IN VIA ISTRIA -</text:p>
            <text:p>COMACCHIO (FE)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COMACCHIO</text:p>
          </table:table-cell>
          <table:table-cell office:value-type="string" table:style-name="ce6">
            <text:p>VIA ISTRIA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string" table:style-name="ce9">
            <text:p>Partita strade 53-</text:p>
            <text:p>54-55</text:p>
          </table:table-cell>
          <table:table-cell office:value-type="string" table:style-name="ce56">
            <text:p/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2695" table:style-name="ce10">
            <text:p>2.695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7">
            <text:p>INSTALLAZIONE IMPIANTO DI</text:p>
            <text:p>STABILIZZAZIONE PRESSIONE ALTA RETE</text:p>
            <text:p>IDRIC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SALVEMINI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38" table:style-name="ce6">
            <text:p>138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800" table:style-name="ce10">
            <text:p>800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2">
          <table:table-cell office:value-type="string" table:style-name="ce57">
            <text:p>ATTRAVERSAMENTO CON TUBAZIONE</text:p>
            <text:p>INTERRATA PER EVACUAZIONE ACQUE</text:p>
            <text:p>DEPURAT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C</text:p>
          </table:table-cell>
          <table:table-cell office:value-type="string" table:style-name="ce9">
            <text:p>LOCALITA'</text:p>
            <text:p>BELVEDERE IN</text:p>
            <text:p>COMUNE DI</text:p>
            <text:p>ROCCA SAN</text:p>
            <text:p>CASCIANO</text:p>
          </table:table-cell>
          <table:table-cell office:value-type="string" table:style-name="ce11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2022/P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647.67999999999995" table:style-name="ce10">
            <text:p>647,68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2">
          <table:table-cell office:value-type="string" table:style-name="ce57">
            <text:p>ATTRAVERSAMENTO CON FOGNATURA</text:p>
            <text:p>NERA A GRAVITA' E CONDOTTA ACQUA IN</text:p>
            <text:p>PRESSION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C</text:p>
          </table:table-cell>
          <table:table-cell office:value-type="string" table:style-name="ce9">
            <text:p>LOCALITA'</text:p>
            <text:p>BELVEDERE IN</text:p>
            <text:p>COMUNE DI</text:p>
            <text:p>ROCCA SAN</text:p>
            <text:p>CASCIANO</text:p>
          </table:table-cell>
          <table:table-cell office:value-type="string" table:style-name="ce12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59/p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6072" table:style-name="ce10">
            <text:p>6.072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38">
            <text:p>CAVIDOTTO IN AREA REGIONALE IN VIA</text:p>
            <text:p>BOLOGNA-CHIESUOL DEL FOSSO (FE)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9">
            <text:p>CHIESUOL DEL</text:p>
            <text:p>FOSSO</text:p>
          </table:table-cell>
          <table:table-cell office:value-type="string" table:style-name="ce6">
            <text:p>VIA BOLOGNA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226" table:style-name="ce6">
            <text:p>226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0560" table:style-name="ce10">
            <text:p>10.560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53">
            <text:p>X</text:p>
          </table:table-cell>
          <table:table-cell office:value-type="string" table:style-name="ce30">
            <text:p/>
          </table:table-cell>
          <table:table-cell office:value-type="float" office:value="226" table:style-name="ce53">
            <text:p>226</text:p>
          </table:table-cell>
          <table:table-cell office:value-type="float" office:value="414" table:style-name="ce53">
            <text:p>414</text:p>
          </table:table-cell>
          <table:table-cell office:value-type="string" table:style-name="ce30">
            <text:p/>
          </table:table-cell>
          <table:table-cell office:value-type="string" table:style-name="ce58">
            <text:p>Patrimonio<text:s/></text:p>
            <text:p>Indisponibile</text:p>
          </table:table-cell>
          <table:table-cell office:value-type="string" table:style-name="ce59">
            <text:p/>
          </table:table-cell>
          <table:table-cell office:value-type="string" table:style-name="ce30">
            <text:p/>
          </table:table-cell>
          <table:table-cell office:value-type="string" table:style-name="ce60">
            <text:p/>
          </table:table-cell>
          <table:table-cell table:number-columns-repeated="16370"/>
        </table:table-row>
        <table:table-row table:style-name="ro7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53">
            <text:p>X</text:p>
          </table:table-cell>
          <table:table-cell office:value-type="string" table:style-name="ce30">
            <text:p/>
          </table:table-cell>
          <table:table-cell office:value-type="float" office:value="226" table:style-name="ce53">
            <text:p>226</text:p>
          </table:table-cell>
          <table:table-cell office:value-type="float" office:value="389" table:style-name="ce53">
            <text:p>389</text:p>
          </table:table-cell>
          <table:table-cell office:value-type="string" table:style-name="ce30">
            <text:p/>
          </table:table-cell>
          <table:table-cell office:value-type="string" table:style-name="ce58">
            <text:p>Patrimonio<text:s/></text:p>
            <text:p>Indisponibile</text:p>
          </table:table-cell>
          <table:table-cell office:value-type="string" table:style-name="ce59">
            <text:p/>
          </table:table-cell>
          <table:table-cell office:value-type="string" table:style-name="ce12">
            <text:p/>
          </table:table-cell>
          <table:table-cell office:value-type="string" table:style-name="ce60">
            <text:p/>
          </table:table-cell>
          <table:table-cell table:number-columns-repeated="16370"/>
        </table:table-row>
        <table:table-row table:style-name="ro8">
          <table:table-cell office:value-type="string" table:style-name="ce21">
            <text:p>FOGNA DI BOBBI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PC</text:p>
          </table:table-cell>
          <table:table-cell office:value-type="string" table:style-name="ce22">
            <text:p>BOBBIO</text:p>
          </table:table-cell>
          <table:table-cell office:value-type="string" table:style-name="ce23">
            <text:p/>
          </table:table-cell>
          <table:table-cell office:value-type="string" table:style-name="ce22">
            <text:p>X</text:p>
          </table:table-cell>
          <table:table-cell office:value-type="string" table:style-name="ce23">
            <text:p/>
          </table:table-cell>
          <table:table-cell office:value-type="float" office:value="58" table:style-name="ce22">
            <text:p>58</text:p>
          </table:table-cell>
          <table:table-cell office:value-type="float" office:value="412" table:style-name="ce22">
            <text:p>412</text:p>
          </table:table-cell>
          <table:table-cell office:value-type="string" table:style-name="ce23">
            <text:p/>
          </table:table-cell>
          <table:table-cell office:value-type="string" table:style-name="ce25">
            <text:p>Patrimonio<text:s/></text:p>
            <text:p>Indisponibile</text:p>
          </table:table-cell>
          <table:table-cell office:value-type="float" office:value="79.37" table:style-name="ce26">
            <text:p>79,37</text:p>
          </table:table-cell>
          <table:table-cell office:value-type="string" table:style-name="ce25">
            <text:p>concessione</text:p>
            <text:p>"Una Tantum"</text:p>
          </table:table-cell>
          <table:table-cell office:value-type="string" table:style-name="ce48">
            <text:p/>
          </table:table-cell>
          <table:table-cell table:number-columns-repeated="16370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spose Pty Ltd</meta:initial-creator>
    <dc:creator>Leonardi Maria Chiara</dc:creator>
    <meta:creation-date>2025-10-29T10:46:03Z</meta:creation-date>
    <dc:date>2025-10-29T09:46:46Z</dc:date>
  </office:meta>
</office:document-meta>
</file>