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485cm" style:use-optimal-column-width="true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5.2705cm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Locali <text:s/>per i quali la Regione Emilia-Romagna percepisce <text:s/>un canone di sublocazione al 30/04/2024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Descrizione</text:p>
          </table:table-cell>
          <table:table-cell office:value-type="string" table:style-name="ce8">
            <text:p>Destinazione D'uso</text:p>
          </table:table-cell>
          <table:table-cell office:value-type="string" table:style-name="ce8">
            <text:p>Prov.</text:p>
          </table:table-cell>
          <table:table-cell office:value-type="string" table:style-name="ce8">
            <text:p>Comune<text:s/></text:p>
          </table:table-cell>
          <table:table-cell office:value-type="string" table:style-name="ce8">
            <text:p>Indirizzo</text:p>
          </table:table-cell>
          <table:table-cell office:value-type="string" table:style-name="ce4">
            <text:p>Canone Annuale</text:p>
          </table:table-cell>
          <table:table-cell office:value-type="string" table:style-name="ce8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) VIALE ALDO MORO N. 32 - 34 - 36<text:s/></text:p>
          </table:table-cell>
          <table:table-cell office:value-type="string" table:style-name="ce10">
            <text:p>Uffici Regionali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40127, VIALE ALDO MORO, 32-34-36</text:p>
          </table:table-cell>
          <table:table-cell office:value-type="string" table:style-name="ce10">
            <text:p>€. 75.240,03</text:p>
          </table:table-cell>
          <table:table-cell office:value-type="string" table:style-name="ce11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rchivio Magazzino P. 1° Interrato mq 1008 ca.</text:p>
            <text:p>Piano Terra mq 628 ca.</text:p>
            <text:p/>
          </table:table-cell>
          <table:table-cell table:style-name="ce11"/>
          <table:table-cell table:number-columns-repeated="2" table:style-name="ce10"/>
          <table:table-cell office:value-type="string" table:style-name="ce13">
            <text:p>Dati Catastali:<text:s/><text:span text:style-name="T1">Catasto Fabbricati del Comune di Bologna Foglio 123, Particella 125, subalterni 111, 312</text:span></text:p>
          </table:table-cell>
          <table:table-cell table:style-name="ce11"/>
          <table:table-cell office:value-type="string" table:style-name="ce12">
            <text:p>Cessazione anticipata al 31.05.2025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11"/>
          <table:table-cell table:number-columns-repeated="3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10">
            <text:p>2) VIALE ALDO MORO 38</text:p>
          </table:table-cell>
          <table:table-cell office:value-type="string" table:style-name="ce10">
            <text:p>Uffici Regionali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40127, VIALE ALDO MORO, 38</text:p>
          </table:table-cell>
          <table:table-cell office:value-type="string" table:style-name="ce10">
            <text:p>€. 9.328,61</text:p>
          </table:table-cell>
          <table:table-cell office:value-type="string" table:style-name="ce11">
            <text:p>01/01/2021 - 31/12/2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Uffici al Piano 2° Ammezzato mq 72 ca</text:p>
          </table:table-cell>
          <table:table-cell table:style-name="ce11"/>
          <table:table-cell table:number-columns-repeated="2" table:style-name="ce10"/>
          <table:table-cell office:value-type="string" table:style-name="ce13">
            <text:p>Dati Catastali:<text:s/><text:span text:style-name="T1">Catasto Fabbricati del Comune di Bologna Foglio 123, Mappale 125, subalterno 110/p</text:span></text:p>
          </table:table-cell>
          <table:table-cell table:style-name="ce14"/>
          <table:table-cell table:style-name="ce12"/>
          <table:table-cell table:number-columns-repeated="16377"/>
        </table:table-row>
        <table:table-row table:style-name="ro5">
          <table:table-cell table:style-name="ce5"/>
          <table:table-cell table:style-name="ce3"/>
          <table:table-cell table:number-columns-repeated="2" table:style-name="ce9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Regione Emilia-Romagna</meta:initial-creator>
    <dc:creator>Menoni Vittoria</dc:creator>
    <meta:creation-date>2013-10-14T12:34:51Z</meta:creation-date>
    <dc:date>2025-04-18T12:34:08Z</dc:date>
    <meta:print-date>2025-04-18T12:33:34Z</meta:print-date>
    <meta:user-defined meta:name="ContentTypeId">0x010100886BC8CBED20AB419CE8CEE0CFAF1CA9</meta:user-defined>
  </office:meta>
</office:document-meta>
</file>