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2.1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4" table:number-rows-spanned="1" table:style-name="ce21">
            <text:p>Locali per i quali la Regione Emilia-Romagna percepisce un canone di sublocazione al 31/12/2025</text:p>
          </table:table-cell>
          <table:covered-table-cell table:number-columns-repeated="3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4">
            <text:p>Descrizione</text:p>
          </table:table-cell>
          <table:table-cell office:value-type="string" table:style-name="ce5">
            <text:p>Destinazione<text:s/></text:p>
            <text:p>D'uso</text:p>
          </table:table-cell>
          <table:table-cell office:value-type="string" table:style-name="ce4">
            <text:p>Prov.</text:p>
          </table:table-cell>
          <table:table-cell office:value-type="string" table:style-name="ce4">
            <text:p>Comune<text:s/>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anone Annuale</text:p>
          </table:table-cell>
          <table:table-cell office:value-type="string" table:style-name="ce4">
            <text:p>Durat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) VIALE ALDO MORO N. 32 - 34 - 36</text:p>
          </table:table-cell>
          <table:table-cell office:value-type="string" table:style-name="ce6">
            <text:p>Uffici Regionali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40127, VIALE ALDO MORO, 32-34-36</text:p>
          </table:table-cell>
          <table:table-cell office:value-type="string" table:style-name="ce6">
            <text:p>€ 135.432,06</text:p>
          </table:table-cell>
          <table:table-cell office:value-type="string" table:style-name="ce7">
            <text:p>01/01/2021 - 31/12/2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rchivio Magazzino P. 1° Interrato mq 1008 ca.</text:p>
            <text:p>Piano Terra mq 628 ca.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<text:span text:style-name="T1">Dati Catastali:<text:s/></text:span><text:span text:style-name="T2">Catasto Fabbricati del<text:s/></text:span><text:span text:style-name="T2"/></text:p>
            <text:p><text:span text:style-name="T2">Comune di Bologna Foglio 123,<text:s/></text:span><text:span text:style-name="T2"/></text:p>
            <text:p><text:span text:style-name="T2">Particella 125, subalterni 111, 312</text:span></text:p>
          </table:table-cell>
          <table:table-cell office:value-type="string" table:style-name="ce9">
            <text:p/>
          </table:table-cell>
          <table:table-cell office:value-type="string" table:style-name="ce8">
            <text:p>Cessazione anticipata al<text:s/></text:p>
            <text:p>30.09.202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) VIALE ALDO MORO 38</text:p>
          </table:table-cell>
          <table:table-cell office:value-type="string" table:style-name="ce11">
            <text:p>Uffici Regionali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40127, VIALE ALDO MORO, 38</text:p>
          </table:table-cell>
          <table:table-cell office:value-type="string" table:style-name="ce11">
            <text:p>€. 9.328,61</text:p>
          </table:table-cell>
          <table:table-cell office:value-type="string" table:style-name="ce12">
            <text:p>01/01/2021 - 31/12/2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Uffici al Piano 2° Ammezzato mq 72 c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<text:span text:style-name="T1">Dati Catastali:<text:s/></text:span><text:span text:style-name="T2">Catasto Fabbricati del<text:s/></text:span><text:span text:style-name="T2"/></text:p>
            <text:p><text:span text:style-name="T2">Comune di Bologna Foglio 123, Mappale<text:s/></text:span><text:span text:style-name="T2"/></text:p>
            <text:p><text:span text:style-name="T2">125, subalterno 110/p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7"/>
        </table:table-row>
        <table:table-row table:style-name="ro1"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spose Pty Ltd</meta:initial-creator>
    <dc:creator>Leonardi Maria Chiara</dc:creator>
    <meta:creation-date>2026-01-30T12:59:24Z</meta:creation-date>
    <dc:date>2026-01-30T12:12:10Z</dc:date>
  </office:meta>
</office:document-meta>
</file>