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6.111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0.9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75.9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45.95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4" table:number-rows-spanned="1" table:style-name="ce39">
            <text:p>Edifici per i quali la Regione Emilia-Romagna paga un canone di affitto alla data del 30/04/2024</text:p>
          </table:table-cell>
          <table:covered-table-cell table:number-columns-repeated="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Descrizione</text:p>
          </table:table-cell>
          <table:table-cell office:value-type="string" table:style-name="ce6">
            <text:p>Destinazione</text:p>
            <text:p>D'us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none Annuale</text:p>
          </table:table-cell>
          <table:table-cell office:value-type="string" table:style-name="ce5">
            <text:p>Dur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) VIALE ALDO MORO N. 21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21</text:p>
          </table:table-cell>
          <table:table-cell office:value-type="string" table:style-name="ce5">
            <text:p>€. 2.074.000,00 iva inclusa</text:p>
          </table:table-cell>
          <table:table-cell office:value-type="string" table:style-name="ce7">
            <text:p>05/08/2019 - 04/08/20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chivi-Magazzini P.Seminterrato 1 e 2</text:p>
            <text:p>Uffici Piani T-1-2-3-4-5-6-7-8</text:p>
            <text:p>nr. 230 Posti auto coperti</text:p>
            <text:p>nr. 26 posti auto scoper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g.120 Mapp.523</text:span><text:span text:style-name="T2"/></text:p>
            <text:p><text:span text:style-name="T2">sub 1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4">
          <table:table-cell office:value-type="string" table:style-name="ce5">
            <text:p>2) VIALE ALDO MORO N. 32 - 34 - 36 - 38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6">
            <text:p>40127, VIALE ALDO MORO, 32-34-36-</text:p>
            <text:p>38</text:p>
          </table:table-cell>
          <table:table-cell office:value-type="string" table:style-name="ce5">
            <text:p>€. 2.573.529,00 iva inclusa</text:p>
          </table:table-cell>
          <table:table-cell office:value-type="string" table:style-name="ce7">
            <text:p>01/01/2021 - 31/1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rchivio Magazzino P. 1° Interrato</text:p>
            <text:p>Archivio Magazzino P. 2° Interrato</text:p>
            <text:p>Uffici Piano Terra</text:p>
            <text:p>Uffici P. 1° Ammezzato</text:p>
            <text:p>Uffici P. 2° Ammezzato</text:p>
            <text:p>P.2-3-4-5-6-7-8-9-10-11-12-13-14-15-16-17-18-19-20</text:p>
            <text:p>nr. 133 Posti Auto coper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</text:span><text:span text:style-name="T2"/></text:p>
            <text:p><text:span text:style-name="T2">Particella 125, subalterni 64, 65, 66, 67,</text:span><text:span text:style-name="T2"/></text:p>
            <text:p><text:span text:style-name="T2">68, 69, 70, 71, 72, 73, 74, 75, 76, 77, 78,</text:span><text:span text:style-name="T2"/></text:p>
            <text:p><text:span text:style-name="T2">79, 80, 81, 82, 109, 110, 111, 241, 242,</text:span><text:span text:style-name="T2"/></text:p>
            <text:p><text:span text:style-name="T2">243, 244, 245, 246, 247, 248, 249, 250,</text:span><text:span text:style-name="T2"/></text:p>
            <text:p><text:span text:style-name="T2">251, 253, 254, 255, 256, 257, 258, 260,</text:span><text:span text:style-name="T2"/></text:p>
            <text:p><text:span text:style-name="T2">261, 262, 266, 267, 268, 269, 312, 316,</text:span><text:span text:style-name="T2"/></text:p>
            <text:p><text:span text:style-name="T2">317, 322, 323, 328, 331, 332.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3) VIALE ALDO MORO 4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44</text:p>
          </table:table-cell>
          <table:table-cell office:value-type="string" table:style-name="ce5">
            <text:p>€. 1.672.672,90 iva inclusa</text:p>
          </table:table-cell>
          <table:table-cell office:value-type="string" table:style-name="ce7">
            <text:p>01/02/2022 - 31/01/2028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7" table:number-rows-spanned="1" table:style-name="ce37">
            <text:p>1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ffici Regionali P. 2-3-4-8-11-12-13-14-15-16-17-18-19-</text:p>
            <text:p>20</text:p>
            <text:p>P. 1° e 2° mezzanino</text:p>
            <text:p>nr. 2 magazzini al Piano Primo interrato</text:p>
            <text:p>nr. 78 Posti Auto Coperti</text:p>
          </table:table-cell>
          <table:table-cell office:value-type="string" table:style-name="ce1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25, subalterni 16, 17, 18, 22, 25, 26, 27,</text:span><text:span text:style-name="T2"/></text:p>
            <text:p><text:span text:style-name="T2">28, 29, 30, 31, 32, 33, 34;</text:span><text:span text:style-name="T2"/></text:p>
            <text:p><text:span text:style-name="T2">Foglio 123, Mappale 125, subalterni 310,</text:span><text:span text:style-name="T2"/></text:p>
            <text:p><text:span text:style-name="T2">311;</text:span><text:span text:style-name="T2"/></text:p>
            <text:p><text:span text:style-name="T2">Foglio 123, Mappale 125, subalterni 282,</text:span><text:span text:style-name="T2"/></text:p>
            <text:p><text:span text:style-name="T2">296;</text:span><text:span text:style-name="T2"/></text:p>
            <text:p><text:span text:style-name="T2">Foglio 123, Mappale 467, subalterni 99,</text:span><text:span text:style-name="T2"/></text:p>
            <text:p><text:span text:style-name="T2">101, 111, 112, 113, 114, 115, 116, 117,</text:span><text:span text:style-name="T2"/></text:p>
            <text:p><text:span text:style-name="T2">118, 119, 196, 197, 198, 199, 200, 201,</text:span><text:span text:style-name="T2"/></text:p>
            <text:p><text:span text:style-name="T2">202, 203, 204, 206, 207, 208, 209, 210,</text:span><text:span text:style-name="T2"/></text:p>
            <text:p><text:span text:style-name="T2">211, 212, 213, 216, 217, 218, 219, 220,</text:span><text:span text:style-name="T2"/></text:p>
            <text:p><text:span text:style-name="T2">221, 222, 403, 404, 405, 406, 414, 415,</text:span><text:span text:style-name="T2"/></text:p>
            <text:p><text:span text:style-name="T2">416, 417, 418, 419, 420, 421, 422,</text:span><text:span text:style-name="T2"/></text:p>
            <text:p><text:span text:style-name="T2">423,424, 425, 426, 427, 428, 429, 430,</text:span><text:span text:style-name="T2"/></text:p>
            <text:p><text:span text:style-name="T2">431, 432, 433, 434, 435, 436, 437, 438,</text:span><text:span text:style-name="T2"/></text:p>
            <text:p><text:span text:style-name="T2">439, 440, 441, 442, 443, 444, 445, 446,</text:span><text:span text:style-name="T2"/></text:p>
            <text:p><text:span text:style-name="T2">447, 450, 451, 492, 493.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8">
          <table:table-cell office:value-type="string" table:style-name="ce5">
            <text:p>4) VIALE ALDO MORO N. 66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75.450,90 iva inclusa</text:p>
          </table:table-cell>
          <table:table-cell office:value-type="string" table:style-name="ce7">
            <text:p>01/05/2023 - 30/04/2029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Regionali P.terra - Ammezzato</text:p>
            <text:p>Nr.5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</text:span><text:span text:style-name="T2"/></text:p>
            <text:p><text:span text:style-name="T2">Particella 109, Sub. 7;</text:span><text:span text:style-name="T2"/></text:p>
            <text:p><text:span text:style-name="T2">Foglio 123, Particella 467, Sub. 20-21-53</text:span><text:span text:style-name="T2"/></text:p>
            <text:p><text:span text:style-name="T2">302-303;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5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48.479,75 iva inclusa</text:p>
          </table:table-cell>
          <table:table-cell office:value-type="string" table:style-name="ce7">
            <text:p>09/07/2018 - 08/07/2024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Piano 2°</text:p>
            <text:p>Nr.7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8, Sub. 8;</text:span><text:span text:style-name="T2"/></text:p>
            <text:p><text:span text:style-name="T2">Foglio 123, Mappale 467, Sub. 11, 12,</text:span><text:span text:style-name="T2"/></text:p>
            <text:p><text:span text:style-name="T2">28, 29, 30, 231, 232;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float" office:value="2" table:number-columns-spanned="7" table:number-rows-spanned="1" table:style-name="ce37">
            <text:p>2</text:p>
          </table:table-cell>
          <table:covered-table-cell table:number-columns-repeated="6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8">
            <text:p>Descrizione</text:p>
          </table:table-cell>
          <table:table-cell office:value-type="string" table:style-name="ce19">
            <text:p>Destinazione</text:p>
            <text:p>D'uso</text:p>
          </table:table-cell>
          <table:table-cell office:value-type="string" table:style-name="ce18">
            <text:p>Prov.</text:p>
          </table:table-cell>
          <table:table-cell office:value-type="string" table:style-name="ce18">
            <text:p>Comune</text:p>
          </table:table-cell>
          <table:table-cell office:value-type="string" table:style-name="ce18">
            <text:p>Indirizzo</text:p>
          </table:table-cell>
          <table:table-cell office:value-type="string" table:style-name="ce18">
            <text:p>Canone Annuale</text:p>
          </table:table-cell>
          <table:table-cell office:value-type="string" table:style-name="ce18">
            <text:p>Durat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6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55.739,79 iva inclusa</text:p>
          </table:table-cell>
          <table:table-cell office:value-type="string" table:style-name="ce7">
            <text:p>15/01/2021 - 14/01/2027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Piano 3°<text:s/></text:p>
            <text:p>Nr. 7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N. 123,</text:span><text:span text:style-name="T2"/></text:p>
            <text:p><text:span text:style-name="T2">Mappale N. 109, Sub. 9;</text:span><text:span text:style-name="T2"/></text:p>
            <text:p><text:span text:style-name="T2">Foglio N. 123, Mappale N. 467, Sub. 38,</text:span><text:span text:style-name="T2"/></text:p>
            <text:p><text:span text:style-name="T2">39, 40, 41, 42, 233, 258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1">
          <table:table-cell office:value-type="string" table:style-name="ce5">
            <text:p>7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48.479,75 iva inclusa</text:p>
          </table:table-cell>
          <table:table-cell office:value-type="string" table:style-name="ce7">
            <text:p>01/04/2022 - 31/03/2028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Uffici Piano 5°</text:p>
            <text:p>Nr.6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N. 123,</text:span><text:span text:style-name="T2"/></text:p>
            <text:p><text:span text:style-name="T2">Mappale 109, Sub 11;</text:span><text:span text:style-name="T2"/></text:p>
            <text:p><text:span text:style-name="T2">Foglio N. 123, Mappale N. 109, Sub. 51</text:span><text:span text:style-name="T2"/></text:p>
            <text:p><text:span text:style-name="T2">e 52; Foglio N. 123, Mappale N. 467,</text:span><text:span text:style-name="T2"/></text:p>
            <text:p><text:span text:style-name="T2">Sub.284, 285, 286, 287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1">
          <table:table-cell office:value-type="string" table:style-name="ce5">
            <text:p>8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48.479,75 iva inclusa</text:p>
          </table:table-cell>
          <table:table-cell office:value-type="string" table:style-name="ce7">
            <text:p>01/08/2018 - 31/07/2024</text:p>
          </table:table-cell>
          <table:table-cell table:number-columns-repeated="16377"/>
        </table:table-row>
        <table:table-row table:style-name="ro13">
          <table:table-cell office:value-type="string" table:style-name="ce8">
            <text:p>Uffici Piano 6°</text:p>
            <text:p>Nr.6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8, Sub. 12;</text:span><text:span text:style-name="T2"/></text:p>
            <text:p><text:span text:style-name="T2">Foglio 123 Mappale 109 Sub. 49, 50;</text:span><text:span text:style-name="T2"/></text:p>
            <text:p><text:span text:style-name="T2">Foglio 123 Mappale 467 Sub. 288, 289,</text:span><text:span text:style-name="T2"/></text:p>
            <text:p><text:span text:style-name="T2">290, 291.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8">
          <table:table-cell office:value-type="string" table:style-name="ce5">
            <text:p>9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56.556,94 iva inclusa</text:p>
          </table:table-cell>
          <table:table-cell office:value-type="string" table:style-name="ce7">
            <text:p>15/01/2021 - 14/01/2027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Piano 10°</text:p>
            <text:p>Nr. 8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9, Sub.16</text:span><text:span text:style-name="T2"/></text:p>
            <text:p><text:span text:style-name="T2">Foglio 123, Mappale 467, Sub. 6, 7, 8, 9,</text:span><text:span text:style-name="T2"/></text:p>
            <text:p><text:span text:style-name="T2">10, 34, 35, 61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4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10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48.220,50 iva inclusa</text:p>
          </table:table-cell>
          <table:table-cell office:value-type="string" table:style-name="ce7">
            <text:p>01/05/2022 - 30/04/2028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7" table:number-rows-spanned="1" table:style-name="ce37">
            <text:p>3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6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Piano 12°</text:p>
            <text:p>Nr. 6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9, Sub. 18;</text:span><text:span text:style-name="T2"/></text:p>
            <text:p><text:span text:style-name="T2">Foglio 123, Mappale 467, Sub. 234, 235,</text:span><text:span text:style-name="T2"/></text:p>
            <text:p><text:span text:style-name="T2">236, 237, 238, 239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11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54.105,48 iva inclusa</text:p>
          </table:table-cell>
          <table:table-cell office:value-type="string" table:style-name="ce7">
            <text:p>15/01/2021 - 14/01/2027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Uffici Piano 14°</text:p>
            <text:p>Nr. 5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9, Sub. 20;</text:span><text:span text:style-name="T2"/></text:p>
            <text:p><text:span text:style-name="T2">Foglio 123, Mappale 467, Sub. 22, 23,</text:span><text:span text:style-name="T2"/></text:p>
            <text:p><text:span text:style-name="T2">24, 250, 251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12) VIALE ALDO MORO N. 64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7, VIALE ALDO MORO, 64</text:p>
          </table:table-cell>
          <table:table-cell office:value-type="string" table:style-name="ce5">
            <text:p>€. 50.020,00 iva inclusa</text:p>
          </table:table-cell>
          <table:table-cell office:value-type="string" table:style-name="ce7">
            <text:p>01/07/2018 - 30/06/2024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Uffici Piano 16°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Bologna Foglio 123, Mappale</text:span><text:span text:style-name="T2"/></text:p>
            <text:p><text:span text:style-name="T2">109, Sub. 22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6">
          <table:table-cell office:value-type="string" table:style-name="ce5">
            <text:p>13) VIALE SILVANI N. 6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2, VIALE SILVANI, 6</text:p>
          </table:table-cell>
          <table:table-cell office:value-type="string" table:style-name="ce5">
            <text:p>€. 1.342.000,00 iva inclusa</text:p>
          </table:table-cell>
          <table:table-cell office:value-type="string" table:style-name="ce7">
            <text:p>01/05/2018 - 30/04/2024</text:p>
          </table:table-cell>
          <table:table-cell table:number-columns-repeated="16377"/>
        </table:table-row>
        <table:table-row table:style-name="ro17">
          <table:table-cell office:value-type="string" table:style-name="ce8">
            <text:p>Uffici Piani Terra - 1°- 2° - 3°- 4°- 5°- 6° -7°<text:s/></text:p>
            <text:p>Mensa Piano 8°</text:p>
            <text:p>nr. 76 box auto coperti + 15 p.auto scoperti</text:p>
            <text:p>Deposito primo interr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Bologna Foglio 154,</text:span><text:span text:style-name="T2"/></text:p>
            <text:p><text:span text:style-name="T2">Particella 304, Sub. 182;</text:span><text:span text:style-name="T2"/></text:p>
            <text:p><text:span text:style-name="T2">Foglio 154, Particella 304, Sub. 219, 220,</text:span><text:span text:style-name="T2"/></text:p>
            <text:p><text:span text:style-name="T2">221, 222, 223, 224, 225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2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4">
          <table:table-cell office:value-type="string" table:style-name="ce5">
            <text:p>14) VIA DELLA GRADA N. 17/5</text:p>
          </table:table-cell>
          <table:table-cell office:value-type="string" table:style-name="ce6">
            <text:p>Alloggio Sorv.</text:p>
            <text:p>Idraulico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2, VIA DELLA GRADA, 17/5</text:p>
          </table:table-cell>
          <table:table-cell office:value-type="string" table:style-name="ce5">
            <text:p>€. 7.522,46</text:p>
          </table:table-cell>
          <table:table-cell office:value-type="string" table:style-name="ce7">
            <text:p>01/06/2012 - 31/05/201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Bologna Foglio 85, Mappale</text:span><text:span text:style-name="T2"/></text:p>
            <text:p><text:span text:style-name="T2">279, Sub. 7</text:span></text:p>
          </table:table-cell>
          <table:table-cell office:value-type="string" table:style-name="ce9">
            <text:p/>
          </table:table-cell>
          <table:table-cell office:value-type="string" table:style-name="ce8">
            <text:p>autorizzazione prosecuzione</text:p>
            <text:p>utilizzo immobile ai sensi</text:p>
            <text:p>art. 2 - comma 6 - L.R.</text:p>
            <text:p>1/2014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485/2017 periodo</text:p>
            <text:p>01/06/2016 -31/12/201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821/2017 periodo</text:p>
            <text:p>01/01/2018 - 31/12/2018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7" table:number-rows-spanned="1" table:style-name="ce37">
            <text:p>4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2283/2018 periodo</text:p>
            <text:p>01/01/2019 - 31/12/2019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2038/2019 periodo</text:p>
            <text:p>01/01/2020 - 31/12/2020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639/2020 periodo</text:p>
            <text:p>01/01/2021 - 31/12/2021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847/2021 periodo</text:p>
            <text:p>01/01/2022 - 31/12/2022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974/2022 periodo</text:p>
            <text:p>01/01/2023 - 31/12/2023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2118/2023 periodo</text:p>
            <text:p>01/01/2024 - 30/06/2024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15) Sede Settore Patrimonio culturale della Regione</text:p>
            <text:p>Emilia-Romagna</text:p>
          </table:table-cell>
          <table:table-cell office:value-type="string" table:style-name="ce5">
            <text:p>Uffic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1, VIA GALLIERA, 21</text:p>
          </table:table-cell>
          <table:table-cell office:value-type="string" table:style-name="ce5">
            <text:p>€. 409.279,08 iva inclusa</text:p>
          </table:table-cell>
          <table:table-cell office:value-type="string" table:style-name="ce7">
            <text:p>31/12/2018 - 30/12/2024</text:p>
          </table:table-cell>
          <table:table-cell table:number-columns-repeated="16377"/>
        </table:table-row>
        <table:table-row table:style-name="ro20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Bologna Foglio 188, Mappale</text:span><text:span text:style-name="T2"/></text:p>
            <text:p><text:span text:style-name="T2">146, Sub. 49, 50, 51, 52, 53, 54, 55, 58,</text:span><text:span text:style-name="T2"/></text:p>
            <text:p><text:span text:style-name="T2">62, 63, 64, 65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1">
          <table:table-cell office:value-type="string" table:style-name="ce6">
            <text:p>16) Sede Settore Patrimonio culturale della Regione</text:p>
            <text:p>Emilia-Romagna</text:p>
          </table:table-cell>
          <table:table-cell office:value-type="string" table:style-name="ce5">
            <text:p>Uffic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6 , VIA MARSALA N. 31</text:p>
          </table:table-cell>
          <table:table-cell office:value-type="string" table:style-name="ce5">
            <text:p>€. 82.707,92</text:p>
          </table:table-cell>
          <table:table-cell office:value-type="string" table:style-name="ce7">
            <text:p>01/10/2022 - 30/09/2028</text:p>
          </table:table-cell>
          <table:table-cell table:number-columns-repeated="16377"/>
        </table:table-row>
        <table:table-row table:style-name="ro22">
          <table:table-cell office:value-type="string" table:style-name="ce8">
            <text:p>Piano 1° - Biblioteca</text:p>
            <text:p>Piano T. - Garag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Bologna Foglio 189, Mappale</text:span><text:span text:style-name="T2"/></text:p>
            <text:p><text:span text:style-name="T2">206, Sub. 51, 8;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0">
          <table:table-cell office:value-type="string" table:style-name="ce21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22">
            <text:p/>
          </table:table-cell>
          <table:table-cell table:number-columns-repeated="16377"/>
        </table:table-row>
        <table:table-row table:style-name="ro23">
          <table:table-cell office:value-type="string" table:style-name="ce5">
            <text:p>17) VIA A. DA FORMIGINE, 3</text:p>
          </table:table-cell>
          <table:table-cell office:value-type="string" table:style-name="ce6">
            <text:p>Uffici Regionali e</text:p>
            <text:p>Laborator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40128, VIA A. DA FORMIGINE, 3</text:p>
          </table:table-cell>
          <table:table-cell office:value-type="string" table:style-name="ce5">
            <text:p>€. 201.125,54 iva inclusa</text:p>
          </table:table-cell>
          <table:table-cell office:value-type="string" table:style-name="ce7">
            <text:p>15/04/2019 - 14/04/2025</text:p>
          </table:table-cell>
          <table:table-cell table:number-columns-repeated="16377"/>
        </table:table-row>
        <table:table-row table:style-name="ro22">
          <table:table-cell office:value-type="string" table:style-name="ce8">
            <text:p>3° e 4 ° piano</text:p>
            <text:p>Piano seminterrato n.20 posti auto</text:p>
            <text:p>superficie lorda mq 1.883,00 circa</text:p>
          </table:table-cell>
          <table:table-cell office:value-type="string" table:style-name="ce1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Bologna Foglio 80, Particella</text:span><text:span text:style-name="T2"/></text:p>
            <text:p><text:span text:style-name="T2">2002, Sub. 15, 16, 17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8">
          <table:table-cell office:value-type="string" table:style-name="ce5">
            <text:p>18) VIA STALINGRADO N. 6</text:p>
          </table:table-cell>
          <table:table-cell office:value-type="string" table:style-name="ce5">
            <text:p>Archivio</text:p>
          </table:table-cell>
          <table:table-cell office:value-type="string" table:style-name="ce5">
            <text:p>BO</text:p>
          </table:table-cell>
          <table:table-cell office:value-type="string" table:style-name="ce6">
            <text:p>SAN GIORGIO<text:s/></text:p>
            <text:p>DI PIANO</text:p>
          </table:table-cell>
          <table:table-cell office:value-type="string" table:style-name="ce5">
            <text:p>40016, VIA STALINGRADO N. 6</text:p>
          </table:table-cell>
          <table:table-cell office:value-type="string" table:style-name="ce5">
            <text:p>€. 82.033,36 iva inclusa</text:p>
          </table:table-cell>
          <table:table-cell office:value-type="string" table:style-name="ce7">
            <text:p>10/12/2020 - 09/12/2026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San Giogio di Piano Foglio</text:span><text:span text:style-name="T2"/></text:p>
            <text:p><text:span text:style-name="T2">23 Particella 273 Sub. 1, 2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float" office:value="5" table:number-columns-spanned="7" table:number-rows-spanned="1" table:style-name="ce37">
            <text:p>5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4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9) VIA MAZZINI N. 37</text:p>
          </table:table-cell>
          <table:table-cell office:value-type="string" table:style-name="ce5">
            <text:p>Archivio<text:s/>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47121, VIA MAZZINI, 37</text:p>
          </table:table-cell>
          <table:table-cell office:value-type="string" table:style-name="ce5">
            <text:p>€. 11.872,70</text:p>
          </table:table-cell>
          <table:table-cell office:value-type="string" table:style-name="ce7">
            <text:p>15/10/2020 - 14/10/2026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Locali uso archivio piani terra - 1°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Forlì Foglio 178, Mappale 75,</text:span><text:span text:style-name="T2"/></text:p>
            <text:p><text:span text:style-name="T2">Sub. 16.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2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4">
          <table:table-cell office:value-type="string" table:style-name="ce5">
            <text:p>20) VIALE ANTONIO GRAMSCI N. 152</text:p>
          </table:table-cell>
          <table:table-cell office:value-type="string" table:style-name="ce6">
            <text:p>Corpo Forestale di</text:p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FORLI'</text:p>
          </table:table-cell>
          <table:table-cell office:value-type="string" table:style-name="ce6">
            <text:p>47122, V.LE ANTONIO GRAMSCI, 152</text:p>
            <text:p>e VIA TECLA BALDONI , 3</text:p>
          </table:table-cell>
          <table:table-cell office:value-type="string" table:style-name="ce5">
            <text:p>€. 82.960,00 iva inclusa</text:p>
          </table:table-cell>
          <table:table-cell office:value-type="string" table:style-name="ce7">
            <text:p>30/12/2019 - 29/12/2025</text:p>
          </table:table-cell>
          <table:table-cell table:number-columns-repeated="16377"/>
        </table:table-row>
        <table:table-row table:style-name="ro25">
          <table:table-cell office:value-type="string" table:style-name="ce8">
            <text:p>Uffici</text:p>
            <text:p>Deposito e Autorimess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Forli Fg. 183, Particella 1002,</text:span><text:span text:style-name="T2"/></text:p>
            <text:p><text:span text:style-name="T2">sub. 66 e 72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26">
          <table:table-cell office:value-type="string" table:style-name="ce23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6">
          <table:table-cell office:value-type="string" table:style-name="ce5">
            <text:p>21) VIA LEOPOLDO LUCCHI - CESENA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CESENA</text:p>
          </table:table-cell>
          <table:table-cell office:value-type="string" table:style-name="ce5">
            <text:p>47521, VIA LEOPOLDO LUCCHI, 285</text:p>
          </table:table-cell>
          <table:table-cell office:value-type="string" table:style-name="ce5">
            <text:p>€. 166.450,94 iva inclusa</text:p>
          </table:table-cell>
          <table:table-cell office:value-type="string" table:style-name="ce7">
            <text:p>23/12/2022 - 22/12/2028</text:p>
          </table:table-cell>
          <table:table-cell table:number-columns-repeated="16377"/>
        </table:table-row>
        <table:table-row table:style-name="ro25">
          <table:table-cell office:value-type="string" table:style-name="ce8">
            <text:p>Uffici Piano 1°/parte e 2°</text:p>
            <text:p>autorimessa (12 posti auto) e box al piano seminterr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Cesena Fg. 111, Part. 2530,</text:span><text:span text:style-name="T2"/></text:p>
            <text:p><text:span text:style-name="T2">Subb.105 e 106.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22) VIA ROSASPINA N. 7 - 9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47923, VIA ROSASPINA, 7-9</text:p>
          </table:table-cell>
          <table:table-cell office:value-type="string" table:style-name="ce5">
            <text:p>€. 186.011,22 iva inclusa</text:p>
          </table:table-cell>
          <table:table-cell office:value-type="string" table:style-name="ce7">
            <text:p>01/02/2024 - 31/01/203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Uffici P.3°</text:p>
            <text:p>Archivi-Magazzini P.Interrato</text:p>
            <text:p>Posti Auto Piano Interr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Cesena Foglio 85, Mappale</text:span><text:span text:style-name="T2"/></text:p>
            <text:p><text:span text:style-name="T2">1328, Subb. 251, 256;</text:span><text:span text:style-name="T2"/></text:p>
            <text:p><text:span text:style-name="T2">Foglio 85, Mappale 1248, Sub. 8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2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4">
          <table:table-cell office:value-type="string" table:style-name="ce5">
            <text:p>23) PIAZZA MATTEOTTI N. 13</text:p>
          </table:table-cell>
          <table:table-cell office:value-type="string" table:style-name="ce6">
            <text:p>Corpo Forestale</text:p>
            <text:p>dello Stat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41121, PIAZZA MATTEOTTI N. 13</text:p>
          </table:table-cell>
          <table:table-cell office:value-type="string" table:style-name="ce5">
            <text:p>€. 49.789,12 iva inclusa</text:p>
          </table:table-cell>
          <table:table-cell office:value-type="string" table:style-name="ce7">
            <text:p>01/01/2023 - 31/12/2028</text:p>
          </table:table-cell>
          <table:table-cell table:number-columns-repeated="16377"/>
        </table:table-row>
        <table:table-row table:style-name="ro25">
          <table:table-cell office:value-type="string" table:style-name="ce8">
            <text:p>Uffici p.secondo</text:p>
            <text:p>Locali piano interra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Modena Partita 2161, Foglio</text:span><text:span text:style-name="T2"/></text:p>
            <text:p><text:span text:style-name="T2">124, Mappale 321, sub. 43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4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24) VIA SCAGLIA EST 15-17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41124, VIA SCAGLIA EST, 15-17</text:p>
          </table:table-cell>
          <table:table-cell office:value-type="string" table:style-name="ce5">
            <text:p>€. 154.940,00 iva inclusa</text:p>
          </table:table-cell>
          <table:table-cell office:value-type="string" table:style-name="ce7">
            <text:p>01/01/2019 - 31/12/2024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7" table:number-rows-spanned="1" table:style-name="ce37">
            <text:p>6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12">
          <table:table-cell office:value-type="string" table:style-name="ce8">
            <text:p>3° - 4° - 5° Piano mq 1.470,00 superficie lorda</text:p>
            <text:p>Piano Interrato mq 92,00 circa deposito-cantina</text:p>
            <text:p>Piano Interrato mq 315,00 circa n. 20 posti aut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 del</text:span><text:span text:style-name="T2"/></text:p>
            <text:p><text:span text:style-name="T2">Comune di Modena Foglio 170,</text:span><text:span text:style-name="T2"/></text:p>
            <text:p><text:span text:style-name="T2">Particella 213, Sub. 480, 491, 492, 381,</text:span><text:span text:style-name="T2"/></text:p>
            <text:p><text:span text:style-name="T2">358, 359, 360, 361, 362, 363, 364, 365,</text:span><text:span text:style-name="T2"/></text:p>
            <text:p><text:span text:style-name="T2">366, 367, 368, 369, 370, 371, 372, 373,</text:span><text:span text:style-name="T2"/></text:p>
            <text:p><text:span text:style-name="T2">374, 375, 376, 377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27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25) STRADA DEI MERCATI 9B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43126, STRADA DEI MERCATI, 9B</text:p>
          </table:table-cell>
          <table:table-cell office:value-type="string" table:style-name="ce5">
            <text:p>€ 88.145,00 iva inclusa</text:p>
          </table:table-cell>
          <table:table-cell office:value-type="string" table:style-name="ce7">
            <text:p>01/04/2019 - 31/03/2025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Piano 1° - 1271,00 mq superficie lorda</text:p>
            <text:p>utilizzo 30 posti auto scoper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me di Parma SEZ.5, Foglio 40,</text:span><text:span text:style-name="T2"/></text:p>
            <text:p><text:span text:style-name="T2">Particella 88, Sub. 14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26) SEDE RAVENNA SERVIZIO FITOSANITARIO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48122, VIA TEODORICO 15</text:p>
          </table:table-cell>
          <table:table-cell office:value-type="string" table:style-name="ce5">
            <text:p>€. 27.450,00 iva inclusa</text:p>
          </table:table-cell>
          <table:table-cell office:value-type="string" table:style-name="ce7">
            <text:p>15/07/2020 - 14/07/2026</text:p>
          </table:table-cell>
          <table:table-cell table:number-columns-repeated="16377"/>
        </table:table-row>
        <table:table-row table:style-name="ro18">
          <table:table-cell office:value-type="string" table:style-name="ce8">
            <text:p>Piano 3° - 269,00 mq</text:p>
            <text:p>2 posti auto in parcheggio condomini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Foglio 80 Mappale 1354</text:span><text:span text:style-name="T2"/></text:p>
            <text:p><text:span text:style-name="T2">Sub 38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6">
          <table:table-cell office:value-type="string" table:style-name="ce5">
            <text:p>27) VIA ALBERONI N. 14</text:p>
          </table:table-cell>
          <table:table-cell office:value-type="string" table:style-name="ce5">
            <text:p>Archivio Regionale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48121 , VIA ALBERONI, 14</text:p>
          </table:table-cell>
          <table:table-cell office:value-type="string" table:style-name="ce5">
            <text:p>€. 12.750,00</text:p>
          </table:table-cell>
          <table:table-cell office:value-type="string" table:style-name="ce7">
            <text:p>01/11/2015 - 31/10/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rchivio STB Piani T-1° 2°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Ravenna Foglio 76, Particella</text:span><text:span text:style-name="T2"/></text:p>
            <text:p><text:span text:style-name="T2">365, Sub. 10</text:span></text:p>
          </table:table-cell>
          <table:table-cell office:value-type="string" table:style-name="ce9">
            <text:p/>
          </table:table-cell>
          <table:table-cell office:value-type="string" table:style-name="ce8">
            <text:p>autorizzazione prosecuzione</text:p>
            <text:p>utilizzo immobile ai sensi</text:p>
            <text:p>art. 2 - comma 6 - L.R.</text:p>
            <text:p>1/2014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 1649/2021 periodo</text:p>
            <text:p>01/11/2021 -31/12/2022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973/2022 periodo</text:p>
            <text:p>01/01/2023 -31/12/2023</text:p>
          </table:table-cell>
          <table:table-cell table:number-columns-repeated="16377"/>
        </table:table-row>
        <table:table-row table:style-name="ro18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GR 1892/2023 periodo</text:p>
            <text:p>01/01/2024 - 31/12/202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28) VIA GIARDINI N. 11 - LUGO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48122, VIA VINCENZO GIARDINI, 11</text:p>
          </table:table-cell>
          <table:table-cell office:value-type="string" table:style-name="ce5">
            <text:p>€. 18.666,00 iva inclusa</text:p>
          </table:table-cell>
          <table:table-cell office:value-type="string" table:style-name="ce7">
            <text:p>25/06/2018 - 24/06/2024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Uffici Piano 1°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Lugo Foglio 102, Particella</text:span><text:span text:style-name="T2"/></text:p>
            <text:p><text:span text:style-name="T2">1043, Sub. 15.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float" office:value="7" table:number-columns-spanned="7" table:number-rows-spanned="1" table:style-name="ce37">
            <text:p>7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15">
            <text:p>Descrizione</text:p>
          </table:table-cell>
          <table:table-cell office:value-type="string" table:style-name="ce16">
            <text:p>Destinazione</text:p>
            <text:p>D'uso</text:p>
          </table:table-cell>
          <table:table-cell office:value-type="string" table:style-name="ce15">
            <text:p>Prov.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Canone Annuale</text:p>
          </table:table-cell>
          <table:table-cell office:value-type="string" table:style-name="ce15">
            <text:p>Dur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9) VIA GUALERZI REGGIO EMILIA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42121, VIA GUALERZI NN. 36-38-40</text:p>
          </table:table-cell>
          <table:table-cell office:value-type="string" table:style-name="ce5">
            <text:p>€. 97.902,76 iva inclusa</text:p>
          </table:table-cell>
          <table:table-cell office:value-type="string" table:style-name="ce7">
            <text:p>01/01/2024- 31/12/2029</text:p>
          </table:table-cell>
          <table:table-cell table:number-columns-repeated="16377"/>
        </table:table-row>
        <table:table-row table:style-name="ro25">
          <table:table-cell office:value-type="string" table:style-name="ce8">
            <text:p>Complesso Immobiliare su due piani</text:p>
            <text:p>Piano T. e 1°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Reggio Emilia Foglio 72,</text:span><text:span text:style-name="T2"/></text:p>
            <text:p><text:span text:style-name="T2">Particella 768, Sub. 2/p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style-name="ce2">
            <text:p>30) SEDE REGIONALE <text:s/>ROMA</text:p>
          </table:table-cell>
          <table:table-cell office:value-type="string" table:style-name="ce27">
            <text:p>Uffici Regionali</text:p>
          </table:table-cell>
          <table:table-cell office:value-type="string" table:style-name="ce27">
            <text:p>RM</text:p>
          </table:table-cell>
          <table:table-cell office:value-type="string" table:style-name="ce27">
            <text:p>ROMA</text:p>
          </table:table-cell>
          <table:table-cell office:value-type="string" table:style-name="ce27">
            <text:p>00187, VIA BARBERINI, 11</text:p>
          </table:table-cell>
          <table:table-cell office:value-type="string" table:style-name="ce27">
            <text:p>€. 160.215,68</text:p>
          </table:table-cell>
          <table:table-cell office:value-type="string" table:style-name="ce28">
            <text:p>01/08/2018 - 31/07/202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ffici piano 6°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15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><text:span text:style-name="T1">Dati Catastali:<text:s/></text:span><text:span text:style-name="T2">Catasto Fabbricati</text:span><text:span text:style-name="T2"/></text:p>
            <text:p><text:span text:style-name="T2">Comune di Roma Foglio 480, Particella</text:span><text:span text:style-name="T2"/></text:p>
            <text:p><text:span text:style-name="T2">18, Sub. 56</text:span></text:p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31) SERVIZIO REGIONALE DI COLLEGAMENTO</text:p>
          </table:table-cell>
          <table:table-cell office:value-type="string" table:style-name="ce5">
            <text:p>Uffici Regionali</text:p>
          </table:table-cell>
          <table:table-cell office:value-type="string" table:style-name="ce32">
            <text:p>BELGIO</text:p>
          </table:table-cell>
          <table:table-cell office:value-type="string" table:style-name="ce5">
            <text:p>BRUXELLES</text:p>
          </table:table-cell>
          <table:table-cell office:value-type="float" office:value="1040" table:style-name="ce5">
            <text:p>1040</text:p>
          </table:table-cell>
          <table:table-cell office:value-type="string" table:style-name="ce5">
            <text:p>€. 85.527,68</text:p>
          </table:table-cell>
          <table:table-cell office:value-type="string" table:style-name="ce7">
            <text:p>01/06/2023 - 31/05/2028</text:p>
          </table:table-cell>
          <table:table-cell table:number-columns-repeated="16377"/>
        </table:table-row>
        <table:table-row table:style-name="ro28">
          <table:table-cell office:value-type="string" table:style-name="ce5">
            <text:p>CON L'UNIONE EUROPE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5">
            <text:p>RUE MONTOYER, 21B-100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style-name="ce33">
            <text:p>Uffici Piano 3° mq 205 c.a.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8">
          <table:table-cell office:value-type="string" table:style-name="ce5">
            <text:p>32) SERVIZIO REGIONALE DI COLLEGAMENTO</text:p>
          </table:table-cell>
          <table:table-cell office:value-type="string" table:style-name="ce5">
            <text:p>Uffici Regionali</text:p>
          </table:table-cell>
          <table:table-cell office:value-type="string" table:style-name="ce32">
            <text:p>BELGIO</text:p>
          </table:table-cell>
          <table:table-cell office:value-type="string" table:style-name="ce5">
            <text:p>BRUXELLES</text:p>
          </table:table-cell>
          <table:table-cell office:value-type="float" office:value="1040" table:style-name="ce5">
            <text:p>1040</text:p>
          </table:table-cell>
          <table:table-cell office:value-type="string" table:style-name="ce5">
            <text:p>€. 24.305,12</text:p>
          </table:table-cell>
          <table:table-cell office:value-type="string" table:style-name="ce7">
            <text:p>01/01/2021 - 31/12/2025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ON L'UNIONE EUROPE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5">
            <text:p>RUE MONTOYER, 21B-10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8">
          <table:table-cell office:value-type="string" table:style-name="ce7">
            <text:p>Uffici Piano 2° mq 21 c.a.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8">
          <table:table-cell office:value-type="string" table:style-name="ce7">
            <text:p>Uffici Piano 4° mq 41 c.a.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1"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0">
          <table:table-cell office:value-type="string" table:style-name="ce5">
            <text:p>33) SERVIZIO REGIONALE DI COLLEGAMENTO</text:p>
          </table:table-cell>
          <table:table-cell office:value-type="string" table:style-name="ce5">
            <text:p>Uffici Regionali</text:p>
          </table:table-cell>
          <table:table-cell office:value-type="string" table:style-name="ce32">
            <text:p>BELGIO</text:p>
          </table:table-cell>
          <table:table-cell office:value-type="string" table:style-name="ce5">
            <text:p>BRUXELLES</text:p>
          </table:table-cell>
          <table:table-cell office:value-type="float" office:value="1040" table:style-name="ce5">
            <text:p>1040</text:p>
          </table:table-cell>
          <table:table-cell office:value-type="string" table:style-name="ce5">
            <text:p>€. 27,326,63</text:p>
          </table:table-cell>
          <table:table-cell office:value-type="string" table:style-name="ce7">
            <text:p>05/08/2019 - 04/08/2024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ON L'UNIONE EUROPEA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5">
            <text:p>RUE MONTOYER, 21B-100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8">
          <table:table-cell office:value-type="string" table:style-name="ce7">
            <text:p>Uffici Piano 4° mq 57 c.a.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8">
          <table:table-cell office:value-type="string" table:style-name="ce7">
            <text:p>2 posti auto Piano -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table:number-columns-repeated="16377"/>
        </table:table-row>
        <table:table-row table:style-name="ro8">
          <table:table-cell office:value-type="string" table:style-name="ce5">
            <text:p>34) FONDAZIONE BIG DATA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VIA GALLIERA 32</text:p>
          </table:table-cell>
          <table:table-cell office:value-type="string" table:style-name="ce5">
            <text:p>€ .33.598,80 iva inclusa</text:p>
          </table:table-cell>
          <table:table-cell office:value-type="string" table:style-name="ce7">
            <text:p>27/07/2021-26/072027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Uffici Piano1° mq. 269,60 c.a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Dati Catastali: Catasto Fabbricati</text:p>
            <text:p>Comune di Bologna Foglio 158,</text:p>
            <text:p>Particella 339, Sub. 1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35) SEDE ISTITUZIONALE DIPENDENTI EX</text:p>
            <text:p>PROVINCIA REGGIO EMILIA</text:p>
          </table:table-cell>
          <table:table-cell office:value-type="string" table:style-name="ce5">
            <text:p>Uffici Regionali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42121,CORSO GARIBALDI N. 42</text:p>
          </table:table-cell>
          <table:table-cell office:value-type="string" table:style-name="ce5">
            <text:p>€. 42.000,00</text:p>
          </table:table-cell>
          <table:table-cell office:value-type="string" table:style-name="ce7">
            <text:p>01/06/2023 - 31/05/2029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7" table:number-rows-spanned="1" table:style-name="ce37">
            <text:p>8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spose Pty Ltd</meta:initial-creator>
    <dc:creator>Leonardi Maria Chiara</dc:creator>
    <meta:creation-date>2024-04-17T08:43:33Z</meta:creation-date>
    <dc:date>2024-04-17T06:45:38Z</dc:date>
  </office:meta>
</office:document-meta>
</file>