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648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97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01.8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62.85pt" style:use-optimal-row-height="false" fo:break-before="auto"/>
    </style:style>
    <style:style style:name="ro18" style:family="table-row">
      <style:table-row-properties style:row-height="37.3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77.45pt" style:use-optimal-row-height="false" fo:break-before="auto"/>
    </style:style>
    <style:style style:name="ro22" style:family="table-row">
      <style:table-row-properties style:row-height="66.2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89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1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71.1pt" style:use-optimal-row-height="false" fo:break-before="auto"/>
    </style:style>
    <style:style style:name="ro29" style:family="table-row">
      <style:table-row-properties style:row-height="63.95pt" style:use-optimal-row-height="false" fo:break-before="auto"/>
    </style:style>
    <style:style style:name="ro30" style:family="table-row">
      <style:table-row-properties style:row-height="65.1pt" style:use-optimal-row-height="false" fo:break-before="auto"/>
    </style:style>
    <style:style style:name="ro31" style:family="table-row">
      <style:table-row-properties style:row-height="102.95pt" style:use-optimal-row-height="false" fo:break-before="auto"/>
    </style:style>
    <style:style style:name="ro32" style:family="table-row">
      <style:table-row-properties style:row-height="77.1pt" style:use-optimal-row-height="false" fo:break-before="auto"/>
    </style:style>
    <style:style style:name="ro33" style:family="table-row">
      <style:table-row-properties style:row-height="49.7pt" style:use-optimal-row-height="false" fo:break-before="auto"/>
    </style:style>
    <style:style style:name="ro34" style:family="table-row">
      <style:table-row-properties style:row-height="51.9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29.1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50.1pt" style:use-optimal-row-height="false" fo:break-before="auto"/>
    </style:style>
    <style:style style:name="ro39" style:family="table-row">
      <style:table-row-properties style:row-height="48.95pt" style:use-optimal-row-height="false" fo:break-before="auto"/>
    </style:style>
    <style:style style:name="ro40" style:family="table-row">
      <style:table-row-properties style:row-height="54.95pt" style:use-optimal-row-height="false" fo:break-before="auto"/>
    </style:style>
    <style:style style:name="ro41" style:family="table-row">
      <style:table-row-properties style:row-height="75.95pt" style:use-optimal-row-height="false" fo:break-before="auto"/>
    </style:style>
    <style:style style:name="ro42" style:family="table-row">
      <style:table-row-properties style:row-height="22.3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53.85pt" style:use-optimal-row-height="false" fo:break-before="auto"/>
    </style:style>
    <style:style style:name="ro45" style:family="table-row">
      <style:table-row-properties style:row-height="64.35pt" style:use-optimal-row-height="false" fo:break-before="auto"/>
    </style:style>
    <style:style style:name="ro46" style:family="table-row">
      <style:table-row-properties style:row-height="37.7pt" style:use-optimal-row-height="false" fo:break-before="auto"/>
    </style:style>
    <style:style style:name="ro47" style:family="table-row">
      <style:table-row-properties style:row-height="41.1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15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11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27" table:number-rows-spanned="1" table:style-name="ce89">
            <text:p><text:span text:style-name="T1">Edifici per i quali la Regione Emilia-Romagna paga un canone di affitto alla data del 31/10/2023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89">
            <text:p><text:span text:style-name="T1">Descrizione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<text:span text:style-name="T1">Destinazione</text:span></text:p>
            <text:p><text:span text:style-name="T1">D'uso</text:span></text:p>
          </table:table-cell>
          <table:covered-table-cell table:number-columns-repeated="3"/>
          <table:table-cell office:value-type="string" table:number-columns-spanned="3" table:number-rows-spanned="1" table:style-name="ce89">
            <text:p><text:span text:style-name="T1">Prov.</text:span></text:p>
          </table:table-cell>
          <table:covered-table-cell table:number-columns-repeated="2"/>
          <table:table-cell office:value-type="string" table:number-columns-spanned="5" table:number-rows-spanned="1" table:style-name="ce89">
            <text:p><text:span text:style-name="T1">Comune</text:span></text:p>
          </table:table-cell>
          <table:covered-table-cell table:number-columns-repeated="4"/>
          <table:table-cell office:value-type="string" table:number-columns-spanned="4" table:number-rows-spanned="1" table:style-name="ce89">
            <text:p><text:span text:style-name="T1">Indirizzo</text:span></text:p>
          </table:table-cell>
          <table:covered-table-cell table:number-columns-repeated="3"/>
          <table:table-cell office:value-type="string" table:number-columns-spanned="5" table:number-rows-spanned="1" table:style-name="ce89">
            <text:p><text:span text:style-name="T1">Canone Annuale</text:span></text:p>
          </table:table-cell>
          <table:covered-table-cell table:number-columns-repeated="4"/>
          <table:table-cell office:value-type="string" table:number-columns-spanned="2" table:number-rows-spanned="1" table:style-name="ce89">
            <text:p><text:span text:style-name="T1">Durata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9">
            <text:p><text:span text:style-name="T1">1) VIALE ALDO MORO N. 21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1">BO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1">BOLOGNA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1">40127, VIALE ALDO MORO, 21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2.074.000,00 iva inclusa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05/08/2019 - 04/08/2025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13">
            <text:p><text:span text:style-name="T2">Archivi-Magazzini P.Seminterrato 1 e 2 Uffici Piani T-1-2-3-4-5-6-7-8</text:span></text:p>
            <text:p><text:span text:style-name="T2">nr. 230 Posti auto coperti nr. 26 posti auto scoperti</text:span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14">
            <text:p><text:span text:style-name="T1">Dati Catastali:<text:s/></text:span><text:span text:style-name="T2">Catasto Fabbricati del Comune di Bologna Fg.120 Mapp.523 sub 1</text:span>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57"/>
        </table:table-row>
        <table:table-row table:style-name="ro5">
          <table:table-cell office:value-type="string" table:number-columns-spanned="4" table:number-rows-spanned="1" table:style-name="ce9">
            <text:p><text:span text:style-name="T1">2) VIALE ALDO MORO N. 32 - 34 - 36 - 38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1">BO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1">BOLOGNA</text:span></text:p>
          </table:table-cell>
          <table:covered-table-cell table:number-columns-repeated="4"/>
          <table:table-cell office:value-type="string" table:number-columns-spanned="4" table:number-rows-spanned="8" table:style-name="ce7">
            <text:p><text:span text:style-name="T1">40127, VIALE ALDO MORO, 32-34-36-</text:span></text:p>
            <text:p><text:span text:style-name="T1">38</text:span></text:p>
            <text:p><text:span text:style-name="T1">Dati Catastali:<text:s/></text:span><text:span text:style-name="T2">Catasto Fabbricati del Comune di Bologna Foglio 123, Particella 125, subalterni 64, 65, 66, 67,</text:span></text:p>
            <text:p><text:span text:style-name="T2">68, 69, 70, 71, 72, 73, 74, 75, 76, 77, 78,</text:span></text:p>
            <text:p><text:span text:style-name="T2">79, 80, 81, 82, 109, 110, 111, 241, 242,</text:span></text:p>
            <text:p><text:span text:style-name="T2">243, 244, 245, 246, 247, 248, 249, 250,</text:span></text:p>
            <text:p><text:span text:style-name="T2">251, 253, 254, 255, 256, 257, 258, 260,</text:span></text:p>
            <text:p><text:span text:style-name="T2">261, 262, 266, 267, 268, 269, 312, 316,</text:span></text:p>
            <text:p><text:span text:style-name="T2">317, 322, 323, 328, 331, 332.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2.562.000,00 iva inclusa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01/01/2021 - 31/12/2026</text:span>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8">
            <text:p><text:span text:style-name="T2">Archivio Magazzino P. 1° Interra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Archivio Magazzino P. 2° Interra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Piano Terra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P. 1° Ammezza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P. 2° Ammezza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P.2-3-4-5-6-7-8-9-10-11-12-13-14-15-16-17-18-19-20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22">
            <text:p><text:span text:style-name="T2">nr. 133 Posti Auto coperti</text:span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covered-table-cell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89">
            <text:p><text:span text:style-name="T1">3) VIALE ALDO MORO 44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1">BO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1">BOLOGNA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1">40127, VIALE ALDO MORO, 44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1.662.696,72 iva inclusa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01/02/2022 - 31/01/2028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88">
            <text:p><text:span text:style-name="T1">Descrizione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<text:span text:style-name="T1">Destinazione</text:span></text:p>
            <text:p><text:span text:style-name="T1">D'uso</text:span></text:p>
          </table:table-cell>
          <table:covered-table-cell table:number-columns-repeated="3"/>
          <table:table-cell office:value-type="string" table:number-columns-spanned="3" table:number-rows-spanned="1" table:style-name="ce80">
            <text:p><text:span text:style-name="T1">Prov.</text:span>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Comune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1">Indirizzo</text:span></text:p>
          </table:table-cell>
          <table:covered-table-cell table:number-columns-repeated="3"/>
          <table:table-cell office:value-type="string" table:number-columns-spanned="5" table:number-rows-spanned="1" table:style-name="ce80">
            <text:p><text:span text:style-name="T1">Canone Annuale</text:span></text:p>
          </table:table-cell>
          <table:covered-table-cell table:number-columns-repeated="4"/>
          <table:table-cell office:value-type="string" table:number-columns-spanned="2" table:number-rows-spanned="2" table:style-name="ce30">
            <text:p><text:span text:style-name="T1">Durata</text:span></text:p>
          </table:table-cell>
          <table:covered-table-cell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13">
            <text:p><text:span text:style-name="T2">Uffici Regionali P. 2-3-4-8-11-12-13-14-15-16-17-18-19- 20</text:span></text:p>
            <text:p><text:span text:style-name="T2">P. 1° e 2° mezzanino</text:span></text:p>
            <text:p><text:span text:style-name="T2">nr. 2 magazzini al Piano Primo interrato nr. 78 Posti Auto Coperti</text:span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14">
            <text:p><text:span text:style-name="T1">Dati Catastali:<text:s/></text:span><text:span text:style-name="T2">Catasto Fabbricati del Comune di Bologna Foglio 123, Mappale 125, subalterni 16, 17, 18, 22, 25, 26, 27,</text:span></text:p>
            <text:p><text:span text:style-name="T2">28, 29, 30, 31, 32, 33, 34;</text:span></text:p>
            <text:p><text:span text:style-name="T2">Foglio 123, Mappale 125, subalterni 310,</text:span></text:p>
            <text:p><text:span text:style-name="T2">311;</text:span></text:p>
            <text:p><text:span text:style-name="T2">Foglio 123, Mappale 125, subalterni 282,</text:span></text:p>
            <text:p><text:span text:style-name="T2">296;</text:span></text:p>
            <text:p><text:span text:style-name="T2">Foglio 123, Mappale 467, subalterni 99,</text:span></text:p>
            <text:p><text:span text:style-name="T2">101, 111, 112, 113, 114, 115, 116, 117,</text:span></text:p>
            <text:p><text:span text:style-name="T2">118, 119, 196, 197, 198, 199, 200, 201,</text:span></text:p>
            <text:p><text:span text:style-name="T2">202, 203, 204, 206, 207, 208, 209, 210,</text:span></text:p>
            <text:p><text:span text:style-name="T2">211, 212, 213, 216, 217, 218, 219, 220,</text:span></text:p>
            <text:p><text:span text:style-name="T2">221, 222, 403, 404, 405, 406, 414, 415,</text:span></text:p>
            <text:p><text:span text:style-name="T2">416, 417, 418, 419, 420, 421, 422,</text:span></text:p>
            <text:p><text:span text:style-name="T2">423,424, 425, 426, 427, 428, 429, 430,</text:span></text:p>
            <text:p><text:span text:style-name="T2">431, 432, 433, 434, 435, 436, 437, 438,</text:span></text:p>
            <text:p><text:span text:style-name="T2">439, 440, 441, 442, 443, 444, 445, 446,</text:span></text:p>
            <text:p><text:span text:style-name="T2">447, 450, 451, 492, 493.</text:span></text:p>
          </table:table-cell>
          <table:covered-table-cell table:number-columns-repeated="3"/>
          <table:table-cell table:number-columns-spanned="5" table:number-rows-spanned="1" table:style-name="ce17"/>
          <table:covered-table-cell table:number-columns-repeated="4"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9">
            <text:p><text:span text:style-name="T1">4) VIALE ALDO MORO N. 66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1">BO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1">BOLOGNA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5" table:number-rows-spanned="1" table:style-name="ce25">
            <text:p><text:span text:style-name="T1">€. 75.450,90 iva inclusa</text:span></text:p>
          </table:table-cell>
          <table:covered-table-cell table:number-columns-repeated="4"/>
          <table:table-cell office:value-type="string" table:number-columns-spanned="2" table:number-rows-spanned="2" table:style-name="ce61">
            <text:p><text:span text:style-name="T2">01/05/2023 - 30/04/2029</text:span>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22">
            <text:p><text:span text:style-name="T2">Uffici Regionali P.terra - Ammezzato Nr.5 Posti Auto</text:span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14">
            <text:p><text:span text:style-name="T1">Dati Catastali:<text:s/></text:span><text:span text:style-name="T2">Catasto Fabbricati del Comune di Bologna Foglio 123, Particella 109, Sub. 7;</text:span></text:p>
            <text:p><text:span text:style-name="T2">Foglio 123, Particella 467, Sub. 20-21-53</text:span></text:p>
            <text:p><text:span text:style-name="T2">302-303;</text:span>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7">
            <text:p><text:span text:style-name="T1">5) VIALE ALDO MORO N. 64 <text:s text:c="41"/>Uffici Regionali <text:s text:c="7"/>BO <text:s text:c="8"/>BOLOGNA <text:s text:c="11"/>40127, VIALE ALDO MORO, 64 <text:s text:c="14"/>€. 48.479,75 iva inclusa<text:s text:c="10"/></text:span><text:span text:style-name="T2">09/07/2018 - 08/07/2024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4" table:number-rows-spanned="1" table:style-name="ce13">
            <text:p><text:span text:style-name="T1">Descrizione</text:span></text:p>
            <text:p><text:span text:style-name="T2">Uffici Piano 2° Nr.7 Posti Auto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1">Destinazione D'uso</text:span></text:p>
          </table:table-cell>
          <table:covered-table-cell table:number-columns-repeated="3"/>
          <table:table-cell office:value-type="string" table:number-columns-spanned="2" table:number-rows-spanned="1" table:style-name="ce29">
            <text:p><text:span text:style-name="T1">Prov.</text:span></text:p>
          </table:table-cell>
          <table:covered-table-cell/>
          <table:table-cell office:value-type="string" table:number-columns-spanned="6" table:number-rows-spanned="1" table:style-name="ce34">
            <text:p><text:span text:style-name="T1">Comune</text:span></text:p>
          </table:table-cell>
          <table:covered-table-cell table:number-columns-repeated="5"/>
          <table:table-cell office:value-type="string" table:number-columns-spanned="4" table:number-rows-spanned="1" table:style-name="ce14">
            <text:p><text:span text:style-name="T1">Indirizzo</text:span></text:p>
            <text:p><text:span text:style-name="T1">Dati Catastali:<text:s/></text:span><text:span text:style-name="T2">Catasto Fabbricati del Comune di Bologna Foglio 123, Mappale 108, Sub. 8;</text:span></text:p>
            <text:p><text:span text:style-name="T2">Foglio 123, Mappale 467, Sub. 11, 12,</text:span></text:p>
            <text:p><text:span text:style-name="T2">28, 29, 30, 231, 232;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1">Canone Annuale</text:span>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pan text:style-name="T1">Durata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9">
            <text:p><text:span text:style-name="T1">6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55.739,79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15/01/2021 - 14/01/2027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Piano 3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Nr. 7 Posti Au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N. 123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Mappale N. 109, Sub. 9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N. 123, Mappale N. 467, Sub. 38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23">
            <text:p><text:span text:style-name="T2">39, 40, 41, 42, 233, 258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/>
        </table:table-row>
        <table:table-row table:style-name="ro13">
          <table:table-cell office:value-type="string" table:number-columns-spanned="4" table:number-rows-spanned="1" table:style-name="ce9">
            <text:p><text:span text:style-name="T1">7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48.479,75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01/04/2022 - 31/03/2028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Piano 5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Nr.6 Posti Au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N. 123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Mappale 109, Sub 11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N. 123, Mappale N. 109, Sub. 51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e 52; Foglio N. 123, Mappale N. 467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23">
            <text:p><text:span text:style-name="T2">Sub.284, 285, 286, 287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/>
        </table:table-row>
        <table:table-row table:style-name="ro15">
          <table:table-cell office:value-type="string" table:number-columns-spanned="4" table:number-rows-spanned="1" table:style-name="ce9">
            <text:p><text:span text:style-name="T1">8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48.479,75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01/08/2018 - 31/07/2024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Piano 6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Nr.6 Posti Au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23, Mappale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108, Sub. 12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123 Mappale 109 Sub. 49, 50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123 Mappale 467 Sub. 288, 289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23">
            <text:p><text:span text:style-name="T2">290, 291.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0">
            <text:p><text:span text:style-name="T1">9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56.556,94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15/01/2021 - 14/01/2027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9">
            <text:p><text:span text:style-name="T2">Uffici Piano 10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9">
            <text:p><text:span text:style-name="T2">Nr. 8 Posti Au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23, Mappale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109, Sub.16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123, Mappale 467, Sub. 6, 7, 8, 9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10, 34, 35, 61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6">
          <table:table-cell table:number-columns-spanned="5" table:number-rows-spanned="1" table:style-name="ce40"/>
          <table:covered-table-cell table:number-columns-repeated="4"/>
          <table:table-cell table:number-columns-spanned="7" table:number-rows-spanned="1" table:style-name="ce85"/>
          <table:covered-table-cell table:number-columns-repeated="6"/>
          <table:table-cell table:number-columns-spanned="2" table:number-rows-spanned="1" table:style-name="ce85"/>
          <table:covered-table-cell/>
          <table:table-cell table:number-columns-spanned="4" table:number-rows-spanned="1" table:style-name="ce85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repeated="16355"/>
        </table:table-row>
        <table:table-row table:style-name="ro17">
          <table:table-cell table:number-columns-spanned="5" table:number-rows-spanned="1" table:style-name="ce17"/>
          <table:covered-table-cell table:number-columns-repeated="4"/>
          <table:table-cell table:number-columns-spanned="7" table:number-rows-spanned="1" table:style-name="ce17"/>
          <table:covered-table-cell table:number-columns-repeated="6"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55"/>
        </table:table-row>
        <table:table-row table:style-name="ro18">
          <table:table-cell office:value-type="string" table:number-columns-spanned="4" table:number-rows-spanned="1" table:style-name="ce43">
            <text:p><text:span text:style-name="T1">Descrizione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1">Destinazione D'uso</text:span></text:p>
          </table:table-cell>
          <table:covered-table-cell table:number-columns-repeated="3"/>
          <table:table-cell office:value-type="string" table:number-columns-spanned="2" table:number-rows-spanned="1" table:style-name="ce29">
            <text:p><text:span text:style-name="T1">Prov.</text:span></text:p>
          </table:table-cell>
          <table:covered-table-cell/>
          <table:table-cell office:value-type="string" table:number-columns-spanned="6" table:number-rows-spanned="1" table:style-name="ce34">
            <text:p><text:span text:style-name="T1">Comune</text:span></text:p>
          </table:table-cell>
          <table:covered-table-cell table:number-columns-repeated="5"/>
          <table:table-cell office:value-type="string" table:number-columns-spanned="4" table:number-rows-spanned="1" table:style-name="ce29">
            <text:p><text:span text:style-name="T1">Indirizzo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1">Canone Annuale</text:span>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pan text:style-name="T1">Durata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9">
            <text:p><text:span text:style-name="T1">10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48.220,50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01/05/2022 - 30/04/2028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<text:s text:c="2"/>Piano 12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Nr. 6 Posti au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23, Mappale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109, Sub. 18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123, Mappale 467, Sub. 234, 235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8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23">
            <text:p><text:span text:style-name="T2">236, 237, 238, 239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9">
            <text:p><text:span text:style-name="T1">11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54.105,48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15/01/2021 - 14/01/2027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9">
            <text:p><text:span text:style-name="T2">Uffici Piano 14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9">
            <text:p><text:span text:style-name="T2">Nr. 5 Posti Au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23, Mappale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109, Sub. 20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123, Mappale 467, Sub. 22, 23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24, 250, 251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9">
          <table:table-cell table:number-columns-spanned="27" table:number-rows-spanned="1" table:style-name="ce86"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9">
            <text:p><text:span text:style-name="T1">12) VIALE ALDO MORO N.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7, VIALE ALDO MORO, 64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50.020,00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01/07/2018 - 30/06/2024</text:span>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8">
            <text:p><text:span text:style-name="T2">Uffici <text:s/>Piano 16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23, Mappale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8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23">
            <text:p><text:span text:style-name="T2">109, Sub. 22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 table:style-name="ce1"/>
        </table:table-row>
        <table:table-row table:style-name="ro20">
          <table:table-cell office:value-type="string" table:number-columns-spanned="4" table:number-rows-spanned="1" table:style-name="ce9">
            <text:p><text:span text:style-name="T1">13) VIALE SILVANI N. 6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2, VIALE SILVANI, 6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1.342.000,00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01/05/2018 - 30/04/2024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6">
          <table:table-cell office:value-type="string" table:number-columns-spanned="4" table:number-rows-spanned="1" table:style-name="ce18">
            <text:p><text:span text:style-name="T2">Uffici Piani Terra - 1°- 2° - 3°- 4°- 5°- 6° -7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Mensa Piano 8°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54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nr. 76 box auto coperti + 15 p.auto scoperti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Particella 304, Sub. 182;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Deposito primo interrato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Foglio 154, Particella 304, Sub. 219,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23">
            <text:p><text:span text:style-name="T2">220, 221, 222, 223, 224, 225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 table:style-name="ce1"/>
        </table:table-row>
        <table:table-row table:style-name="ro21">
          <table:table-cell office:value-type="string" table:number-columns-spanned="4" table:number-rows-spanned="1" table:style-name="ce9">
            <text:p><text:span text:style-name="T1">14) VIA DELLA GRADA N. 17/5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Alloggio Sorv. Idraulic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6">
            <text:p><text:span text:style-name="T1">40122, VIA DELLA GRADA, 17/5</text:span></text:p>
            <text:p><text:span text:style-name="T1">Dati Catastali:<text:s/></text:span><text:span text:style-name="T2">Catasto Fabbricati Comune di Bologna Foglio 85, Mappale 279, Sub. 7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7.522,46</text:span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pan text:style-name="T2">01/06/2012 - 31/05/2016</text:span></text:p>
            <text:p><text:span text:style-name="T2">autorizzazione prosecuzione utilizzo immobile ai sensi art. 2 - comma 6 - L.R. 1/2014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16">
          <table:table-cell table:number-columns-spanned="5" table:number-rows-spanned="1" table:style-name="ce40"/>
          <table:covered-table-cell table:number-columns-repeated="4"/>
          <table:table-cell table:number-columns-spanned="7" table:number-rows-spanned="1" table:style-name="ce85"/>
          <table:covered-table-cell table:number-columns-repeated="6"/>
          <table:table-cell table:number-columns-spanned="2" table:number-rows-spanned="1" table:style-name="ce85"/>
          <table:covered-table-cell/>
          <table:table-cell table:number-columns-spanned="4" table:number-rows-spanned="1" table:style-name="ce85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repeated="16355"/>
        </table:table-row>
        <table:table-row table:style-name="ro20"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spanned="2" table:number-rows-spanned="1" table:style-name="ce40"/>
          <table:covered-table-cell/>
          <table:table-cell table:number-columns-spanned="6" table:number-rows-spanned="1" table:style-name="ce40"/>
          <table:covered-table-cell table:number-columns-repeated="5"/>
          <table:table-cell table:number-columns-spanned="4" table:number-rows-spanned="1" table:style-name="ce40"/>
          <table:covered-table-cell table:number-columns-repeated="3"/>
          <table:table-cell table:number-columns-spanned="5" table:number-rows-spanned="1" table:style-name="ce40"/>
          <table:covered-table-cell table:number-columns-repeated="4"/>
          <table:table-cell table:number-columns-spanned="3" table:number-rows-spanned="1" table:style-name="ce40"/>
          <table:covered-table-cell table:number-columns-repeated="2"/>
          <table:table-cell table:number-columns-repeated="16357" table:style-name="ce1"/>
        </table:table-row>
        <table:table-row table:style-name="ro22">
          <table:table-cell table:number-columns-spanned="3" table:number-rows-spanned="1" table:style-name="ce17"/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6" table:number-rows-spanned="1" table:style-name="ce17"/>
          <table:covered-table-cell table:number-columns-repeated="5"/>
          <table:table-cell table:number-columns-spanned="4" table:number-rows-spanned="1" table:style-name="ce17"/>
          <table:covered-table-cell table:number-columns-repeated="3"/>
          <table:table-cell table:number-columns-spanned="5" table:number-rows-spanned="1" table:style-name="ce17"/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57" table:style-name="ce1"/>
        </table:table-row>
        <table:table-row table:style-name="ro23">
          <table:table-cell office:value-type="string" table:style-name="ce2">
            <text:p><text:span text:style-name="T1">Descrizione</text:span></text:p>
            <draw:custom-shape svg:x="0in" svg:y="0.75028in" svg:width="0.01389in" svg:height="0.34167in" draw:z-index="2" draw:id="id1" draw:style-name="a1" draw:name="Shape 3">
              <svg:title/>
              <svg:desc/>
              <draw:enhanced-geometry xmlns:dr3d="urn:oasis:names:tc:opendocument:xmlns:dr3d:1.0" draw:type="non-primitive" svg:viewBox="0 0 12700 312420" draw:enhanced-path="M 12192 0 L 0 0 0 312420 12192 312420 12192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31242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312420 / ?f7"/>
              </draw:enhanced-geometry>
            </draw:custom-shape>
            <draw:custom-shape svg:x="0.00097in" svg:y="0.75806in" svg:width="0in" svg:height="0.34028in" draw:z-index="1" draw:id="id0" draw:style-name="a0" draw:name="Shape 2">
              <svg:title/>
              <svg:desc/>
              <draw:enhanced-geometry xmlns:dr3d="urn:oasis:names:tc:opendocument:xmlns:dr3d:1.0" draw:type="non-primitive" svg:viewBox="0 0 0 311150" draw:enhanced-path="M 0 0 L 0 310895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11150"/>
                <draw:equation draw:name="f8" draw:formula="0 / ?f6"/>
                <draw:equation draw:name="f9" draw:formula="0 / ?f7"/>
                <draw:equation draw:name="f10" draw:formula="311150 / ?f7"/>
              </draw:enhanced-geometry>
            </draw:custom-shape>
          </table:table-cell>
          <table:table-cell office:value-type="string" table:number-columns-spanned="5" table:number-rows-spanned="1" table:style-name="ce47">
            <text:p><text:span text:style-name="T1">Destinazione D'uso</text:span></text:p>
          </table:table-cell>
          <table:covered-table-cell table:number-columns-repeated="2"/>
          <table:covered-table-cell>
            <draw:g draw:z-index="3" draw:name="Group 4" draw:id="id4">
              <svg:title/>
              <svg:desc/>
              <draw:custom-shape svg:x="0.01741in" svg:y="0.75805in" svg:width="0in" svg:height="0.34028in" draw:id="id2" draw:style-name="a2" draw:name="Shape 5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01658in" svg:y="0.75722in" svg:width="0.01389in" svg:height="0.34167in" draw:id="id3" draw:style-name="a3" draw:name="Shape 6">
                <svg:title/>
                <svg:desc/>
                <draw:enhanced-geometry xmlns:dr3d="urn:oasis:names:tc:opendocument:xmlns:dr3d:1.0" draw:type="non-primitive" svg:viewBox="0 0 12700 312420" draw:enhanced-path="M 12191 0 L 0 0 0 312420 12191 312420 121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covered-table-cell/>
          <table:table-cell office:value-type="string" table:number-columns-spanned="3" table:number-rows-spanned="1" table:style-name="ce48">
            <text:p><text:span text:style-name="T1">Prov.</text:span></text:p>
          </table:table-cell>
          <table:covered-table-cell/>
          <table:covered-table-cell>
            <draw:g draw:z-index="6" draw:name="Group 7" draw:id="id7">
              <svg:title/>
              <svg:desc/>
              <draw:custom-shape svg:x="0.00317in" svg:y="0.75805in" svg:width="0in" svg:height="0.34028in" draw:id="id5" draw:style-name="a4" draw:name="Shape 8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00234in" svg:y="0.75722in" svg:width="0.01389in" svg:height="0.34167in" draw:id="id6" draw:style-name="a5" draw:name="Shape 9">
                <svg:title/>
                <svg:desc/>
                <draw:enhanced-geometry xmlns:dr3d="urn:oasis:names:tc:opendocument:xmlns:dr3d:1.0" draw:type="non-primitive" svg:viewBox="0 0 12700 312420" draw:enhanced-path="M 12191 0 L 0 0 0 312420 12191 312420 121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table-cell office:value-type="string" table:number-columns-spanned="4" table:number-rows-spanned="1" table:style-name="ce49">
            <text:p><text:span text:style-name="T1">Comune</text:span></text:p>
          </table:table-cell>
          <table:covered-table-cell/>
          <table:covered-table-cell>
            <draw:g draw:z-index="9" draw:name="Group 10" draw:id="id10">
              <svg:title/>
              <svg:desc/>
              <draw:custom-shape svg:x="0.00085in" svg:y="0.75805in" svg:width="0in" svg:height="0.34028in" draw:id="id8" draw:style-name="a6" draw:name="Shape 11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00002in" svg:y="0.75722in" svg:width="0.01389in" svg:height="0.34167in" draw:id="id9" draw:style-name="a7" draw:name="Shape 12">
                <svg:title/>
                <svg:desc/>
                <draw:enhanced-geometry xmlns:dr3d="urn:oasis:names:tc:opendocument:xmlns:dr3d:1.0" draw:type="non-primitive" svg:viewBox="0 0 12700 312420" draw:enhanced-path="M 12192 0 L 0 0 0 312420 12192 312420 1219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covered-table-cell/>
          <table:table-cell office:value-type="string" table:number-columns-spanned="4" table:number-rows-spanned="1" table:style-name="ce50">
            <text:p><text:span text:style-name="T1">Indirizzo</text:span></text:p>
          </table:table-cell>
          <table:covered-table-cell/>
          <table:covered-table-cell>
            <draw:g draw:z-index="12" draw:name="Group 13" draw:id="id13">
              <svg:title/>
              <svg:desc/>
              <draw:custom-shape svg:x="0.19087in" svg:y="0.75805in" svg:width="0in" svg:height="0.34028in" draw:id="id11" draw:style-name="a8" draw:name="Shape 14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19004in" svg:y="0.75722in" svg:width="0.01389in" svg:height="0.34167in" draw:id="id12" draw:style-name="a9" draw:name="Shape 15">
                <svg:title/>
                <svg:desc/>
                <draw:enhanced-geometry xmlns:dr3d="urn:oasis:names:tc:opendocument:xmlns:dr3d:1.0" draw:type="non-primitive" svg:viewBox="0 0 12700 312420" draw:enhanced-path="M 12192 0 L 0 0 0 312420 12192 312420 1219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covered-table-cell/>
          <table:table-cell office:value-type="string" table:number-columns-spanned="5" table:number-rows-spanned="1" table:style-name="ce51">
            <text:p><text:span text:style-name="T1">Canone Annuale</text:span></text:p>
          </table:table-cell>
          <table:covered-table-cell table:number-columns-repeated="2"/>
          <table:covered-table-cell>
            <draw:g draw:z-index="15" draw:name="Group 16" draw:id="id16">
              <svg:title/>
              <svg:desc/>
              <draw:custom-shape svg:x="0.03496in" svg:y="0.75805in" svg:width="0in" svg:height="0.34028in" draw:id="id14" draw:style-name="a10" draw:name="Shape 17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03412in" svg:y="0.75722in" svg:width="0.01389in" svg:height="0.34167in" draw:id="id15" draw:style-name="a11" draw:name="Shape 18">
                <svg:title/>
                <svg:desc/>
                <draw:enhanced-geometry xmlns:dr3d="urn:oasis:names:tc:opendocument:xmlns:dr3d:1.0" draw:type="non-primitive" svg:viewBox="0 0 12700 312420" draw:enhanced-path="M 12192 0 L 0 0 0 312420 12192 312420 1219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covered-table-cell/>
          <table:table-cell office:value-type="string" table:number-columns-spanned="7" table:number-rows-spanned="1" table:style-name="ce52">
            <text:p><text:span text:style-name="T1">Durata</text:span></text:p>
          </table:table-cell>
          <table:covered-table-cell table:number-columns-repeated="2"/>
          <table:covered-table-cell>
            <draw:g draw:z-index="18" draw:name="Group 19" draw:id="id19">
              <svg:title/>
              <svg:desc/>
              <draw:custom-shape svg:x="0.01407in" svg:y="0.75805in" svg:width="0in" svg:height="0.34028in" draw:id="id17" draw:style-name="a12" draw:name="Shape 20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01323in" svg:y="0.75722in" svg:width="0.01389in" svg:height="0.34167in" draw:id="id18" draw:style-name="a13" draw:name="Shape 21">
                <svg:title/>
                <svg:desc/>
                <draw:enhanced-geometry xmlns:dr3d="urn:oasis:names:tc:opendocument:xmlns:dr3d:1.0" draw:type="non-primitive" svg:viewBox="0 0 12700 312420" draw:enhanced-path="M 12191 0 L 0 0 0 312420 12191 312420 121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covered-table-cell/>
          <table:covered-table-cell>
            <draw:g draw:z-index="21" draw:name="Group 22" draw:id="id22">
              <svg:title/>
              <svg:desc/>
              <draw:custom-shape svg:x="0.00417in" svg:y="0.765in" svg:width="0in" svg:height="0.34028in" draw:id="id20" draw:style-name="a14" draw:name="Shape 23">
                <svg:title/>
                <svg:desc/>
                <draw:enhanced-geometry xmlns:dr3d="urn:oasis:names:tc:opendocument:xmlns:dr3d:1.0" draw:type="non-primitive" svg:viewBox="0 0 0 311150" draw:enhanced-path="M 0 0 L 0 310895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00333in" svg:y="0.76417in" svg:width="0.01389in" svg:height="0.34167in" draw:id="id21" draw:style-name="a15" draw:name="Shape 24">
                <svg:title/>
                <svg:desc/>
                <draw:enhanced-geometry xmlns:dr3d="urn:oasis:names:tc:opendocument:xmlns:dr3d:1.0" draw:type="non-primitive" svg:viewBox="0 0 12700 312420" draw:enhanced-path="M 12192 0 L 0 0 0 312420 12192 312420 1219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3124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312420 / ?f7"/>
                </draw:enhanced-geometry>
              </draw:custom-shape>
            </draw:g>
          </table:covered-table-cell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485/2017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5">
            <text:p><text:span text:style-name="T2">01/06/2016 -31/12/2017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1821/2017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5">
            <text:p><text:span text:style-name="T2">01/01/2018 - 31/12/2018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2283/2018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5">
            <text:p><text:span text:style-name="T2">01/01/2019 - 31/12/2019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2038/2019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5">
            <text:p><text:span text:style-name="T2">01/01/2020 - 31/12/2020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1639/2020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5">
            <text:p><text:span text:style-name="T2">01/01/2021 - 31/12/2021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1847/2021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5">
            <text:p><text:span text:style-name="T2">01/01/2022 - 31/12/2022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3">
            <text:p><text:span text:style-name="T2">DG 1974/2022 periodo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57">
            <text:p><text:span text:style-name="T2">01/01/2023 - 31/12/2023</text:span></text:p>
          </table:table-cell>
          <table:covered-table-cell table:number-columns-repeated="26"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24">
          <table:table-cell office:value-type="string" table:number-columns-spanned="4" table:number-rows-spanned="1" table:style-name="ce3">
            <text:p><text:span text:style-name="T1">15) Sede Settore Patrimonio culturale della Regione Emilia-Romagna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Uffici</text:span></text:p>
          </table:table-cell>
          <table:covered-table-cell table:number-columns-repeated="3"/>
          <table:table-cell office:value-type="string" table:number-columns-spanned="2" table:number-rows-spanned="1" table:style-name="ce4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7">
            <text:p><text:span text:style-name="T1">40121, VIA GALLIERA, 21</text:span></text:p>
            <text:p><text:span text:style-name="T1">Dati Catastali:<text:s/></text:span><text:span text:style-name="T2">Catasto Fabbricati Comune di Bologna Foglio 188, Mappale 146, Sub. 49, 50, 51, 52, 53, 54, 55, 58,</text:span></text:p>
            <text:p><text:span text:style-name="T2">62, 63, 64, 65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409.279,08 iva inclusa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31/12/2018 - 30/12/2024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55"/>
        </table:table-row>
        <table:table-row table:style-name="ro25">
          <table:table-cell office:value-type="string" table:number-columns-spanned="4" table:number-rows-spanned="1" table:style-name="ce9">
            <text:p><text:span text:style-name="T1">16) Sede Settore Patrimonio culturale della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126 , VIA MARSALA N. 31</text:span></text:p>
          </table:table-cell>
          <table:covered-table-cell table:number-columns-repeated="3"/>
          <table:table-cell office:value-type="string" table:number-columns-spanned="5" table:number-rows-spanned="1" table:style-name="ce62">
            <text:p><text:span text:style-name="T1">€. 82.707,92</text:span></text:p>
          </table:table-cell>
          <table:covered-table-cell table:number-columns-repeated="4"/>
          <table:table-cell office:value-type="string" table:number-columns-spanned="2" table:number-rows-spanned="2" table:style-name="ce84">
            <text:p><text:span text:style-name="T2">01/10/2022 - 30/09/2028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4">
            <text:p><text:span text:style-name="T1">Regione Emilia-Romagna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18">
            <text:p><text:span text:style-name="T2">Piano 1° - Biblioteca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3" table:style-name="ce82"/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18">
            <text:p><text:span text:style-name="T2">Piano T. - Garage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4" table:number-rows-spanned="1" table:style-name="ce19">
            <text:p><text:span text:style-name="T2">Comune di Bologna Foglio 189, Mappale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26">
          <table:table-cell table:number-columns-spanned="4" table:number-rows-spanned="2" table:style-name="ce37"/>
          <table:covered-table-cell table:number-columns-repeated="3"/>
          <table:table-cell table:number-columns-spanned="4" table:number-rows-spanned="2" table:style-name="ce40"/>
          <table:covered-table-cell table:number-columns-repeated="3"/>
          <table:table-cell table:number-columns-spanned="2" table:number-rows-spanned="2" table:style-name="ce40"/>
          <table:covered-table-cell/>
          <table:table-cell table:number-columns-spanned="6" table:number-rows-spanned="2" table:style-name="ce40"/>
          <table:covered-table-cell table:number-columns-repeated="5"/>
          <table:table-cell office:value-type="string" table:number-columns-spanned="4" table:number-rows-spanned="2" table:style-name="ce19">
            <text:p><text:span text:style-name="T2">206, Sub. 51, 8;</text:span></text:p>
          </table:table-cell>
          <table:covered-table-cell table:number-columns-repeated="3"/>
          <table:table-cell table:number-columns-spanned="5" table:number-rows-spanned="2" table:style-name="ce40"/>
          <table:covered-table-cell table:number-columns-repeated="4"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2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spanned="2" table:number-rows-spanned="1" table:style-name="ce83"/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28">
          <table:table-cell office:value-type="string" table:number-columns-spanned="4" table:number-rows-spanned="1" table:style-name="ce6">
            <text:p><text:span text:style-name="T1">17) VIA A. DA FORMIGINE, 3</text:span></text:p>
            <text:p><text:span text:style-name="T2">3° e 4 ° piano</text:span></text:p>
            <text:p><text:span text:style-name="T2">Piano seminterrato n.20 posti auto superficie lorda mq 1.883,00 circa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<text:span text:style-name="T1">Uffici Regionali e</text:span></text:p>
            <text:p><text:span text:style-name="T1">Laboratori</text:span></text:p>
          </table:table-cell>
          <table:covered-table-cell table:number-columns-repeated="3"/>
          <table:table-cell office:value-type="string" table:number-columns-spanned="2" table:number-rows-spanned="1" table:style-name="ce4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1">BOLOGNA</text:span></text:p>
          </table:table-cell>
          <table:covered-table-cell table:number-columns-repeated="5"/>
          <table:table-cell office:value-type="string" table:number-columns-spanned="4" table:number-rows-spanned="1" table:style-name="ce7">
            <text:p><text:span text:style-name="T1">40128, VIA A. DA FORMIGINE, 3</text:span></text:p>
            <text:p><text:span text:style-name="T1">Dati Catastali:<text:s/></text:span><text:span text:style-name="T2">Catasto Fabbricati Comune di Bologna Foglio 80, Particella 2002, Sub. 15, 16, 17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201.125,54 iva inclusa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15/04/2019 - 14/04/2025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55"/>
        </table:table-row>
        <table:table-row table:style-name="ro2">
          <table:table-cell office:value-type="string" table:number-columns-spanned="4" table:number-rows-spanned="1" table:style-name="ce9">
            <text:p><text:span text:style-name="T1">18) VIA STALINGRADO N. 6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Archivi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BO</text:span></text:p>
          </table:table-cell>
          <table:covered-table-cell/>
          <table:table-cell office:value-type="string" table:number-columns-spanned="6" table:number-rows-spanned="1" table:style-name="ce66">
            <text:p><text:span text:style-name="T1">SAN GIORGIO</text:span></text:p>
            <text:p><text:span text:style-name="T1">DI PIANO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0016, VIA STALINGRADO N. 6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82.033,36 iva inclusa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10/12/2020 - 09/12/2026</text:span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55"/>
        </table:table-row>
        <table:table-row table:style-name="ro2">
          <table:table-cell office:value-type="string" table:number-columns-spanned="4" table:number-rows-spanned="1" table:style-name="ce80">
            <text:p><text:span text:style-name="T1">Descrizione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<text:span text:style-name="T1">Destinazione</text:span></text:p>
            <text:p><text:span text:style-name="T1">D'uso</text:span></text:p>
          </table:table-cell>
          <table:covered-table-cell table:number-columns-repeated="3"/>
          <table:table-cell office:value-type="string" table:number-columns-spanned="3" table:number-rows-spanned="1" table:style-name="ce80">
            <text:p><text:span text:style-name="T1">Prov.</text:span>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Comune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1">Indirizzo</text:span></text:p>
          </table:table-cell>
          <table:covered-table-cell table:number-columns-repeated="3"/>
          <table:table-cell office:value-type="string" table:number-columns-spanned="5" table:number-rows-spanned="1" table:style-name="ce80">
            <text:p><text:span text:style-name="T1">Canone Annuale</text:span></text:p>
          </table:table-cell>
          <table:covered-table-cell table:number-columns-repeated="4"/>
          <table:table-cell office:value-type="string" table:number-columns-spanned="2" table:number-rows-spanned="1" table:style-name="ce80">
            <text:p><text:span text:style-name="T1">Durata</text:span></text:p>
          </table:table-cell>
          <table:covered-table-cell/>
          <table:table-cell table:number-columns-repeated="16357" table:style-name="ce1"/>
        </table:table-row>
        <table:table-row table:style-name="ro29"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14">
            <text:p><text:span text:style-name="T1">Dati Catastali:<text:s/></text:span><text:span text:style-name="T2">Catasto Fabbricati Comune di San Giogio di Piano Foglio 23 Particella 273 Sub. 1, 2</text:span>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57" table:style-name="ce1"/>
        </table:table-row>
        <table:table-row table:style-name="ro30">
          <table:table-cell office:value-type="string" table:number-columns-spanned="4" table:number-rows-spanned="1" table:style-name="ce6">
            <text:p><text:span text:style-name="T1">19) VIA MAZZINI N. 37</text:span></text:p>
            <text:p><text:span text:style-name="T2">Locali uso archivio piani terra - 1°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Archivio</text:span></text:p>
          </table:table-cell>
          <table:covered-table-cell table:number-columns-repeated="3"/>
          <table:table-cell office:value-type="string" table:number-columns-spanned="3" table:number-rows-spanned="1" table:style-name="ce4">
            <text:p><text:span text:style-name="T1">FC</text:span></text:p>
          </table:table-cell>
          <table:covered-table-cell table:number-columns-repeated="2"/>
          <table:table-cell office:value-type="string" table:number-columns-spanned="5" table:number-rows-spanned="1" table:style-name="ce4">
            <text:p><text:span text:style-name="T1">FORLI'</text:span></text:p>
          </table:table-cell>
          <table:covered-table-cell table:number-columns-repeated="4"/>
          <table:table-cell office:value-type="string" table:number-columns-spanned="4" table:number-rows-spanned="1" table:style-name="ce7">
            <text:p><text:span text:style-name="T1">47121, VIA MAZZINI, 37</text:span></text:p>
            <text:p><text:span text:style-name="T1">Dati Catastali:<text:s/></text:span><text:span text:style-name="T2">Catasto Fabbricati Comune di Forlì Foglio 178, Mappale 75, Sub. 16.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11.872,70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15/10/2020 - 14/10/2026</text:span></text:p>
          </table:table-cell>
          <table:covered-table-cell/>
          <table:table-cell table:number-columns-repeated="16357" table:style-name="ce1"/>
        </table:table-row>
        <table:table-row table:style-name="ro31">
          <table:table-cell office:value-type="string" table:number-columns-spanned="4" table:number-rows-spanned="1" table:style-name="ce6">
            <text:p><text:span text:style-name="T1">20) VIALE ANTONIO GRAMSCI N. 152</text:span></text:p>
            <text:p><text:span text:style-name="T2">Uffici</text:span></text:p>
            <text:p><text:span text:style-name="T2">Deposito e Autorimessa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Corpo Forestale di Forli'</text:span></text:p>
          </table:table-cell>
          <table:covered-table-cell table:number-columns-repeated="3"/>
          <table:table-cell office:value-type="string" table:number-columns-spanned="3" table:number-rows-spanned="1" table:style-name="ce4">
            <text:p><text:span text:style-name="T1">FC</text:span></text:p>
          </table:table-cell>
          <table:covered-table-cell table:number-columns-repeated="2"/>
          <table:table-cell office:value-type="string" table:number-columns-spanned="5" table:number-rows-spanned="1" table:style-name="ce4">
            <text:p><text:span text:style-name="T1">FORLI'</text:span></text:p>
          </table:table-cell>
          <table:covered-table-cell table:number-columns-repeated="4"/>
          <table:table-cell office:value-type="string" table:number-columns-spanned="4" table:number-rows-spanned="1" table:style-name="ce7">
            <text:p><text:span text:style-name="T1">47122, V.LE ANTONIO GRAMSCI, 152 e VIA TECLA BALDONI , 3</text:span></text:p>
            <text:p><text:span text:style-name="T1">Dati Catastali:<text:s/></text:span><text:span text:style-name="T2">Catasto Fabbricati del Comune di Forli Fg. 183, Particella 1002, sub. 66 e 72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82.960,00 iva inclusa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30/12/2019 - 29/12/2025</text:span></text:p>
          </table:table-cell>
          <table:covered-table-cell/>
          <table:table-cell table:number-columns-repeated="16357" table:style-name="ce1"/>
        </table:table-row>
        <table:table-row table:style-name="ro32">
          <table:table-cell office:value-type="string" table:number-columns-spanned="4" table:number-rows-spanned="1" table:style-name="ce6">
            <text:p><text:span text:style-name="T1">21) VIA LEOPOLDO LUCCHI - CESENA</text:span></text:p>
            <text:p><text:span text:style-name="T2">Uffici Piano 1°/parte e 2°</text:span></text:p>
            <text:p><text:span text:style-name="T2">autorimessa (12 posti auto) e box al piano seminterrato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3" table:number-rows-spanned="1" table:style-name="ce4">
            <text:p><text:span text:style-name="T1">FC</text:span></text:p>
          </table:table-cell>
          <table:covered-table-cell table:number-columns-repeated="2"/>
          <table:table-cell office:value-type="string" table:number-columns-spanned="5" table:number-rows-spanned="1" table:style-name="ce4">
            <text:p><text:span text:style-name="T1">CESENA</text:span></text:p>
          </table:table-cell>
          <table:covered-table-cell table:number-columns-repeated="4"/>
          <table:table-cell office:value-type="string" table:number-columns-spanned="4" table:number-rows-spanned="1" table:style-name="ce7">
            <text:p><text:span text:style-name="T1">47521, VIA LEOPOLDO LUCCHI, 285</text:span></text:p>
            <text:p><text:span text:style-name="T1">Dati Catastali:<text:s/></text:span><text:span text:style-name="T2">Catasto Fabbricati Comune di Cesena Fg. 111, Part. 2530, Subb.105 e 106.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166.450,94 iva inclusa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23/12/2022 - 22/12/2028</text:span></text:p>
          </table:table-cell>
          <table:covered-table-cell/>
          <table:table-cell table:number-columns-repeated="16357" table:style-name="ce1"/>
        </table:table-row>
        <table:table-row table:style-name="ro10">
          <table:table-cell office:value-type="string" table:number-columns-spanned="4" table:number-rows-spanned="1" table:style-name="ce6">
            <text:p><text:span text:style-name="T1">22) VIA ROSASPINA N. 7 - 9</text:span></text:p>
            <text:p><text:span text:style-name="T2">Uffici P.3°</text:span></text:p>
            <text:p><text:span text:style-name="T2">Archivi-Magazzini P.Interrato Posti Auto Piano Interrato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3" table:number-rows-spanned="1" table:style-name="ce4">
            <text:p><text:span text:style-name="T1">RN</text:span></text:p>
          </table:table-cell>
          <table:covered-table-cell table:number-columns-repeated="2"/>
          <table:table-cell office:value-type="string" table:number-columns-spanned="5" table:number-rows-spanned="1" table:style-name="ce4">
            <text:p><text:span text:style-name="T1">RIMINI</text:span></text:p>
          </table:table-cell>
          <table:covered-table-cell table:number-columns-repeated="4"/>
          <table:table-cell office:value-type="string" table:number-columns-spanned="4" table:number-rows-spanned="1" table:style-name="ce7">
            <text:p><text:span text:style-name="T1">47923, VIA ROSASPINA, 7-9</text:span></text:p>
            <text:p><text:span text:style-name="T1">Dati Catastali:<text:s/></text:span><text:span text:style-name="T2">Catasto Fabbricati Comune di Cesena Foglio 85, Mappale 1328, Subb. 251, 256;</text:span></text:p>
            <text:p><text:span text:style-name="T2">Foglio 85, Mappale 1248, Sub. 8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186.011,22 iva inclusa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01/02/2018 - 31/01/2024</text:span></text:p>
          </table:table-cell>
          <table:covered-table-cell/>
          <table:table-cell table:number-columns-repeated="16357" table:style-name="ce1"/>
        </table:table-row>
        <table:table-row table:style-name="ro33">
          <table:table-cell office:value-type="string" table:number-columns-spanned="4" table:number-rows-spanned="1" table:style-name="ce67">
            <text:p><text:span text:style-name="T1">23) PIAZZA MATTEOTTI N. 13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Corpo Forestale dello Stato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">MO</text:span></text:p>
          </table:table-cell>
          <table:covered-table-cell table:number-columns-repeated="2"/>
          <table:table-cell office:value-type="string" table:number-columns-spanned="5" table:number-rows-spanned="1" table:style-name="ce68">
            <text:p><text:span text:style-name="T1">MODENA</text:span></text:p>
          </table:table-cell>
          <table:covered-table-cell table:number-columns-repeated="4"/>
          <table:table-cell office:value-type="string" table:number-columns-spanned="4" table:number-rows-spanned="1" table:style-name="ce68">
            <text:p><text:span text:style-name="T1">41121, <text:s/>PIAZZA MATTEOTTI N. 13</text:span></text:p>
          </table:table-cell>
          <table:covered-table-cell table:number-columns-repeated="3"/>
          <table:table-cell office:value-type="string" table:number-columns-spanned="5" table:number-rows-spanned="1" table:style-name="ce68">
            <text:p><text:span text:style-name="T1">€. 49.789,12 iva inclusa</text:span></text:p>
          </table:table-cell>
          <table:covered-table-cell table:number-columns-repeated="4"/>
          <table:table-cell office:value-type="string" table:number-columns-spanned="2" table:number-rows-spanned="1" table:style-name="ce70">
            <text:p><text:span text:style-name="T2">01/01/2023 - 31/12/2028</text:span></text:p>
          </table:table-cell>
          <table:covered-table-cell/>
          <table:table-cell table:number-columns-repeated="16357" table:style-name="ce1"/>
        </table:table-row>
        <table:table-row table:style-name="ro2">
          <table:table-cell office:value-type="string" table:number-columns-spanned="4" table:number-rows-spanned="1" table:style-name="ce80">
            <text:p><text:span text:style-name="T1">Descrizione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<text:span text:style-name="T1">Destinazione</text:span></text:p>
            <text:p><text:span text:style-name="T1">D'uso</text:span></text:p>
          </table:table-cell>
          <table:covered-table-cell table:number-columns-repeated="3"/>
          <table:table-cell office:value-type="string" table:number-columns-spanned="3" table:number-rows-spanned="1" table:style-name="ce80">
            <text:p><text:span text:style-name="T1">Prov.</text:span>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Comune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1">Indirizzo</text:span></text:p>
          </table:table-cell>
          <table:covered-table-cell table:number-columns-repeated="3"/>
          <table:table-cell office:value-type="string" table:number-columns-spanned="5" table:number-rows-spanned="1" table:style-name="ce80">
            <text:p><text:span text:style-name="T1">Canone Annuale</text:span></text:p>
          </table:table-cell>
          <table:covered-table-cell table:number-columns-repeated="4"/>
          <table:table-cell office:value-type="string" table:number-columns-spanned="2" table:number-rows-spanned="1" table:style-name="ce80">
            <text:p><text:span text:style-name="T1">Durata</text:span></text:p>
          </table:table-cell>
          <table:covered-table-cell/>
          <table:table-cell table:number-columns-repeated="16357" table:style-name="ce1"/>
        </table:table-row>
        <table:table-row table:style-name="ro34">
          <table:table-cell office:value-type="string" table:number-columns-spanned="4" table:number-rows-spanned="1" table:style-name="ce22">
            <text:p><text:span text:style-name="T2">Uffici p.secondo Locali piano interrato</text:span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14">
            <text:p><text:span text:style-name="T1">Dati Catastali:<text:s/></text:span><text:span text:style-name="T2">Catasto Fabbricati Comune di Modena Partita 2161, Foglio 124, Mappale 321, sub. 43</text:span>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9">
            <text:p><text:span text:style-name="T1">24) VIA SCAGLIA EST 15-17</text:span></text:p>
          </table:table-cell>
          <table:covered-table-cell table:number-columns-repeated="3"/>
          <table:table-cell office:value-type="string" table:number-columns-spanned="7" table:number-rows-spanned="1" table:style-name="ce10">
            <text:p><text:span text:style-name="T1">Uffici Regionali <text:s text:c="7"/>MO</text:span></text:p>
          </table:table-cell>
          <table:covered-table-cell table:number-columns-repeated="6"/>
          <table:table-cell office:value-type="string" table:number-columns-spanned="5" table:number-rows-spanned="1" table:style-name="ce10">
            <text:p><text:span text:style-name="T1">MODENA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1">41124, VIA SCAGLIA EST, 15-17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154.940,00 iva inclusa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01/01/2019 - 31/12/2024</text:span></text:p>
          </table:table-cell>
          <table:covered-table-cell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3° - 4° - 5° Piano mq 1.470,00 superficie lorda</text:span></text:p>
          </table:table-cell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del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Piano Interrato mq 92,00 circa deposito-cantina</text:span></text:p>
          </table:table-cell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1" table:style-name="ce19">
            <text:p><text:span text:style-name="T2">Comune di Modena Foglio 170,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2">Piano Interrato mq 315,00 circa n. 20 posti auto</text:span></text:p>
          </table:table-cell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1" table:style-name="ce19">
            <text:p><text:span text:style-name="T2">Particella 213, Sub. 480, 491, 492, 381,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1" table:style-name="ce19">
            <text:p><text:span text:style-name="T2">358, 359, 360, 361, 362, 363, 364, 365,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table:number-columns-spanned="4" table:number-rows-spanned="1" table:style-name="ce36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1" table:style-name="ce19">
            <text:p><text:span text:style-name="T2">366, 367, 368, 369, 370, 371, 372, 373,</text:span></text:p>
          </table:table-cell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35">
          <table:table-cell table:number-columns-spanned="4" table:number-rows-spanned="1" table:style-name="ce37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23">
            <text:p><text:span text:style-name="T2">374, 375, 376, 377</text:span></text:p>
          </table:table-cell>
          <table:covered-table-cell table:number-columns-repeated="3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9"/>
          <table:covered-table-cell/>
          <table:table-cell table:number-columns-repeated="16357"/>
        </table:table-row>
        <table:table-row table:style-name="ro36">
          <table:table-cell office:value-type="string" table:number-columns-spanned="4" table:number-rows-spanned="1" table:style-name="ce67">
            <text:p><text:span text:style-name="T1">25) STRADA DEI MERCATI 9B</text:span></text:p>
          </table:table-cell>
          <table:covered-table-cell table:number-columns-repeated="3"/>
          <table:table-cell office:value-type="string" table:number-columns-spanned="7" table:number-rows-spanned="1" table:style-name="ce68">
            <text:p><text:span text:style-name="T1">Uffici Regionali <text:s text:c="7"/>PR</text:span></text:p>
          </table:table-cell>
          <table:covered-table-cell table:number-columns-repeated="6"/>
          <table:table-cell office:value-type="string" table:number-columns-spanned="5" table:number-rows-spanned="1" table:style-name="ce68">
            <text:p><text:span text:style-name="T1">PARMA</text:span></text:p>
          </table:table-cell>
          <table:covered-table-cell table:number-columns-repeated="4"/>
          <table:table-cell office:value-type="string" table:number-columns-spanned="4" table:number-rows-spanned="1" table:style-name="ce68">
            <text:p><text:span text:style-name="T1">43126, STRADA DEI MERCATI, 9B</text:span></text:p>
          </table:table-cell>
          <table:covered-table-cell table:number-columns-repeated="3"/>
          <table:table-cell office:value-type="string" table:number-columns-spanned="5" table:number-rows-spanned="1" table:style-name="ce68">
            <text:p><text:span text:style-name="T1">€ 88.145,00 iva inclusa</text:span></text:p>
          </table:table-cell>
          <table:covered-table-cell table:number-columns-repeated="4"/>
          <table:table-cell office:value-type="string" table:number-columns-spanned="2" table:number-rows-spanned="1" table:style-name="ce70">
            <text:p><text:span text:style-name="T2">01/04/2019 - 31/03/2025</text:span></text:p>
          </table:table-cell>
          <table:covered-table-cell/>
          <table:table-cell table:number-columns-repeated="16357"/>
        </table:table-row>
        <table:table-row table:style-name="ro37">
          <table:table-cell office:value-type="string" table:number-columns-spanned="4" table:number-rows-spanned="1" table:style-name="ce22">
            <text:p><text:span text:style-name="T2">Piano 1° - 1271,00 mq superficie lorda utilizzo 30 posti auto scoperti</text:span></text:p>
          </table:table-cell>
          <table:covered-table-cell table:number-columns-repeated="3"/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14">
            <text:p><text:span text:style-name="T1">Dati Catastali:<text:s/></text:span><text:span text:style-name="T2">Catasto Fabbricati Comume di Parma SEZ.5, Foglio 40, Particella 88, Sub. 14</text:span>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57"/>
        </table:table-row>
        <table:table-row table:style-name="ro38">
          <table:table-cell office:value-type="string" table:number-columns-spanned="4" table:number-rows-spanned="1" table:style-name="ce6">
            <text:p><text:span text:style-name="T1">26) SEDE RAVENNA SERVIZIO FITOSANITARIO</text:span></text:p>
            <text:p><text:span text:style-name="T2">Piano 3° - 269,00 mq</text:span></text:p>
            <text:p><text:span text:style-name="T2">2 posti auto in parcheggio condominiale</text:span></text:p>
          </table:table-cell>
          <table:covered-table-cell table:number-columns-repeated="3"/>
          <table:table-cell office:value-type="string" table:number-columns-spanned="7" table:number-rows-spanned="1" table:style-name="ce4">
            <text:p><text:span text:style-name="T1">Uffici Regionali <text:s text:c="7"/>RA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1">RAVENNA</text:span></text:p>
          </table:table-cell>
          <table:covered-table-cell table:number-columns-repeated="4"/>
          <table:table-cell office:value-type="string" table:number-columns-spanned="4" table:number-rows-spanned="1" table:style-name="ce7">
            <text:p><text:span text:style-name="T1">48122, VIA TEODORICO 15</text:span></text:p>
            <text:p><text:span text:style-name="T1">Dati Catastali:<text:s/></text:span><text:span text:style-name="T2">Foglio 80 Mappale 1354</text:span></text:p>
            <text:p><text:span text:style-name="T2">Sub 38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">€. 27.450,00 iva inclusa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2">15/07/2020 - 14/07/2026</text:span></text:p>
          </table:table-cell>
          <table:covered-table-cell/>
          <table:table-cell table:number-columns-repeated="16357"/>
        </table:table-row>
        <table:table-row table:style-name="ro35">
          <table:table-cell office:value-type="string" table:number-columns-spanned="4" table:number-rows-spanned="1" table:style-name="ce9">
            <text:p><text:span text:style-name="T1">27) VIA ALBERONI N. 14</text:span></text:p>
          </table:table-cell>
          <table:covered-table-cell table:number-columns-repeated="3"/>
          <table:table-cell office:value-type="string" table:number-columns-spanned="7" table:number-rows-spanned="1" table:style-name="ce10">
            <text:p><text:span text:style-name="T1">Archivio Regionale <text:s/>RA</text:span></text:p>
          </table:table-cell>
          <table:covered-table-cell table:number-columns-repeated="6"/>
          <table:table-cell office:value-type="string" table:number-columns-spanned="5" table:number-rows-spanned="1" table:style-name="ce10">
            <text:p><text:span text:style-name="T1">RAVENNA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1">48121 <text:s/>, VIA ALBERONI, 14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12.750,00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01/11/2015 - 31/10/2021</text:span></text:p>
          </table:table-cell>
          <table:covered-table-cell/>
          <table:table-cell table:number-columns-repeated="16357"/>
        </table:table-row>
        <table:table-row table:style-name="ro39">
          <table:table-cell office:value-type="string" table:number-columns-spanned="4" table:number-rows-spanned="1" table:style-name="ce18">
            <text:p><text:span text:style-name="T2">Archivio STB Piani T-1° 2°</text:span></text:p>
          </table:table-cell>
          <table:covered-table-cell table:number-columns-repeated="3"/>
          <table:table-cell table:number-columns-spanned="7" table:number-rows-spanned="1" table:style-name="ce17"/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 Comune di Ravenna Foglio 76, Particella 365, Sub. 10</text:span></text:p>
          </table:table-cell>
          <table:covered-table-cell table:number-columns-repeated="3"/>
          <table:table-cell table:number-columns-spanned="5" table:number-rows-spanned="1" table:style-name="ce17"/>
          <table:covered-table-cell table:number-columns-repeated="4"/>
          <table:table-cell office:value-type="string" table:number-columns-spanned="2" table:number-rows-spanned="1" table:style-name="ce19">
            <text:p><text:span text:style-name="T2">autorizzazione prosecuzione utilizzo immobile ai sensi art. 2 - comma 6 - L.R. 1/2014</text:span></text:p>
          </table:table-cell>
          <table:covered-table-cell/>
          <table:table-cell table:number-columns-repeated="16357"/>
        </table:table-row>
        <table:table-row table:style-name="ro40">
          <table:table-cell table:number-columns-spanned="4" table:number-rows-spanned="1" table:style-name="ce13"/>
          <table:covered-table-cell table:number-columns-repeated="3"/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office:value-type="string" table:number-columns-spanned="2" table:number-rows-spanned="1" table:style-name="ce15">
            <text:p><text:span text:style-name="T2">DG 1649/2021 periodo 01/11/2021 -31/12/2022</text:span></text:p>
            <text:p><text:span text:style-name="T2">DGR 1973/2022 periodo</text:span></text:p>
            <text:p><text:span text:style-name="T2">01/01/2023 -31/12/2023</text:span>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9">
            <text:p><text:span text:style-name="T1">28) VIA GIARDINI N. 11 - LUGO</text:span></text:p>
          </table:table-cell>
          <table:covered-table-cell table:number-columns-repeated="3"/>
          <table:table-cell office:value-type="string" table:number-columns-spanned="7" table:number-rows-spanned="1" table:style-name="ce10">
            <text:p><text:span text:style-name="T1">Uffici Regionali <text:s text:c="7"/>RA</text:span></text:p>
          </table:table-cell>
          <table:covered-table-cell table:number-columns-repeated="6"/>
          <table:table-cell office:value-type="string" table:number-columns-spanned="5" table:number-rows-spanned="1" table:style-name="ce10">
            <text:p><text:span text:style-name="T1">LUGO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1">48122, VIA VINCENZO GIARDINI, 11</text:span>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1">€. 18.666,00 iva inclusa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25/06/2018 - 24/06/2024</text:span></text:p>
          </table:table-cell>
          <table:covered-table-cell/>
          <table:table-cell table:number-columns-repeated="16357"/>
        </table:table-row>
        <table:table-row table:style-name="ro41">
          <table:table-cell office:value-type="string" table:number-columns-spanned="4" table:number-rows-spanned="1" table:style-name="ce13">
            <text:p><text:span text:style-name="T1">Descrizione</text:span></text:p>
            <text:p><text:span text:style-name="T2">Uffici Piano 1°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1">Destinazione D'us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Prov. <text:s text:c="4"/>Comune</text:span></text:p>
          </table:table-cell>
          <table:covered-table-cell table:number-columns-repeated="7"/>
          <table:table-cell office:value-type="string" table:number-columns-spanned="4" table:number-rows-spanned="1" table:style-name="ce14">
            <text:p><text:span text:style-name="T1">Indirizzo</text:span></text:p>
            <text:p><text:span text:style-name="T1">Dati Catastali:<text:s/></text:span><text:span text:style-name="T2">Catasto Fabbricati Comune di Lugo Foglio 102, Particella 1043, Sub. 15.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1">Canone Annuale</text:span>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pan text:style-name="T1">Durata</text:span></text:p>
          </table:table-cell>
          <table:covered-table-cell table:number-columns-repeated="2"/>
          <table:table-cell table:number-columns-repeated="16357"/>
        </table:table-row>
        <table:table-row table:style-name="ro42">
          <table:table-cell office:value-type="string" table:number-columns-spanned="4" table:number-rows-spanned="1" table:style-name="ce9">
            <text:p><text:span text:style-name="T1">29) VIA GUALERZI REGGIO EMILIA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8" table:number-rows-spanned="1" table:style-name="ce10">
            <text:p><text:span text:style-name="T1">RE <text:s text:c="8"/>REGGIO EMILIA</text:span></text:p>
          </table:table-cell>
          <table:covered-table-cell table:number-columns-repeated="7"/>
          <table:table-cell office:value-type="string" table:number-columns-spanned="4" table:number-rows-spanned="1" table:style-name="ce10">
            <text:p><text:span text:style-name="T1">42121, VIA GUALERZI NN. 36-38-40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97.902,76 iva inclusa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01/01/2018 - 31/12/2023</text:span></text:p>
          </table:table-cell>
          <table:covered-table-cell table:number-columns-repeated="2"/>
          <table:table-cell table:number-columns-repeated="16357"/>
        </table:table-row>
        <table:table-row table:style-name="ro6"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table-cell office:value-type="string" table:number-columns-spanned="4" table:number-rows-spanned="1" table:style-name="ce17">
            <text:p><text:span text:style-name="T1">Dati Catastali:<text:s/></text:span><text:span text:style-name="T2">Catasto Fabbricati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27">
            <text:p><text:span text:style-name="T2">Complesso Immobiliare su due piani</text:span></text:p>
            <text:p><text:span text:style-name="T2">Piano T. e 1°</text:span>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8" table:number-rows-spanned="1" table:style-name="ce40"/>
          <table:covered-table-cell table:number-columns-repeated="7"/>
          <table:table-cell office:value-type="string" table:number-columns-spanned="4" table:number-rows-spanned="1" table:style-name="ce19">
            <text:p><text:span text:style-name="T2">Comune di Reggio Emilia Foglio 72,</text:span>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57"/>
        </table:table-row>
        <table:table-row table:style-name="ro8">
          <table:table-cell table:number-columns-spanned="4" table:number-rows-spanned="1" table:style-name="ce37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8" table:number-rows-spanned="1" table:style-name="ce38"/>
          <table:covered-table-cell table:number-columns-repeated="7"/>
          <table:table-cell office:value-type="string" table:number-columns-spanned="4" table:number-rows-spanned="1" table:style-name="ce23">
            <text:p><text:span text:style-name="T2">Particella 768, Sub. 2/p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57"/>
        </table:table-row>
        <table:table-row table:style-name="ro43">
          <table:table-cell office:value-type="string" table:number-columns-spanned="4" table:number-rows-spanned="1" table:style-name="ce6">
            <text:p><text:span text:style-name="T1">30) SEDE REGIONALE <text:s/>ROMA</text:span></text:p>
            <text:p><text:span text:style-name="T2">Uffici piano 6°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8" table:number-rows-spanned="1" table:style-name="ce4">
            <text:p><text:span text:style-name="T1">RM <text:s text:c="8"/>ROMA</text:span></text:p>
          </table:table-cell>
          <table:covered-table-cell table:number-columns-repeated="7"/>
          <table:table-cell office:value-type="string" table:number-columns-spanned="4" table:number-rows-spanned="1" table:style-name="ce7">
            <text:p><text:span text:style-name="T1">00187, VIA BARBERINI, 11</text:span></text:p>
            <text:p><text:span text:style-name="T1">Dati Catastali:<text:s/></text:span><text:span text:style-name="T2">Catasto Fabbricati</text:span></text:p>
            <text:p><text:span text:style-name="T2">Comune di Roma Foglio 480, Particella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€. 160.215,68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pan text:style-name="T2">01/08/2018 - 31/07/2024</text:span></text:p>
          </table:table-cell>
          <table:covered-table-cell table:number-columns-repeated="2"/>
          <table:table-cell table:number-columns-repeated="16357"/>
        </table:table-row>
        <table:table-row table:style-name="ro44">
          <table:table-cell office:value-type="string" table:number-columns-spanned="4" table:number-rows-spanned="1" table:style-name="ce6">
            <text:p><text:span text:style-name="T1">31) SERVIZIO REGIONALE DI COLLEGAMENTO CON L'UNIONE EUROPEA</text:span></text:p>
            <text:p><text:span text:style-name="T2">Uffici Piano 3° mq 205 c.a.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8" table:number-rows-spanned="1" table:style-name="ce7">
            <text:p><text:span text:style-name="T3">BELGIO<text:s text:c="4"/></text:span><text:span text:style-name="T1">BRUXELLES</text:span></text:p>
          </table:table-cell>
          <table:covered-table-cell table:number-columns-repeated="7"/>
          <table:table-cell office:value-type="string" table:number-columns-spanned="4" table:number-rows-spanned="1" table:style-name="ce7">
            <text:p><text:span text:style-name="T1">1040</text:span></text:p>
            <text:p><text:span text:style-name="T1">RUE MONTOYER, 21B-1000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€. 76.144,68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pan text:style-name="T2">01/06/2023 - 31/05/2028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45">
          <table:table-cell office:value-type="string" table:number-columns-spanned="4" table:number-rows-spanned="1" table:style-name="ce6">
            <text:p><text:span text:style-name="T1">32) SERVIZIO REGIONALE DI COLLEGAMENTO CON L'UNIONE EUROPEA</text:span></text:p>
            <text:p><text:span text:style-name="T2">Uffici Piano 2° mq 21 c.a.</text:span></text:p>
            <text:p><text:span text:style-name="T2">Uffici Piano 4° mq 41 c.a.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8" table:number-rows-spanned="1" table:style-name="ce7">
            <text:p><text:span text:style-name="T3">BELGIO<text:s text:c="4"/></text:span><text:span text:style-name="T1">BRUXELLES</text:span></text:p>
          </table:table-cell>
          <table:covered-table-cell table:number-columns-repeated="7"/>
          <table:table-cell office:value-type="string" table:number-columns-spanned="4" table:number-rows-spanned="1" table:style-name="ce7">
            <text:p><text:span text:style-name="T1">1040</text:span></text:p>
            <text:p><text:span text:style-name="T1">RUE MONTOYER, 21B-1000</text:span></text:p>
          </table:table-cell>
          <table:covered-table-cell table:number-columns-repeated="3"/>
          <table:table-cell office:value-type="float" office:value="23998.32" table:number-columns-spanned="4" table:number-rows-spanned="1" table:style-name="ce72">
            <text:p>€ 23.998,32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pan text:style-name="T2">01/01/2021 - 31/12/2025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9">
            <text:p><text:span text:style-name="T1">33) SERVIZIO REGIONALE DI COLLEGAMENTO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8" table:number-rows-spanned="1" table:style-name="ce16">
            <text:p><text:span text:style-name="T3">BELGIO<text:s text:c="4"/></text:span><text:span text:style-name="T1">BRUXELLES</text:span></text:p>
          </table:table-cell>
          <table:covered-table-cell table:number-columns-repeated="7"/>
          <table:table-cell office:value-type="float" office:value="1040" table:number-columns-spanned="4" table:number-rows-spanned="1" table:style-name="ce73">
            <text:p>1040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27,326,63</text:span></text:p>
          </table:table-cell>
          <table:covered-table-cell table:number-columns-repeated="3"/>
          <table:table-cell office:value-type="string" table:number-columns-spanned="3" table:number-rows-spanned="1" table:style-name="ce75">
            <text:p><text:span text:style-name="T2">05/08/2019 - 04/08/2024</text:span></text:p>
          </table:table-cell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24">
            <text:p><text:span text:style-name="T1">CON L'UNIONE EUROPEA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table-cell office:value-type="string" table:number-columns-spanned="4" table:number-rows-spanned="1" table:style-name="ce25">
            <text:p><text:span text:style-name="T1">RUE MONTOYER, 21B-1000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19">
            <text:p><text:span text:style-name="T2">Uffici Piano 4° mq 57 c.a.</text:span>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7" table:style-name="ce1"/>
        </table:table-row>
        <table:table-row table:style-name="ro1">
          <table:table-cell office:value-type="string" table:number-columns-spanned="4" table:number-rows-spanned="1" table:style-name="ce23">
            <text:p><text:span text:style-name="T2">2 posti auto Piano -1</text:span>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repeated="16357" table:style-name="ce1"/>
        </table:table-row>
        <table:table-row table:style-name="ro16">
          <table:table-cell table:number-columns-spanned="5" table:number-rows-spanned="1" table:style-name="ce40"/>
          <table:covered-table-cell table:number-columns-repeated="4"/>
          <table:table-cell table:number-columns-spanned="7" table:number-rows-spanned="1" table:style-name="ce79"/>
          <table:covered-table-cell table:number-columns-repeated="6"/>
          <table:table-cell table:number-columns-spanned="2" table:number-rows-spanned="1" table:style-name="ce79"/>
          <table:covered-table-cell/>
          <table:table-cell table:number-columns-spanned="4" table:number-rows-spanned="1" table:style-name="ce79"/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table:number-columns-spanned="5" table:number-rows-spanned="1" table:style-name="ce79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repeated="16355"/>
        </table:table-row>
        <table:table-row table:style-name="ro46">
          <table:table-cell table:number-columns-spanned="5" table:number-rows-spanned="1" table:style-name="ce40"/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spanned="3" table:number-rows-spanned="1" table:style-name="ce40"/>
          <table:covered-table-cell table:number-columns-repeated="2"/>
          <table:table-cell table:number-columns-repeated="1635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57" table:style-name="ce1"/>
        </table:table-row>
        <table:table-row table:style-name="ro47">
          <table:table-cell table:number-columns-spanned="2" table:number-rows-spanned="1" table:style-name="ce17"/>
          <table:covered-table-cell/>
          <table:table-cell table:number-columns-spanned="5" table:number-rows-spanned="1" table:style-name="ce17"/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7" table:number-rows-spanned="1" table:style-name="ce17"/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76">
            <text:p><text:span text:style-name="T1">34) FONDAZIONE BIG DATA <text:s text:c="40"/>Uffici Regionali <text:s text:c="7"/>BO <text:s text:c="8"/>BOLOGNA <text:s text:c="11"/>VIA GALLIERA 32 <text:s text:c="36"/>€ .33.598,80 iva inclusa<text:s text:c="10"/></text:span><text:span text:style-name="T2">27/07/2021-26/072027</text:span></text:p>
            <text:p><text:span text:style-name="T2">Dati Catastali: Catasto Fabbricati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77">
            <text:p><text:span text:style-name="T2">Uffici Piano1° mq. 269,60 c.a.</text:span></text:p>
          </table:table-cell>
          <table:covered-table-cell table:number-columns-repeated="5"/>
          <table:table-cell office:value-type="string" table:number-columns-spanned="22" table:number-rows-spanned="1" table:style-name="ce78">
            <text:p><text:span text:style-name="T2">Comune di Bologna Foglio 158,</text:span></text:p>
            <text:p><text:span text:style-name="T2">Particella 339, Sub. 11</text:span></text:p>
          </table:table-cell>
          <table:covered-table-cell table:number-columns-repeated="21"/>
          <table:table-cell table:number-columns-repeated="16356" table:style-name="ce1"/>
        </table:table-row>
        <table:table-row table:style-name="ro2">
          <table:table-cell office:value-type="string" table:number-columns-spanned="4" table:number-rows-spanned="1" table:style-name="ce16">
            <text:p><text:span text:style-name="T1">35) SEDE ISTITUZIONALE DIPENDENTI EX</text:span></text:p>
            <text:p><text:span text:style-name="T1">PROVINCIA REGGIO EMILIA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Uffici Regiona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RE</text:span></text:p>
          </table:table-cell>
          <table:covered-table-cell/>
          <table:table-cell office:value-type="string" table:number-columns-spanned="6" table:number-rows-spanned="1" table:style-name="ce35">
            <text:p><text:span text:style-name="T1">REGGIO EMILIA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">42121,CORSO GARIBALDI N. 42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€. 42.000,00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2">01/06/2023 - 31/05/2029</text:span></text:p>
          </table:table-cell>
          <table:covered-table-cell table:number-columns-repeated="2"/>
          <table:table-cell table:number-columns-repeated="16357" table:style-name="ce1"/>
        </table:table-row>
        <table:table-row table:number-rows-repeated="1048435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egione Emilia-Romagna</meta:initial-creator>
    <dc:creator>Leonardi Maria Chiara</dc:creator>
    <meta:creation-date>2023-11-06T09:12:39Z</meta:creation-date>
    <dc:date>2023-11-06T09:13:05Z</dc:date>
    <meta:user-defined meta:name="Created" meta:value-type="date">2023-11-06T00:00:00Z</meta:user-defined>
    <meta:user-defined meta:name="Creator">Microsoft® Excel® per Microsoft 365</meta:user-defined>
    <meta:user-defined meta:name="LastSaved" meta:value-type="date">2023-11-06T00:00:00Z</meta:user-defined>
    <meta:user-defined meta:name="Producer">Microsoft® Excel® per Microsoft 365</meta:user-defined>
  </office:meta>
</office:document-meta>
</file>