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Locali <text:s/>per i quali la Regione Emilia-Romagna percepisce <text:s/>un canone di sublocazione al 30 aprile 2022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escrizione</text:p>
          </table:table-cell>
          <table:table-cell office:value-type="string" table:style-name="ce13">
            <text:p>Destinazione D'uso</text:p>
          </table:table-cell>
          <table:table-cell office:value-type="string" table:style-name="ce13">
            <text:p>Prov.</text:p>
          </table:table-cell>
          <table:table-cell office:value-type="string" table:style-name="ce13">
            <text:p>Comune<text:s/></text:p>
          </table:table-cell>
          <table:table-cell office:value-type="string" table:style-name="ce13">
            <text:p>Indirizzo</text:p>
          </table:table-cell>
          <table:table-cell office:value-type="string" table:style-name="ce5">
            <text:p>Canone Annuale</text:p>
          </table:table-cell>
          <table:table-cell office:value-type="string" table:style-name="ce13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) VIALE ALDO MORO N. 32 - 34 - 36<text:s/>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2-34-36</text:p>
          </table:table-cell>
          <table:table-cell office:value-type="string" table:style-name="ce8">
            <text:p>€. 180.576,08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rchivio Magazzino P. 1° Interrato mq 1008 ca.</text:p>
            <text:p>Piano Terra mq 628 ca.</text:p>
            <text:p/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Particella 125, subalterni 111, 312</text:span>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5">
          <table:table-cell table:style-name="ce14"/>
          <table:table-cell table:style-name="ce1"/>
          <table:table-cell table:number-columns-repeated="3" table:style-name="ce2"/>
          <table:table-cell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4) VIALE ALDO MORO 38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8</text:p>
          </table:table-cell>
          <table:table-cell office:value-type="string" table:style-name="ce8">
            <text:p>€. 10.137,75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Uffici al Piano 2° Ammezzato mq 72 ca</text:p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Mappale 125, subalterno 110/p</text:span></text:p>
          </table:table-cell>
          <table:table-cell table:style-name="ce10"/>
          <table:table-cell office:value-type="string" table:style-name="ce15">
            <text:p>Temporaneamente <text:s/>trasferiti, per esecuzione lavori di ristrutturazione, al Piano Ammezzato di Viale dei Mille 21 - Bologna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4"/>
          <table:table-cell table:number-columns-repeated="2" table:style-name="ce16"/>
          <table:table-cell table:number-columns-repeated="2" table:style-name="ce4"/>
          <table:table-cell table:style-name="ce7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B)</text:p>
        </style:region-left>
        <style:region-center>
          <text:p>ELENCO DETTAGLIATO DEGLI IMMOBILI DI PROPRIETA' DI TERZI DATI IN GODIMENTO ALLA REGIONE</text:p>
        </style:region-center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meta:initial-creator>Regione Emilia-Romagna</meta:initial-creator>
    <dc:creator>Leonardi Maria Chiara</dc:creator>
    <meta:creation-date>2013-10-14T12:34:51Z</meta:creation-date>
    <dc:date>2022-05-05T11:51:03Z</dc:date>
    <meta:print-date>2022-05-05T11:50:33Z</meta:print-date>
    <meta:user-defined meta:name="ContentTypeId">0x010100886BC8CBED20AB419CE8CEE0CFAF1CA9</meta:user-defined>
  </office:meta>
</office:document-meta>
</file>