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2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Locali <text:s/>per i quali la Regione Emilia-Romagna percepisce <text:s/>un canone di sublocazione al 30/04/2024</text:p>
          </table:table-cell>
          <table:covered-table-cell table:number-columns-repeated="4"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4">
            <text:p>Descrizione</text:p>
          </table:table-cell>
          <table:table-cell office:value-type="string" table:style-name="ce5">
            <text:p>Destinazione<text:s/></text:p>
            <text:p>D'uso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Comune<text:s/>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none Annuale</text:p>
          </table:table-cell>
          <table:table-cell office:value-type="string" table:style-name="ce4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) VIALE ALDO MORO N. 32 - 34 - 36</text:p>
          </table:table-cell>
          <table:table-cell office:value-type="string" table:style-name="ce4">
            <text:p>Uffici Regionali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40127, VIALE ALDO MORO, 32-34-36</text:p>
          </table:table-cell>
          <table:table-cell office:value-type="string" table:style-name="ce4">
            <text:p>€. 180.576,08</text:p>
          </table:table-cell>
          <table:table-cell office:value-type="string" table:style-name="ce6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rchivio Magazzino P. 1° Interrato mq 1008 ca.</text:p>
            <text:p>Piano Terra mq 628 ca.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<text:s/></text:span><text:span text:style-name="T2"/></text:p>
            <text:p><text:span text:style-name="T2">Particella 125, subalterni 111, 312</text:span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5">
          <table:table-cell office:value-type="string" table:style-name="ce4">
            <text:p>4) VIALE ALDO MORO 38</text:p>
          </table:table-cell>
          <table:table-cell office:value-type="string" table:style-name="ce4">
            <text:p>Uffici Regionali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40127, VIALE ALDO MORO, 38</text:p>
          </table:table-cell>
          <table:table-cell office:value-type="string" table:style-name="ce4">
            <text:p>€. 10.137,75</text:p>
          </table:table-cell>
          <table:table-cell office:value-type="string" table:style-name="ce6">
            <text:p>01/01/2021 - 31/12/2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Uffici al Piano 2° Ammezzato mq 72 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 Mappale<text:s/></text:span><text:span text:style-name="T2"/></text:p>
            <text:p><text:span text:style-name="T2">125, subalterno 110/p</text:span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float" office:value="1" table:number-columns-spanned="7" table:number-rows-spanned="1" table:style-name="ce15">
            <text:p>1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pose Pty Ltd</meta:initial-creator>
    <dc:creator>Leonardi Maria Chiara</dc:creator>
    <meta:creation-date>2024-04-17T08:44:39Z</meta:creation-date>
    <dc:date>2024-04-17T06:46:19Z</dc:date>
  </office:meta>
</office:document-meta>
</file>