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1">
      <style:table-cell-properties style:vertical-align="automatic" style:shrink-to-fit="true" style:repeat-content="false"/>
      <style:paragraph-properties fo:text-align="end" fo:margin-right="2.471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54.6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62pt" style:use-optimal-row-height="false" fo:break-before="auto"/>
    </style:style>
    <style:style style:name="ro6" style:family="table-row">
      <style:table-row-properties style:row-height="90.6pt" style:use-optimal-row-height="false" fo:break-before="auto"/>
    </style:style>
    <style:style style:name="ro7" style:family="table-row">
      <style:table-row-properties style:row-height="256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<text:span text:style-name="T1">Allegato B) <text:s text:c="25"/>ELENCO DETTAGLIATO DEGLI IMMOBILI DI PROPRIETA' DI TERZI DATI IN GODIMENTO ALLA REGIONE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20">
            <text:p><text:span text:style-name="T2">Locali <text:s/>per i quali la Regione Emilia-Romagna percepisce <text:s/>un canone di sublocazione al 31/10/2023</text:span>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2">
            <text:p><text:span text:style-name="T2">Descrizione</text:span></text:p>
          </table:table-cell>
          <table:table-cell office:value-type="string" table:style-name="ce4">
            <text:p><text:span text:style-name="T2">Destinazione</text:span></text:p>
            <text:p><text:span text:style-name="T2">D'uso</text:span></text:p>
          </table:table-cell>
          <table:table-cell office:value-type="string" table:style-name="ce2">
            <text:p><text:span text:style-name="T2">Prov.</text:span></text:p>
          </table:table-cell>
          <table:table-cell office:value-type="string" table:style-name="ce2">
            <text:p><text:span text:style-name="T2">Comune</text:span></text:p>
          </table:table-cell>
          <table:table-cell office:value-type="string" table:style-name="ce2">
            <text:p><text:span text:style-name="T2">Indirizzo</text:span></text:p>
          </table:table-cell>
          <table:table-cell office:value-type="string" table:style-name="ce2">
            <text:p><text:span text:style-name="T2">Canone Annuale</text:span></text:p>
          </table:table-cell>
          <table:table-cell office:value-type="string" table:style-name="ce2">
            <text:p><text:span text:style-name="T2">Durata</text:span>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5">
            <text:p><text:span text:style-name="T2">1) VIALE ALDO MORO N. 32 - 34 - 36</text:span></text:p>
          </table:table-cell>
          <table:table-cell office:value-type="string" table:style-name="ce6">
            <text:p><text:span text:style-name="T2">Uffici Regionali</text:span></text:p>
          </table:table-cell>
          <table:table-cell office:value-type="string" table:style-name="ce6">
            <text:p><text:span text:style-name="T2">BO</text:span></text:p>
          </table:table-cell>
          <table:table-cell office:value-type="string" table:style-name="ce6">
            <text:p><text:span text:style-name="T2">BOLOGNA</text:span></text:p>
          </table:table-cell>
          <table:table-cell office:value-type="string" table:style-name="ce6">
            <text:p><text:span text:style-name="T2">40127, VIALE ALDO MORO, 32-34-36</text:span></text:p>
          </table:table-cell>
          <table:table-cell office:value-type="string" table:style-name="ce6">
            <text:p><text:span text:style-name="T2">€. 180.576,08</text:span></text:p>
          </table:table-cell>
          <table:table-cell office:value-type="string" table:style-name="ce7">
            <text:p><text:span text:style-name="T3">01/01/2021 - 31/12/26</text:span>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8">
            <text:p><text:span text:style-name="T3">Archivio Magazzino P. 1° Interrato mq 1008 ca. Piano Terra mq 628 ca.</text:span></text:p>
          </table:table-cell>
          <table:table-cell table:number-columns-repeated="3" table:style-name="ce9"/>
          <table:table-cell office:value-type="string" table:style-name="ce9">
            <text:p><text:span text:style-name="T2">Dati Catastali:<text:s/></text:span><text:span text:style-name="T3">Catasto Fabbricati del Comune di Bologna Foglio 123, Particella 125, subalterni 111, 312</text:span></text:p>
          </table:table-cell>
          <table:table-cell table:style-name="ce9"/>
          <table:table-cell table:style-name="ce10"/>
          <table:table-cell table:style-name="ce11"/>
          <table:table-cell table:number-columns-repeated="16376"/>
        </table:table-row>
        <table:table-row table:style-name="ro6">
          <table:table-cell office:value-type="string" table:number-columns-spanned="7" table:number-rows-spanned="1" table:style-name="ce21">
            <text:p><text:span text:style-name="T2">4) VIALE ALDO MORO 38 <text:s text:c="46"/>Uffici Regionali <text:s text:c="7"/>BO <text:s text:c="8"/>BOLOGNA <text:s text:c="11"/>40127, VIALE ALDO MORO, 38 <text:s text:c="14"/>€. 10.137,75<text:s text:c="29"/></text:span><text:span text:style-name="T3">01/01/2021 - 31/12/26</text:span></text:p>
            <text:p><text:span text:style-name="T3">Uffici al Piano 2° Ammezzato mq 72 ca<text:s text:c="106"/></text:span><text:span text:style-name="T2">Dati Catastali:<text:s/></text:span><text:span text:style-name="T3">Catasto Fabbricati del <text:s text:c="56"/>Temporaneamente Comune di Bologna Foglio 123, Mappale <text:s text:c="50"/>trasferiti, per esecuzione</text:span></text:p>
            <text:p><text:span text:style-name="T3">125, subalterno 110/p <text:s text:c="81"/>lavori di ristrutturazione, al</text:span></text:p>
            <text:p><text:span text:style-name="T3">Piano Ammezzato di Viale dei Mille 21 - Bologna</text:span></text:p>
          </table:table-cell>
          <table:covered-table-cell table:number-columns-repeated="6"/>
          <table:table-cell table:style-name="ce11"/>
          <table:table-cell table:number-columns-repeated="16376"/>
        </table:table-row>
        <table:table-row table:style-name="ro7">
          <table:table-cell office:value-type="float" office:value="1" table:number-columns-spanned="8" table:number-rows-spanned="1" table:style-name="ce19">
            <text:p>1</text:p>
          </table:table-cell>
          <table:covered-table-cell table:number-columns-repeated="7"/>
          <table:table-cell table:number-columns-repeated="16376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Regione Emilia-Romagna</meta:initial-creator>
    <dc:creator>Leonardi Maria Chiara</dc:creator>
    <meta:creation-date>2023-11-06T09:14:03Z</meta:creation-date>
    <dc:date>2023-11-06T09:14:31Z</dc:date>
    <meta:user-defined meta:name="Created" meta:value-type="date">2023-11-06T00:00:00Z</meta:user-defined>
    <meta:user-defined meta:name="Creator">Microsoft® Excel® per Microsoft 365</meta:user-defined>
    <meta:user-defined meta:name="LastSaved" meta:value-type="date">2023-11-06T00:00:00Z</meta:user-defined>
    <meta:user-defined meta:name="Producer">Microsoft® Excel® per Microsoft 365</meta:user-defined>
  </office:meta>
</office:document-meta>
</file>