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MS Mincho1" svg:font-family="'MS Mincho', '‚l‚r –¾’©'" style:font-family-generic="modern"/>
    <style:font-face style:name="Courier New1" svg:font-family="'Courier New'" style:font-family-generic="modern" style:font-pitch="fixed"/>
    <style:font-face style:name="SimonciniGaramond" svg:font-family="SimonciniGaramond" style:font-pitch="variable"/>
    <style:font-face style:name="font309" svg:font-family="font309, 'MS Mincho'"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Paragrafo_20_elenco" style:list-style-name="WW8Num5">
      <style:paragraph-properties fo:margin-top="0cm" fo:margin-bottom="0cm" fo:line-height="100%" fo:text-align="justify" style:justify-single-word="false" fo:hyphenation-ladder-count="no-limit"/>
      <style:text-properties fo:hyphenate="true" fo:hyphenation-remain-char-count="2" fo:hyphenation-push-char-count="2"/>
    </style:style>
    <style:style style:name="P2" style:family="paragraph" style:parent-style-name="Paragrafo_20_elenco" style:list-style-name="WW8Num8">
      <style:paragraph-properties fo:margin-top="0cm" fo:margin-bottom="0cm" fo:line-height="100%" fo:text-align="justify" style:justify-single-word="false" fo:hyphenation-ladder-count="no-limit"/>
      <style:text-properties style:font-name="Courier New" fo:font-size="12pt" style:letter-kerning="true" style:font-size-asian="12pt" style:language-asian="it" style:country-asian="IT" style:font-name-complex="Times New Roman" style:font-size-complex="10pt" fo:hyphenate="true" fo:hyphenation-remain-char-count="2" fo:hyphenation-push-char-count="2"/>
    </style:style>
    <style:style style:name="P3" style:family="paragraph" style:parent-style-name="Paragrafo_20_elenco">
      <style:paragraph-properties fo:margin-left="1.905cm" fo:margin-right="0cm" fo:margin-top="0cm" fo:margin-bottom="0cm" fo:line-height="100%" fo:hyphenation-ladder-count="no-limit" fo:text-indent="0cm" style:auto-text-indent="false"/>
      <style:text-properties fo:hyphenate="true" fo:hyphenation-remain-char-count="2" fo:hyphenation-push-char-count="2"/>
    </style:style>
    <style:style style:name="P4" style:family="paragraph" style:parent-style-name="TESTO" style:list-style-name="WW8Num1"/>
    <style:style style:name="P5" style:family="paragraph" style:parent-style-name="TESTO" style:list-style-name="WW8Num1">
      <style:text-properties style:font-name-asian="MS Mincho1" style:language-asian="ja" style:country-asian="JP"/>
    </style:style>
    <style:style style:name="P6" style:family="paragraph" style:parent-style-name="TESTO" style:list-style-name="WW8Num1">
      <style:text-properties style:font-name-complex="Courier New" style:font-size-complex="12pt"/>
    </style:style>
    <style:style style:name="P7" style:family="paragraph" style:parent-style-name="TESTO" style:list-style-name="WW8Num1">
      <style:paragraph-properties fo:hyphenation-ladder-count="no-limit"/>
      <style:text-properties fo:hyphenate="false" fo:hyphenation-remain-char-count="2" fo:hyphenation-push-char-count="2"/>
    </style:style>
    <style:style style:name="P8" style:family="paragraph" style:parent-style-name="TESTO" style:list-style-name="WW8Num1">
      <style:paragraph-properties style:line-height-at-least="0.176cm" fo:hyphenation-ladder-count="no-limit"/>
      <style:text-properties fo:hyphenate="false" fo:hyphenation-remain-char-count="2" fo:hyphenation-push-char-count="2"/>
    </style:style>
    <style:style style:name="P9" style:family="paragraph" style:parent-style-name="TESTO" style:list-style-name="WW8Num12">
      <style:paragraph-properties style:line-height-at-least="0.176cm" fo:hyphenation-ladder-count="no-limit"/>
      <style:text-properties fo:hyphenate="false" fo:hyphenation-remain-char-count="2" fo:hyphenation-push-char-count="2"/>
    </style:style>
    <style:style style:name="P10" style:family="paragraph" style:parent-style-name="TESTO">
      <style:paragraph-properties fo:margin-left="0cm" fo:margin-right="0cm" fo:text-indent="0.751cm" style:auto-text-indent="false"/>
    </style:style>
    <style:style style:name="P11" style:family="paragraph" style:parent-style-name="TESTO">
      <style:paragraph-properties fo:margin-left="0cm" fo:margin-right="0cm" fo:text-indent="0.751cm" style:auto-text-indent="false"/>
      <style:text-properties style:font-name-complex="Courier New"/>
    </style:style>
    <style:style style:name="P12" style:family="paragraph" style:parent-style-name="TESTO">
      <style:paragraph-properties fo:margin-left="0cm" fo:margin-right="0cm" fo:text-indent="0.751cm" style:auto-text-indent="false"/>
      <style:text-properties style:font-name-complex="Courier New" style:font-size-complex="12pt"/>
    </style:style>
    <style:style style:name="P13" style:family="paragraph" style:parent-style-name="TESTO">
      <style:paragraph-properties fo:margin-left="0cm" fo:margin-right="0cm" fo:hyphenation-ladder-count="no-limit" fo:text-indent="0.751cm" style:auto-text-indent="false"/>
      <style:text-properties fo:hyphenate="false" fo:hyphenation-remain-char-count="2" fo:hyphenation-push-char-count="2"/>
    </style:style>
    <style:style style:name="P14" style:family="paragraph" style:parent-style-name="TESTO">
      <style:paragraph-properties fo:margin-left="0cm" fo:margin-right="0cm" style:line-height-at-least="0.176cm" fo:hyphenation-ladder-count="no-limit" fo:text-indent="0.751cm" style:auto-text-indent="false"/>
      <style:text-properties fo:hyphenate="false" fo:hyphenation-remain-char-count="2" fo:hyphenation-push-char-count="2"/>
    </style:style>
    <style:style style:name="P15" style:family="paragraph" style:parent-style-name="TESTO" style:master-page-name="Standard">
      <style:paragraph-properties fo:margin-left="0cm" fo:margin-right="0cm" fo:text-indent="0.751cm" style:auto-text-indent="false" style:page-number="auto"/>
      <style:text-properties style:font-name-complex="Courier New" style:font-size-complex="12pt"/>
    </style:style>
    <style:style style:name="P16" style:family="paragraph" style:parent-style-name="TESTO" style:list-style-name="WW8Num1">
      <style:paragraph-properties fo:margin-left="1.499cm" fo:margin-right="0cm" fo:text-indent="-0.87cm" style:auto-text-indent="false"/>
    </style:style>
    <style:style style:name="P17" style:family="paragraph" style:parent-style-name="TESTO">
      <style:paragraph-properties fo:margin-left="0cm" fo:margin-right="0cm" fo:hyphenation-ladder-count="no-limit" fo:text-indent="0.635cm" style:auto-text-indent="false"/>
      <style:text-properties fo:hyphenate="false" fo:hyphenation-remain-char-count="2" fo:hyphenation-push-char-count="2"/>
    </style:style>
    <style:style style:name="P18" style:family="paragraph" style:parent-style-name="TESTO" style:list-style-name="WW8Num1">
      <style:paragraph-properties fo:margin-top="0.423cm" fo:margin-bottom="0.212cm" style:line-height-at-least="0.176cm" fo:hyphenation-ladder-count="no-limit"/>
      <style:text-properties fo:hyphenate="false" fo:hyphenation-remain-char-count="2" fo:hyphenation-push-char-count="2"/>
    </style:style>
    <style:style style:name="P19" style:family="paragraph" style:parent-style-name="TESTO">
      <style:paragraph-properties fo:margin-left="0cm" fo:margin-right="0cm" fo:text-indent="0cm" style:auto-text-indent="false"/>
      <style:text-properties style:font-name-complex="Courier New"/>
    </style:style>
    <style:style style:name="P20" style:family="paragraph" style:parent-style-name="TESTO">
      <style:paragraph-properties fo:margin-left="1.508cm" fo:margin-right="0cm" fo:text-indent="1.501cm" style:auto-text-indent="false"/>
      <style:text-properties style:font-name-complex="Courier New"/>
    </style:style>
    <style:style style:name="P21" style:family="paragraph" style:parent-style-name="TESTO">
      <style:paragraph-properties fo:margin-left="1.508cm" fo:margin-right="0cm" fo:text-align="center" style:justify-single-word="false" fo:text-indent="1.501cm" style:auto-text-indent="false"/>
      <style:text-properties style:font-name-complex="Courier New"/>
    </style:style>
    <style:style style:name="P22" style:family="paragraph" style:parent-style-name="TESTO">
      <style:paragraph-properties fo:margin-left="2.245cm" fo:margin-right="0cm" fo:text-align="center" style:justify-single-word="false" fo:text-indent="1.501cm" style:auto-text-indent="false"/>
      <style:text-properties style:font-name-complex="Courier New"/>
    </style:style>
    <style:style style:name="T1" style:family="text">
      <style:text-properties style:font-name-asian="MS Mincho1" style:language-asian="ja" style:country-asian="JP"/>
    </style:style>
    <style:style style:name="T2" style:family="text">
      <style:text-properties style:font-name-asian="MS Mincho1" style:language-asian="ja" style:country-asian="JP" style:font-name-complex="Courier New"/>
    </style:style>
    <style:style style:name="T3" style:family="text">
      <style:text-properties style:font-name-complex="Courier New"/>
    </style:style>
    <style:style style:name="T4" style:family="text">
      <style:text-properties style:font-name-complex="Courier New" style:font-size-complex="12pt"/>
    </style:style>
    <style:style style:name="T5" style:family="text">
      <style:text-properties style:font-name-complex="Arial" style:font-size-complex="12pt"/>
    </style:style>
    <style:style style:name="T6" style:family="text">
      <style:text-properties style:font-size-complex="12pt"/>
    </style:style>
    <style:style style:name="T7" style:family="text">
      <style:text-properties style:font-name-complex="SimonciniGaramond"/>
    </style:style>
    <style:style style:name="T8" style:family="text">
      <style:text-properties style:font-name="Courier New" fo:font-size="12pt" style:letter-kerning="true" style:font-name-asian="MS Mincho1" style:font-size-asian="12pt" style:language-asian="ja" style:country-asian="JP" style:font-name-complex="Courier New"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Visti:</text:p>
      <text:list xml:id="list34729573" text:style-name="WW8Num1">
        <text:list-item>
          <text:p text:style-name="P5">l’articolo 14 dello Statuto regionale, che prevede che “l'attività della Regione si ispira al principio di massima trasparenza e circolazione delle informazioni, anche al fine di garantire ai cittadini e ai residenti una effettiva partecipazione. La Regione riconosce, favorisce e promuove il diritto dei residenti singoli o associati all'informazione sull'attività politica, legislativa ed amministrativa regionale";</text:p>
        </text:list-item>
        <text:list-item>
          <text:p text:style-name="P4">il decreto legislativo n. 82 del 2005 “Codice dell’Amministrazione digitale”;</text:p>
        </text:list-item>
        <text:list-item>
          <text:p text:style-name="P4">il decreto legislativo 27 ottobre 2009 n. 150 “Attuazione della legge 4 marzo 2009, n. 15, in materia di ottimizzazione della produttività del lavoro pubblico e di efficienza e trasparenza delle pubbliche amministrazioni” ed in particolare l’articolo 11, rubricato “Trasparenza”;</text:p>
        </text:list-item>
        <text:list-item>
          <text:p text:style-name="P4"><text:span text:style-name="T1">la deliberazione </text:span><text:span text:style-name="T3">della Giunta Regionale n. 607 del 2009 “Disciplina del rapporto di lavoro autonomo in Regione Emilia-Romagna” che prevede, tra l’altro, l’obbligo di pubblicazione sul sito istituzionale di dati relativi all’affidamento di contratti di lavoro autonomo ex artt. 2222-2238 c.c.; </text:span></text:p>
        </text:list-item>
        <text:list-item>
          <text:p text:style-name="P4"><text:span text:style-name="T3">la deliberazione dell’Ufficio di Presidenza dell’Assemblea legislativa n. 176 del 22 luglio 2008 “Direttiva in materia di rapporti di lavoro autonomo nell'Assemblea legislativa regionale dell'Emilia-Romagna”, così come modificata dalla successiva deliberazione U.P. n. 137 del 14 novembre 2012; </text:span></text:p>
        </text:list-item>
        <text:list-item>
          <text:p text:style-name="P4"><text:span text:style-name="T3">la deliberazione dell’Ufficio di Presidenza dell’Assemblea legislativa n. 181 dell’11 dicembre 2013 che disciplina le tipologie di reclutamento del </text:span><text:span text:style-name="T5">Personale assegnato alle strutture speciali dell’Assemblea legislativa regionale; </text:span><text:span text:style-name="T3"><text:s/></text:span></text:p>
        </text:list-item>
        <text:list-item>
          <text:p text:style-name="P4">il decreto legge 22 giugno 2012 n. 83 “Misure urgenti per la crescita del Paese”, convertito con modificazioni dalla legge 7 agosto 2012 n. 134;</text:p>
        </text:list-item>
        <text:list-item>
          <text:p text:style-name="P4">la legge regionale 30 marzo 2012 n. 1 “Anagrafe pubblica degli eletti e dei nominati. Disposizioni sulla trasparenza e l’informazione”;</text:p>
        </text:list-item>
        <text:list-item>
          <text:p text:style-name="P4"><text:span text:style-name="T1">la deliberazione della Giunta Regionale 2 luglio 2013 n. 889 avente ad oggetto ”Approvazione schema di protocollo d’intesa tra la Giunta Regionale e l’Assemblea Legislativa della Regione Emilia-Romagna per definire le modalità di attuazione della l.r. n.1/2012 e dell’art.13 della l.r. n.26/2007;</text:span></text:p>
        </text:list-item>
        <text:list-item>
          <text:p text:style-name="P4">la legge 6 novembre 2012 n. 190 “Disposizioni per la prevenzione e la repressione della corruzione e dell'illegalità nella pubblica amministrazione”;<text:span text:style-name="T4"> </text:span></text:p>
        </text:list-item>
        <text:list-item>
          <text:p text:style-name="P6"><text:soft-page-break/>il decreto legislativo 14 marzo 2013 n.33 “Riordino della disciplina riguardante gli obblighi di pubblicità, trasparenza e diffusione di informazioni da parte delle pubbliche amministrazioni”;</text:p>
        </text:list-item>
        <text:list-item>
          <text:p text:style-name="P4">l’intesa tra Governo, Regioni ed Enti locali, sancita il 24 luglio 2013 in sede di Conferenza unificata, che stabilisce gli adempimenti di competenza di Regioni, Province autonome di Trento e Bolzano, Province, Comuni e Comunità montane, con l’indicazione dei relativi termini, volti all’attuazione dell’articolo 1, commi 60 e 61, della legge 6 novembre 2012, n.190;</text:p>
        </text:list-item>
        <text:list-item>
          <text:p text:style-name="P4">le Delibere Civit (ora Anac): n. 50/2013 “Linee guida per l’aggiornamento del Programma triennale per la trasparenza e l’integrità 2014-2016”; n. 59/2013 “Pubblicazione degli atti di concessione di sovvenzioni, contributi, sussidi e attribuzione di vantaggi economici a persone fisiche ed enti pubblici e privati (artt. 26 e 27, d.lgs n. 33/2013)”; n. 65/2013 “Applicazione dell’art. 14 del d.lgs n. 33/2013 – Obblighi di pubblicazione concernenti i componenti degli organi di indirizzo politico”; n. 66/2013 “Applicazione del regime sanzionatorio per la violazione di specifici obblighi di trasparenza (art. 47 del d.lgs n. 33/2013)”; n. 71/2013 “Attestazioni OIV sull’assolvimento degli obblighi di pubblicazione per l’anno 2013 e attività di vigilanza e controllo dell’Autorità”, così come aggiornata dalla successiva n. 77/2013; </text:p>
        </text:list-item>
        <text:list-item>
          <text:p text:style-name="P16">la circolare n. 2 del Dipartimento della Funzione pubblica del 19 luglio 2013 (in G.U. del 12 settembre) avente ad oggetto “Decreto legislativo n.33 del 2013 - Attuazione della trasparenza”;</text:p>
        </text:list-item>
        <text:list-item>
          <text:p text:style-name="P16">il decreto legge 21 giugno 2013 n. 69 “Disposizioni urgenti per il rilancio dell'economia” convertito con modificazioni dalla legge 9 agosto 2013 n.98;</text:p>
        </text:list-item>
        <text:list-item>
          <text:p text:style-name="P16">la Deliberazione dell’Autorità per la Vigilanza sui Contratti Pubblici di Lavori, Servizi e Forniture (AVCP) n. 26/2013, “Prime indicazioni sull’assolvimento degli obblighi di trasmissione delle informazioni all’Autorità per la vigilanza sui contratti pubblici di lavori, servizi e forniture, ai sensi dell’art. 1, comma 32della legge n. 190/2012”; <text:s/>e i Comunicati del Presidente dell’Autorità per la Vigilanza sui Contratti Pubblici di Lavori, Servizi e Forniture (AVCP) del 22/5/2013 e del 13/6/2013; </text:p>
        </text:list-item>
        <text:list-item>
          <text:p text:style-name="P16">l’Intesa tra Governo, Regioni ed Enti locali raggiunta in Conferenza unificata il 24 luglio 2013;</text:p>
        </text:list-item>
      </text:list>
      <text:p text:style-name="Standard"/>
      <text:p text:style-name="P12">Dato atto che:</text:p>
      <text:list xml:id="list34744600" text:continue-numbering="true" text:style-name="WW8Num1">
        <text:list-item>
          <text:p text:style-name="P7"><text:span text:style-name="T6">la</text:span><text:span text:style-name="T4"> Giunta Regionale ha adottato la deliberazione n.1341 del 23 settembre 2013 “Nomina del Responsabile della Trasparenza </text:span><text:soft-page-break/><text:span text:style-name="T4">e accesso civico della Giunta Regionale e prime indicazioni in merito al programma triennale per la trasparenza e l’integrità”;</text:span></text:p>
        </text:list-item>
        <text:list-item>
          <text:p text:style-name="P7">l’Ufficio di presidenza dell’Assemblea legislativa ha adottato la deliberazione n.133 del 25 settembre 2013 “Nomina del Responsabile della Trasparenza dell'Assemblea legislativa della Regione Emilia Romagna. Indirizzi operativi finalizzati alla pubblicazione della sezione "amministrazione trasparente" del portale istituzionale, alla redazione del piano triennale per la trasparenza e l'integrità 2014/2016 di concerto con il responsabile della trasparenza della Giunta Regionale”; </text:p>
        </text:list-item>
        <text:list-item>
          <text:p text:style-name="P7">gli atti sopracitati prevedono la collaborazione sinergica tra i Responsabili trasparenza di Giunta e di Assemblea legislativa nella predisposizione del Programma Triennale per <text:s/>Trasparenza e l’integrità (d’ora innanzi per semplicità denominato PTTI) e di tutte le attività connesse agli adempimenti del D.Lgs n. 33/2013;</text:p>
        </text:list-item>
        <text:list-item>
          <text:p text:style-name="P7">con la deliberazione di Giunta Regionale n. 1621 dell’11 novembre 2013 sono stati approvati gli “Indirizzi interpretativi per l’applicazione degli obblighi di pubblicazione previsti dal D.Lgs n. 33/2013” per le strutture della Giunta, dell’Assemblea legislativa e le agenzie regionali (IntercentER, Agrea, IBACN, Protezione Civile); </text:p>
        </text:list-item>
        <text:list-item>
          <text:p text:style-name="P7">la proposta di PTTI redatto dai Responsabili trasparenza e accesso civico di Giunta e di Assemblea legislativa è conforme e in applicazione di tutte le norme, deliberazioni e circolari in precedenza richiamate;</text:p>
        </text:list-item>
      </text:list>
      <text:p text:style-name="P17"/>
      <text:p text:style-name="P13">Dato atto inoltre che: </text:p>
      <text:list xml:id="list34733806" text:continue-numbering="true" text:style-name="WW8Num1">
        <text:list-item>
          <text:p text:style-name="P7">con Determinazione n° 16644 del 13/12/2013 del Direttore Generale all’Organizzazione della Giunta, di concerto con il Direttore Generale dell’Assemblea legislativa, è stato costituito il ‘Comitato guida per la trasparenza’, coordinato dai Responsabili trasparenza e composto da dirigenti e funzionari delle strutture centrali di Giunta e di Assemblea legislativa con competenze specifiche sulla trasparenza nelle materie comunicative, giuridiche, organizzative, informatiche;</text:p>
        </text:list-item>
        <text:list-item>
          <text:p text:style-name="P7">i Responsabili della trasparenza di Giunta e di Assemblea legislativa, avvalendosi della collaborazione del citato Comitato Guida e dell’apporto delle Direzioni Generali, hanno definito un percorso di costruzione del PTTI che ha realizzato le seguenti iniziative:</text:p>
          <text:list>
            <text:list-item>
              <text:p text:style-name="P18">approfondimento, definizione e valutazione dell’impatto dei contenuti del D.Lgs n. 33/2013 sulla organizzazione regionale in termini di contenuti da pubblicare, sistemi <text:soft-page-break/>operativi da implementare e loro interconnessione con i processi organizzativi regionali;</text:p>
            </text:list-item>
            <text:list-item>
              <text:p text:style-name="P18">definizione del modello organizzativo, della governance e dell’operatività da applicare alla gestione della trasparenza all’interno dell’organizzazione e coinvolgente tutte le strutture; </text:p>
            </text:list-item>
            <text:list-item>
              <text:p text:style-name="P18">riordino dei contenuti e dei procedimenti di pubblicazione attraverso la predisposizione e l’adeguamento delle piattaforme di gestione e di pubblicazione dei dati;</text:p>
            </text:list-item>
            <text:list-item>
              <text:p text:style-name="P18">definizione delle priorità e articolazione delle azioni, individuazione dei responsabili della pubblicazione dei dati relativi a ciascun obbligo di pubblicazione previsto dal D.lgs n. 33/2013; <text:s/></text:p>
            </text:list-item>
          </text:list>
        </text:list-item>
        <text:list-item>
          <text:p text:style-name="P8">le sopracitate iniziative hanno coinvolto oltre cinquanta dirigenti <text:span text:style-name="T7">con competenze in specifiche materie, per definire modalità e procedure per la fornitura dei dati richiesti, la verifica di disponibilità e collocazione dei dati richiesti, il flusso e l’organizzazione dei dati, gli interventi informatici necessari, l’individuazione dei responsabili della pubblicazione; <text:s text:c="2"/></text:span></text:p>
        </text:list-item>
        <text:list-item>
          <text:p text:style-name="P8">unitamente al coinvolgimento della dirigenza nella progettazione del PTTI, l’intero corpo della dirigenza e dei responsabili di procedimento è stato coinvolto in due giornate formative <text:s/>di introduzione alla normativa nazionale in materia di trasparenza e agli indirizzi interpretativi adottati dalla Regione Emilia-Romagna, alle quali hanno partecipato oltre 500 dirigenti e funzionari;</text:p>
        </text:list-item>
        <text:list-item>
          <text:p text:style-name="P8">ulteriori iniziative di ascolto e partecipazione degli stakeholder e dei cittadini della regione sono previste dal PTTI nel corso del 2014, modalità che concorreranno alle previste revisioni annuali del Programma della trasparenza;</text:p>
        </text:list-item>
        <text:list-item>
          <text:p text:style-name="P8">il presente PTTI si affianca e si raccorda strettamente al Piano di prevenzione della corruzione previsto dall’articolo 1 comma 9 della L.190/2012, ed i Responsabili trasparenza hanno provveduto alle opportune verifiche di coerenza con i responsabili della prevenzione della corruzione;</text:p>
        </text:list-item>
        <text:list-item>
          <text:p text:style-name="P8">il PTTI è coordinato negli obiettivi con la programmazione strategica ed operativa della Regione, definita in via generale nel Piano della performance, e con le linee guida all’approvazione del bilancio dell’Assemblea legislativa;</text:p>
        </text:list-item>
        <text:list-item>
          <text:p text:style-name="P8">in riferimento alle gestioni commissariali, ivi inclusa quella relativa al Commissario delegato alla ricostruzione del sisma 2012:</text:p>
        </text:list-item>
      </text:list>
      <text:list xml:id="list34733817" text:style-name="WW8Num8">
        <text:list-item>
          <text:p text:style-name="P2"><text:soft-page-break/>il presente Programma funge da riferimento per le pubblicazioni, che sono effettuate a norma dell’art.42 del DLgs 33/2013; </text:p>
        </text:list-item>
        <text:list-item>
          <text:p text:style-name="P2">le pubblicazioni saranno realizzate nell’ambito del sito Amministrazione trasparente della Giunta o di quello di una delle Agenzie regionali, secondo quanto sarà indicato in apposito provvedimento delle singole gestioni Commissariali, che precisa altresì i responsabili delle pubblicazioni</text:p>
        </text:list-item>
        <text:list-item>
          <text:p text:style-name="P2">le strutture della Giunta regionale forniscono supporto alle Strutture commissariali per l’adempimento degli obblighi di trasparenza, fermi restando i ruoli definiti dall’art. 42, comma 1-bis, del citato Decreto;</text:p>
        </text:list-item>
      </text:list>
      <text:p text:style-name="P3"/>
      <text:p text:style-name="P14">Ritenuto necessario:</text:p>
      <text:list xml:id="list34739792" text:continue-list="list34733806" text:style-name="WW8Num1">
        <text:list-item>
          <text:p text:style-name="P8">approvare il PTTI ed i suoi allegati, al fine di strutturare in modo stabile, all'interno dell’organizzazione regionale, le attività finalizzate a garantire il raggiungimento degli obiettivi di trasparenza, attraverso una strategia di innovazione integrata con la semplificazione, la digitalizzazione, la partecipazione;</text:p>
        </text:list-item>
        <text:list-item>
          <text:p text:style-name="P8">adempiere progressivamente secondo le disposizioni contenute nel PTTI a tutti gli obblighi di pubblicazione previsti dal D.Lgs n. 33/2013;</text:p>
        </text:list-item>
        <text:list-item>
          <text:p text:style-name="P8">dare mandato ai Responsabili trasparenza di Giunta e di Assemblea legislativa - attraverso la collaborazione del Comitato Guida trasparenza, il concorso del <text:span text:style-name="T3">gruppo di lavoro costituito ai sensi della deliberazione di Giunta Regionale n.2056 del 2012, </text:span>delle strutture centrali e delle Direzioni Generali – di assumere tutte le iniziative, di informazione, diffusione e regolazione di dettaglio, necessarie per il coordinamento e la realizzazione delle azioni previste dal PTTI; </text:p>
        </text:list-item>
      </text:list>
      <text:p text:style-name="P19"/>
      <text:p text:style-name="P10"><text:span text:style-name="T3">Dato atto dell'intesa espressa </text:span>dell’Ufficio di Presidenza dell’Assemblea Legislativa nella seduta del 22/01/2014;</text:p>
      <text:p text:style-name="P19"/>
      <text:p text:style-name="P10"><text:span text:style-name="T3">Dato atto del parere allegato;</text:span></text:p>
      <text:p text:style-name="P20"/>
      <text:p text:style-name="P11">Su proposta della Vice-presidente e Assessore Finanze, Europa, cooperazione con il sistema delle autonomie, valorizzazione della montagna, regolazione dei servizi pubblici locali, semplificazione e trasparenza, politiche per la sicurezza Simonetta Saliera;</text:p>
      <text:p text:style-name="P21">A voti unanimi e palesi</text:p>
      <text:p text:style-name="P22"/>
      <text:p text:style-name="P22">D E L I B E R A</text:p>
      <text:p text:style-name="P22"><text:soft-page-break/></text:p>
      <text:list xml:id="list34742361" text:style-name="WW8Num12">
        <text:list-item>
          <text:p text:style-name="P9"><text:span text:style-name="T3">di approvare, per le motivazioni espresse in premessa, il ‘Programma Triennale per la Trasparenza e l’Integrità 2014-2016’,di riferimento per la Giunta Regionale, l’Assemblea Legislativa, le Agenzie Regionali </text:span>(IntercentER, Agrea, IBACN, Protezione Civile)<text:span text:style-name="T3">, così come proposto dai Responsabili Trasparenza di Giunta e di Assemblea Legislativa, riprodotto in allegato quale parte integrante <text:s/>e sostanziale della presente deliberazione;</text:span></text:p>
        </text:list-item>
        <text:list-item>
          <text:p text:style-name="P9"><text:span text:style-name="T3">di dare mandato </text:span>ai Responsabili trasparenza di Giunta e di Assemblea legislativa - <text:s/>attraverso la collaborazione del Comitato Guida trasparenza, il concorso del <text:span text:style-name="T3">gruppo di lavoro costituito ai sensi della DGR n.2056 del 2012, </text:span>delle strutture centrali e delle Direzioni Generali - di assumere tutte le iniziative, di informazione, diffusione e regolazione di dettaglio, necessarie per il coordinamento e la realizzazione delle azioni previste dal PTTI, ivi incluse quelle relative al monitoraggio e alla vigilanza sugli adempimenti da parte delle strutture dell’Ente; </text:p>
        </text:list-item>
        <text:list-item>
          <text:p text:style-name="P9">di prevedere che i Responsabili trasparenza di Giunta e di Assemblea legislativa relazionino a cadenza annuale a Giunta e Ufficio di Presidenza dell’Assemblea sullo stato di avanzamento del PTTI, nonché avanzino proposte di revisione del PTTI a cadenza annuale o, se necessario, semestrale;</text:p>
        </text:list-item>
        <text:list-item>
          <text:p text:style-name="P9"><text:span text:style-name="T3">di dare atto che </text:span><text:span text:style-name="T2">in riferimento alle gestioni commissariali, ivi inclusa quella relativa al Commissario delegato alla ricostruzione del sisma 2012, in base agli accordi intercorsi tra le strutture commissariali e la Giunta Regionale:</text:span></text:p>
        </text:list-item>
      </text:list>
      <text:list xml:id="list34739122" text:style-name="WW8Num5">
        <text:list-item>
          <text:p text:style-name="P1"><text:span text:style-name="T8">il presente Programma di cui al punto 1 funge da riferimento per le pubblicazioni, che sono effettuate a norma dell’art.42 del DLgs 33/2013; </text:span></text:p>
        </text:list-item>
        <text:list-item>
          <text:p text:style-name="P1"><text:span text:style-name="T8">le pubblicazioni saranno realizzate nell’ambito del sito Amministrazione trasparente della Giunta o di quello di una delle Agenzie regionali, secondo quanto sarà indicato in apposito provvedimento delle singole gestioni Commissariali, che precisa altresì i responsabili delle pubblicazioni;</text:span></text:p>
        </text:list-item>
        <text:list-item>
          <text:p text:style-name="P1"><text:span text:style-name="T8">le strutture della Giunta regionale forniscono supporto alle Strutture commissariali per l’adempimento degli obblighi di trasparenza, fermi restando i ruoli definiti dall’art. 42, comma 1-bis, del citato Decreto;</text:span></text:p>
        </text:list-item>
      </text:list>
      <text:list xml:id="list34724206" text:continue-list="list34742361" text:style-name="WW8Num12">
        <text:list-item>
          <text:p text:style-name="P9">di dare atto che l’assolvimento degli obblighi di pubblicazione previsti dal D.lgs. n. 33/2013 e dal PTTI <text:span text:style-name="T2">costituisce parte del procedimento amministrativo, e ricade quindi nell’ambito dei compiti dei singoli responsabili di procedimento, e dei loro superiori gerarchici, anche in riferimento ai processi di valutazione delle prestazioni;</text:span></text:p>
        </text:list-item>
        <text:list-item>
          <text:p text:style-name="P9"><text:span text:style-name="T2">di dare atto che il rispetto dei tempi e delle modalità di assolvimento degli obblighi di trasparenza costituisce </text:span><text:soft-page-break/><text:span text:style-name="T2">obiettivo trasversale comune a tutte le Direzioni generali, rilevante ai fini della valutazione delle prestazioni dei Direttori generali della Giunta e dell’Assemblea legislativa.</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MS Mincho1" svg:font-family="'MS Mincho', '‚l‚r –¾’©'" style:font-family-generic="modern"/>
    <style:font-face style:name="Courier New1" svg:font-family="'Courier New'" style:font-family-generic="modern" style:font-pitch="fixed"/>
    <style:font-face style:name="SimonciniGaramond" svg:font-family="SimonciniGaramond" style:font-pitch="variable"/>
    <style:font-face style:name="font309" svg:font-family="font309, 'MS Mincho'"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Calibri" style:font-size-asian="12pt" style:font-name-complex="Calibri"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fo:line-height="105%" fo:hyphenation-ladder-count="no-limit"/>
      <style:text-properties style:font-name="Calibri" fo:font-size="11pt" style:letter-kerning="true" style:font-name-asian="Times New Roman" style:font-size-asian="11pt" style:language-asian="zh" style:country-asian="CN" style:font-name-complex="Calibri" style:font-size-complex="11pt" fo:hyphenate="false" fo:hyphenation-remain-char-count="2" fo:hyphenation-push-char-count="2"/>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class="text">
      <style:paragraph-properties fo:margin-top="0.423cm" fo:margin-bottom="0cm" fo:line-height="105%" fo:keep-together="always" fo:hyphenation-ladder-count="no-limit" fo:keep-with-next="always"/>
      <style:text-properties fo:color="#2e74b5" style:font-name="Calibri Light" fo:font-size="16pt" style:letter-kerning="true" style:font-name-asian="Times New Roman" style:font-size-asian="16pt" style:language-asian="zh" style:country-asian="CN" style:font-name-complex="font309" style:font-size-complex="16pt" fo:hyphenate="false" fo:hyphenation-remain-char-count="2" fo:hyphenation-push-char-count="2"/>
    </style:style>
    <style:style style:name="TESTO" style:family="paragraph" style:parent-style-name="Standard">
      <style:paragraph-properties fo:margin-left="0cm" fo:margin-right="0cm" fo:margin-top="0.212cm" fo:margin-bottom="0.212cm" fo:text-align="justify" style:justify-single-word="false" fo:text-indent="1.501cm" style:auto-text-indent="false"/>
      <style:text-properties style:font-name="Courier New" style:font-size-complex="10pt"/>
    </style:style>
    <style:style style:name="Paragrafo_20_elenco1" style:display-name="Paragrafo elenco1" style:family="paragraph" style:parent-style-name="Standard">
      <style:paragraph-properties fo:margin-left="1.27cm" fo:margin-right="0cm" fo:margin-top="0cm" fo:margin-bottom="0.282cm" fo:line-height="105%" fo:hyphenation-ladder-count="no-limit" fo:text-indent="0cm" style:auto-text-indent="false"/>
      <style:text-properties style:font-name="Calibri" fo:font-size="11pt" style:letter-kerning="true" style:font-name-asian="Times New Roman" style:font-size-asian="11pt" style:language-asian="zh" style:country-asian="CN" style:font-name-complex="Calibri" style:font-size-complex="11pt" fo:hyphenate="false" fo:hyphenation-remain-char-count="2" fo:hyphenation-push-char-count="2"/>
    </style:style>
    <style:style style:name="Paragrafo_20_elenco" style:display-name="Paragrafo elenco" style:family="paragraph" style:parent-style-name="Standard">
      <style:paragraph-properties fo:margin-left="1.27cm" fo:margin-right="0cm" fo:margin-top="0cm" fo:margin-bottom="0.282cm" fo:line-height="105%" fo:hyphenation-ladder-count="no-limit" fo:text-indent="0cm" style:auto-text-indent="false"/>
      <style:text-properties style:font-name="Calibri" fo:font-size="11pt" style:letter-kerning="true" style:font-name-asian="Times New Roman" style:font-size-asian="11pt" style:language-asian="zh" style:country-asian="CN" style:font-name-complex="Calibri" style:font-size-complex="11pt" fo:hyphenate="false" fo:hyphenation-remain-char-count="2" fo:hyphenation-push-char-count="2"/>
    </style:style>
    <style:style style:name="WW8Num1z0" style:family="text">
      <style:text-properties style:font-name="Courier New" style:font-name-asian="MS Mincho1"/>
    </style:style>
    <style:style style:name="WW8Num1z2" style:family="text">
      <style:text-properties style:font-name="Wingdings"/>
    </style:style>
    <style:style style:name="WW8Num1z3" style:family="text">
      <style:text-properties style:font-name="Symbol"/>
    </style:style>
    <style:style style:name="WW8Num1z4" style:family="text">
      <style:text-properties style:font-name="Courier New"/>
    </style:style>
    <style:style style:name="WW8Num2z0" style:family="text">
      <style:text-properties style:font-name="Symbol"/>
    </style:style>
    <style:style style:name="WW8Num2z1" style:family="text">
      <style:text-properties style:font-name="Calibri" style:font-name-asian="Times New Roman"/>
    </style:style>
    <style:style style:name="WW8Num2z2" style:family="text">
      <style:text-properties style:font-name="Wingdings"/>
    </style:style>
    <style:style style:name="WW8Num2z4" style:family="text">
      <style:text-properties style:font-name="Courier New"/>
    </style:style>
    <style:style style:name="WW8Num3z0" style:family="text">
      <style:text-properties style:font-name-complex="Times New Roman"/>
    </style:style>
    <style:style style:name="WW8Num4z0" style:family="text">
      <style:text-properties fo:color="#000000" style:font-name="Wingdings" fo:font-size="12pt" style:font-size-asian="12pt"/>
    </style:style>
    <style:style style:name="WW8Num4z1" style:family="text">
      <style:text-properties style:font-name-complex="Times New Roman"/>
    </style:style>
    <style:style style:name="WW8Num5z0" style:family="text">
      <style:text-properties fo:color="#000000" style:font-name="Arial" fo:font-size="12pt" style:font-name-asian="Times New Roman" style:font-size-asian="12pt"/>
    </style:style>
    <style:style style:name="WW8Num5z1" style:family="text">
      <style:text-properties style:font-name-complex="Times New Roman"/>
    </style:style>
    <style:style style:name="WW8Num6z0" style:family="text">
      <style:text-properties style:font-name-complex="Times New Roman"/>
    </style:style>
    <style:style style:name="WW8Num7z0" style:family="text">
      <style:text-properties style:font-name-complex="Times New Roman"/>
    </style:style>
    <style:style style:name="WW8Num8z0" style:family="text">
      <style:text-properties fo:color="#000000" style:font-name="Arial" fo:font-size="12pt" style:font-name-asian="Times New Roman" style:font-size-asian="12pt"/>
    </style:style>
    <style:style style:name="WW8Num8z1" style:family="text">
      <style:text-properties style:font-name-complex="Times New Roman"/>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WW8Num10z0" style:family="text">
      <style:text-properties style:font-name-complex="Times New Roman"/>
    </style:style>
    <style:style style:name="WW8Num11z0" style:family="text">
      <style:text-properties style:font-name-complex="Times New Roman"/>
    </style:style>
    <style:style style:name="WW8Num12z0" style:family="text">
      <style:text-properties style:font-name-complex="Times New Roman"/>
    </style:style>
    <style:style style:name="WW8Num13z0" style:family="text">
      <style:text-properties style:font-name-complex="Times New Roman"/>
    </style:style>
    <style:style style:name="WW8Num14z0" style:family="text">
      <style:text-properties fo:color="#000000" style:font-name="Arial" fo:font-size="12pt" style:font-name-asian="Times New Roman" style:font-size-asian="12pt"/>
    </style:style>
    <style:style style:name="WW8Num14z1" style:family="text">
      <style:text-properties style:font-name-complex="Times New Roman"/>
    </style:style>
    <style:style style:name="WW8Num15z0" style:family="text">
      <style:text-properties fo:color="#000000" style:font-name="Arial" fo:font-size="12pt" style:font-name-asian="Times New Roman" style:font-size-asian="12pt"/>
    </style:style>
    <style:style style:name="WW8Num15z1" style:family="text">
      <style:text-properties style:font-name="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complex="Times New Roman"/>
    </style:style>
    <style:style style:name="Car._20_predefinito_20_paragrafo" style:display-name="Car. predefinito paragrafo" style:family="text"/>
    <style:style style:name="Carattere_20_Carattere1" style:display-name="Carattere Carattere1" style:family="text">
      <style:text-properties fo:color="#2e74b5" style:font-name="Calibri Light" fo:font-size="16pt" fo:language="none" fo:country="none" style:letter-kerning="true" style:font-name-asian="Times New Roman" style:font-size-asian="16pt" style:language-asian="zh" style:country-asian="CN"/>
    </style:style>
    <style:style style:name="Carattere_20_Carattere" style:display-name="Carattere Carattere" style:family="text">
      <style:text-properties style:font-name="Calibri" fo:language="none" fo:country="none" style:letter-kerning="true" style:font-name-asian="Times New Roman" style:language-asian="zh" style:country-asian="C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508cm" fo:text-indent="-0.873cm" fo:margin-left="1.508cm"/>
        </style:list-level-properties>
        <style:text-properties style:font-name="Courier New1"/>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fo:text-indent="-0.635cm" fo:margin-left="3.175cm"/>
        </style:list-level-properties>
        <style:text-properties style:font-name="Calibri"/>
      </text:list-level-style-bullet>
      <text:list-level-style-bullet text:level="3" text:style-name="WW8Num2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z0"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z0"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z0"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number text:level="2" text:style-name="WW8Num4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4z1"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4z1"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number text:level="2" text:style-name="WW8Num5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5z1"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5z1"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2.778cm"/>
        </style:list-level-properties>
      </text:list-level-style-number>
      <text:list-level-style-number text:level="2" text:style-name="WW8Num6z0" style:num-suffix="." style:num-format="a" style:num-letter-sync="true">
        <style:list-level-properties text:list-level-position-and-space-mode="label-alignment">
          <style:list-level-label-alignment text:label-followed-by="listtab" fo:text-indent="-0.635cm" fo:margin-left="4.048cm"/>
        </style:list-level-properties>
      </text:list-level-style-number>
      <text:list-level-style-number text:level="3" text:style-name="WW8Num6z0" style:num-suffix="." style:num-format="i">
        <style:list-level-properties text:list-level-position-and-space-mode="label-alignment" fo:text-align="end">
          <style:list-level-label-alignment text:label-followed-by="listtab" fo:text-indent="-0.318cm" fo:margin-left="5.318cm"/>
        </style:list-level-properties>
      </text:list-level-style-number>
      <text:list-level-style-number text:level="4" text:style-name="WW8Num6z0" style:num-suffix="." style:num-format="1">
        <style:list-level-properties text:list-level-position-and-space-mode="label-alignment">
          <style:list-level-label-alignment text:label-followed-by="listtab" fo:text-indent="-0.635cm" fo:margin-left="6.588cm"/>
        </style:list-level-properties>
      </text:list-level-style-number>
      <text:list-level-style-number text:level="5" text:style-name="WW8Num6z0" style:num-suffix="." style:num-format="a" style:num-letter-sync="true">
        <style:list-level-properties text:list-level-position-and-space-mode="label-alignment">
          <style:list-level-label-alignment text:label-followed-by="listtab" fo:text-indent="-0.635cm" fo:margin-left="7.858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fo:text-indent="-0.318cm" fo:margin-left="9.128cm"/>
        </style:list-level-properties>
      </text:list-level-style-number>
      <text:list-level-style-number text:level="7" text:style-name="WW8Num6z0" style:num-suffix="." style:num-format="1">
        <style:list-level-properties text:list-level-position-and-space-mode="label-alignment">
          <style:list-level-label-alignment text:label-followed-by="listtab" fo:text-indent="-0.635cm" fo:margin-left="10.398cm"/>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fo:text-indent="-0.635cm" fo:margin-left="11.668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fo:text-indent="-0.318cm" fo:margin-left="12.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3.768cm"/>
        </style:list-level-properties>
      </text:list-level-style-number>
      <text:list-level-style-number text:level="2" text:style-name="WW8Num7z0" style:num-suffix="." style:num-format="a" style:num-letter-sync="true">
        <style:list-level-properties text:list-level-position-and-space-mode="label-alignment">
          <style:list-level-label-alignment text:label-followed-by="listtab" fo:text-indent="-0.635cm" fo:margin-left="5.038cm"/>
        </style:list-level-properties>
      </text:list-level-style-number>
      <text:list-level-style-number text:level="3" text:style-name="WW8Num7z0" style:num-suffix="." style:num-format="i">
        <style:list-level-properties text:list-level-position-and-space-mode="label-alignment" fo:text-align="end">
          <style:list-level-label-alignment text:label-followed-by="listtab" fo:text-indent="-0.318cm" fo:margin-left="6.308cm"/>
        </style:list-level-properties>
      </text:list-level-style-number>
      <text:list-level-style-number text:level="4" text:style-name="WW8Num7z0" style:num-suffix="." style:num-format="1">
        <style:list-level-properties text:list-level-position-and-space-mode="label-alignment">
          <style:list-level-label-alignment text:label-followed-by="listtab" fo:text-indent="-0.635cm" fo:margin-left="7.578cm"/>
        </style:list-level-properties>
      </text:list-level-style-number>
      <text:list-level-style-number text:level="5" text:style-name="WW8Num7z0" style:num-suffix="." style:num-format="a" style:num-letter-sync="true">
        <style:list-level-properties text:list-level-position-and-space-mode="label-alignment">
          <style:list-level-label-alignment text:label-followed-by="listtab" fo:text-indent="-0.635cm" fo:margin-left="8.848cm"/>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fo:text-indent="-0.318cm" fo:margin-left="10.118cm"/>
        </style:list-level-properties>
      </text:list-level-style-number>
      <text:list-level-style-number text:level="7" text:style-name="WW8Num7z0" style:num-suffix="." style:num-format="1">
        <style:list-level-properties text:list-level-position-and-space-mode="label-alignment">
          <style:list-level-label-alignment text:label-followed-by="listtab" fo:text-indent="-0.635cm" fo:margin-left="11.388cm"/>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listtab" fo:text-indent="-0.635cm" fo:margin-left="12.658cm"/>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fo:text-indent="-0.318cm" fo:margin-left="13.9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number text:level="2" text:style-name="WW8Num8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8z1"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8z1"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0.885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11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1z0"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1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1z0"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1z0"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1z0"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1z0"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1z0"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3z0"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3z0"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3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3z0"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3z0"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3z0"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3z0"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3z0"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number text:level="2" text:style-name="WW8Num14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4z1"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4z1"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6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6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6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Oggetto: Approvazione, previa intesa con Ufficio Presidenza, del Programma Triennale per la Trasparenza e l’Integrità 2014-201</dc:title>
    <meta:initial-creator>Tamburini Paolo</meta:initial-creator>
    <meta:creation-date>2014-03-05T14:57:00</meta:creation-date>
    <dc:creator>Rer</dc:creator>
    <dc:date>2014-03-05T14:57:00</dc:date>
    <meta:print-date>2014-01-24T11:51:00</meta:print-date>
    <meta:editing-cycles>2</meta:editing-cycles>
    <meta:editing-duration>PT52113H31M44S</meta:editing-duration>
    <meta:document-statistic meta:table-count="0" meta:image-count="0" meta:object-count="0" meta:page-count="7" meta:paragraph-count="58" meta:word-count="2030" meta:character-count="14332"/>
    <meta:generator>Sun_ODF_Plugin_for_Microsoft_Office/3.1$Win32 OpenOffice.org_project/310m11$Build-9399</meta:generator>
    <meta:user-defined meta:name="ContentTypeId">0x0101001B58657BF11E2E46B7143EA4490D2D20</meta:user-defined>
  </office:meta>
</office:document-meta>
</file>