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Foglio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Foglio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Migliaia" style:data-style-name="N3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diritto_privati_-_Amminist" table:style-name="ta1" table:print-ranges="Enti_diritto_privati_-_Amminist.A1:Enti_diritto_privati_-_Amminist.K47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8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style-name="ce2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16372" table:style-name="ce3"/>
        </table:table-row>
        <table:table-row table:style-name="ro2">
          <table:table-cell office:value-type="string" table:style-name="ce18">
            <text:p>Modulo amminitratori <text:s/>- enti di diritto privato in controllo della Regione</text:p>
          </table:table-cell>
          <table:table-cell table:style-name="ce10"/>
          <table:table-cell table:number-columns-repeated="6" table:style-name="ce1"/>
          <table:table-cell table:style-name="ce8"/>
          <table:table-cell table:number-columns-repeated="3" table:style-name="ce1"/>
          <table:table-cell table:number-columns-repeated="16372" table:style-name="ce3"/>
        </table:table-row>
        <table:table-row table:style-name="ro3">
          <table:table-cell office:value-type="string" table:style-name="ce16">
            <text:p>aggiornamento anno 2014</text:p>
          </table:table-cell>
          <table:table-cell table:style-name="ce11"/>
          <table:table-cell table:number-columns-repeated="6" table:style-name="ce1"/>
          <table:table-cell table:style-name="ce8"/>
          <table:table-cell table:number-columns-repeated="3" table:style-name="ce1"/>
          <table:table-cell table:style-name="ce3"/>
          <table:table-cell table:style-name="ce12"/>
          <table:table-cell table:number-columns-repeated="16370"/>
        </table:table-row>
        <table:table-row table:style-name="ro4">
          <table:table-cell office:value-type="string" table:style-name="ce13">
            <text:p>DENOMINAZIONE ENTE</text:p>
          </table:table-cell>
          <table:table-cell office:value-type="string" table:style-name="ce14">
            <text:p>COGNOME RAPPRESENTANTE</text:p>
          </table:table-cell>
          <table:table-cell office:value-type="string" table:style-name="ce14">
            <text:p>NOME RAPPRESENTANTE</text:p>
          </table:table-cell>
          <table:table-cell office:value-type="string" table:style-name="ce14">
            <text:p>LUOGO DI NASCITA</text:p>
          </table:table-cell>
          <table:table-cell office:value-type="string" table:style-name="ce14">
            <text:p>DATA DI NASCITA</text:p>
          </table:table-cell>
          <table:table-cell office:value-type="string" table:style-name="ce14">
            <text:p>INCARICO RAPPRESENTANTE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15">
            <text:p>COMPENSO TOTALE RAPPRESENTANTE ANNO 2014</text:p>
          </table:table-cell>
          <table:table-cell office:value-type="string" table:style-name="ce14">
            <text:p>DICHIARAZIONE INCONFERBILITA'</text:p>
          </table:table-cell>
          <table:table-cell office:value-type="string" table:style-name="ce14">
            <text:p>DICHIARAZIONE INCOMPATBILITA</text:p>
          </table:table-cell>
          <table:table-cell office:value-type="string" table:style-name="ce14">
            <text:p>NOTE</text:p>
          </table:table-cell>
          <table:table-cell table:style-name="ce7"/>
          <table:table-cell table:style-name="ce12"/>
          <table:table-cell table:number-columns-repeated="16370" table:style-name="ce7"/>
        </table:table-row>
        <table:table-row table:style-name="ro5">
          <table:table-cell office:value-type="string" table:style-name="ce19">
            <text:p>ISTITUTO ALCIDE CERVI</text:p>
          </table:table-cell>
          <table:table-cell office:value-type="string" table:style-name="ce4">
            <text:p>CANTONI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CASTELNOVO DI SOTTO (RE)</text:p>
          </table:table-cell>
          <table:table-cell office:value-type="date" office:date-value="1957-03-25T00:00:00" table:style-name="ce5">
            <text:p>25/03/1957</text:p>
          </table:table-cell>
          <table:table-cell office:value-type="string" table:style-name="ce4">
            <text:p>RAPPRESENTANTE-PRESIDENTE</text:p>
          </table:table-cell>
          <table:table-cell office:value-type="date" office:date-value="1905-07-04T00:00:00" table:style-name="ce5">
            <text:p>04/07/1905</text:p>
          </table:table-cell>
          <table:table-cell office:value-type="date" office:date-value="1905-07-07T00:00:00" table:style-name="ce5">
            <text:p>07/07/1905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style-name="ce3"/>
          <table:table-cell table:style-name="ce12"/>
          <table:table-cell table:number-columns-repeated="16370"/>
        </table:table-row>
        <table:table-row table:style-name="ro5">
          <table:table-cell office:value-type="string" table:style-name="ce19">
            <text:p>ISTITUTO ALCIDE CERVI</text:p>
          </table:table-cell>
          <table:table-cell office:value-type="string" table:style-name="ce4">
            <text:p>PEDRONI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REGGIO EMILIA</text:p>
          </table:table-cell>
          <table:table-cell office:value-type="date" office:date-value="1948-04-26T00:00:00" table:style-name="ce5">
            <text:p>26/04/1948</text:p>
          </table:table-cell>
          <table:table-cell office:value-type="string" table:style-name="ce4">
            <text:p>CONSIGLIERE -VICEPRESIDENTE</text:p>
          </table:table-cell>
          <table:table-cell office:value-type="date" office:date-value="1905-07-04T00:00:00" table:style-name="ce5">
            <text:p>04/07/1905</text:p>
          </table:table-cell>
          <table:table-cell office:value-type="date" office:date-value="1905-07-07T00:00:00" table:style-name="ce5">
            <text:p>07/07/1905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5">
          <table:table-cell office:value-type="string" table:style-name="ce19">
            <text:p>ISTITUTO ALCIDE CERVI</text:p>
          </table:table-cell>
          <table:table-cell office:value-type="string" table:style-name="ce4">
            <text:p>FALCONE<text:s/>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NON PERVENUTO</text:p>
          </table:table-cell>
          <table:table-cell office:value-type="string" table:style-name="ce5">
            <text:p>NON PERVENUTO</text:p>
          </table:table-cell>
          <table:table-cell office:value-type="string" table:style-name="ce4">
            <text:p>CONSIGLIERE</text:p>
          </table:table-cell>
          <table:table-cell office:value-type="date" office:date-value="1905-07-04T00:00:00" table:style-name="ce5">
            <text:p>04/07/1905</text:p>
          </table:table-cell>
          <table:table-cell office:value-type="date" office:date-value="1905-07-07T00:00:00" table:style-name="ce5">
            <text:p>07/07/1905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5">
          <table:table-cell office:value-type="string" table:style-name="ce19">
            <text:p>ISTITUTO ALCIDE CERVI</text:p>
          </table:table-cell>
          <table:table-cell office:value-type="string" table:style-name="ce4">
            <text:p>CANTONE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ZINASCO(PV)</text:p>
          </table:table-cell>
          <table:table-cell office:value-type="date" office:date-value="1947-11-01T00:00:00" table:style-name="ce5">
            <text:p>01/11/1947</text:p>
          </table:table-cell>
          <table:table-cell office:value-type="string" table:style-name="ce4">
            <text:p>CONSIGLIERE</text:p>
          </table:table-cell>
          <table:table-cell office:value-type="date" office:date-value="1905-07-04T00:00:00" table:style-name="ce5">
            <text:p>04/07/1905</text:p>
          </table:table-cell>
          <table:table-cell office:value-type="date" office:date-value="1905-07-07T00:00:00" table:style-name="ce5">
            <text:p>07/07/1905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5">
          <table:table-cell office:value-type="string" table:style-name="ce19">
            <text:p>ISTITUTO ALCIDE CERVI</text:p>
          </table:table-cell>
          <table:table-cell office:value-type="string" table:style-name="ce4">
            <text:p>PAGLIARULO</text:p>
          </table:table-cell>
          <table:table-cell office:value-type="string" table:style-name="ce4">
            <text:p>GIANFRANCO</text:p>
          </table:table-cell>
          <table:table-cell office:value-type="string" table:style-name="ce4">
            <text:p>BARI</text:p>
          </table:table-cell>
          <table:table-cell office:value-type="date" office:date-value="1949-09-16T00:00:00" table:style-name="ce5">
            <text:p>16/09/1949</text:p>
          </table:table-cell>
          <table:table-cell office:value-type="string" table:style-name="ce4">
            <text:p>CONSIGLIERE</text:p>
          </table:table-cell>
          <table:table-cell office:value-type="date" office:date-value="1905-07-04T00:00:00" table:style-name="ce5">
            <text:p>04/07/1905</text:p>
          </table:table-cell>
          <table:table-cell office:value-type="date" office:date-value="1905-07-07T00:00:00" table:style-name="ce5">
            <text:p>07/07/1905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6">
          <table:table-cell office:value-type="string" table:style-name="ce19">
            <text:p>COORDINAMENTO NAZIONALE ENTI LOCALI PER LA PACE E I DIRITTI UMANI</text:p>
          </table:table-cell>
          <table:table-cell office:value-type="string" table:style-name="ce4">
            <text:p>COSTI<text:s/></text:p>
          </table:table-cell>
          <table:table-cell office:value-type="string" table:style-name="ce4">
            <text:p>PALMA</text:p>
          </table:table-cell>
          <table:table-cell office:value-type="string" table:style-name="ce4">
            <text:p>CAMPOSANTO <text:s/>(MO)</text:p>
          </table:table-cell>
          <table:table-cell office:value-type="date" office:date-value="1957-07-09T00:00:00" table:style-name="ce5">
            <text:p>09/07/1957</text:p>
          </table:table-cell>
          <table:table-cell office:value-type="string" table:style-name="ce4">
            <text:p>MEMBRO DELL'ASSEMBLEA NAZIONALE E DELLA PRESIDENZA NAZIONALE DEL COORDINAMENTO NAZIONALE ENTI LOCALI PER LA PACE E I DIRITTI UMANI</text:p>
          </table:table-cell>
          <table:table-cell office:value-type="date" office:date-value="2013-01-16T00:00:00" table:style-name="ce5">
            <text:p>16/01/2013</text:p>
          </table:table-cell>
          <table:table-cell office:value-type="date" office:date-value="2014-12-29T00:00:00" table:style-name="ce5">
            <text:p>29/12/2014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6">
          <table:table-cell office:value-type="string" table:style-name="ce19">
            <text:p>COORDINAMENTO NAZIONALE ENTI LOCALI PER LA PACE E I DIRITTI UMANI</text:p>
          </table:table-cell>
          <table:table-cell office:value-type="string" table:style-name="ce4">
            <text:p>SALIERA<text:s/>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PIANORO (BO)</text:p>
          </table:table-cell>
          <table:table-cell office:value-type="date" office:date-value="1956-05-30T00:00:00" table:style-name="ce5">
            <text:p>30/05/1956</text:p>
          </table:table-cell>
          <table:table-cell office:value-type="string" table:style-name="ce4">
            <text:p>MEMBRO DELL'ASSEMBLEA NAZIONALE E DELLA PRESIDENZA NAZIONALE DEL COORDINAMENTO NAZIONALE ENTI LOCALI PER LA PACE E I DIRITTI UMANI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5">
            <text:p>SCADENZA LEGISLATURA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7">
          <table:table-cell office:value-type="string" table:style-name="ce19">
            <text:p>COORDINAMENTO DEI PRESIDENTI DELLE ASSEMBLEE LEGISLATIVE DELLE REGIONI E DELLE PROVINCE AUTONOME</text:p>
          </table:table-cell>
          <table:table-cell office:value-type="string" table:style-name="ce4">
            <text:p>COSTI<text:s/></text:p>
          </table:table-cell>
          <table:table-cell office:value-type="string" table:style-name="ce4">
            <text:p>PALMA</text:p>
          </table:table-cell>
          <table:table-cell office:value-type="string" table:style-name="ce4">
            <text:p>CAMPOSANTO (Mo)</text:p>
          </table:table-cell>
          <table:table-cell office:value-type="date" office:date-value="1957-07-09T00:00:00" table:style-name="ce5">
            <text:p>09/07/1957</text:p>
          </table:table-cell>
          <table:table-cell office:value-type="string" table:style-name="ce4">
            <text:p>MEMBRO DELL'ASSEMBLEA <text:s/>DELLA CONFERENZA DEI PRESIDENTI REGIONALI</text:p>
          </table:table-cell>
          <table:table-cell office:value-type="date" office:date-value="2013-01-16T00:00:00" table:style-name="ce5">
            <text:p>16/01/2013</text:p>
          </table:table-cell>
          <table:table-cell office:value-type="date" office:date-value="2014-12-29T00:00:00" table:style-name="ce5">
            <text:p>29/12/2014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7">
          <table:table-cell office:value-type="string" table:style-name="ce19">
            <text:p>COORDINAMENTO DEI PRESIDENTI DELLE ASSEMBLEE LEGISLATIVE DELLE REGIONI E DELLE PROVINCE AUTONOME</text:p>
          </table:table-cell>
          <table:table-cell office:value-type="string" table:style-name="ce4">
            <text:p>SALIER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PIANORO (BO)</text:p>
          </table:table-cell>
          <table:table-cell office:value-type="date" office:date-value="1956-05-30T00:00:00" table:style-name="ce5">
            <text:p>30/05/1956</text:p>
          </table:table-cell>
          <table:table-cell office:value-type="string" table:style-name="ce4">
            <text:p>MEMBRO DELL'ASSEMBLEA <text:s/>DELLA CONFERENZA DEI PRESIDENTI REGIONALI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5">
            <text:p>SCADENZA LEGISLATURA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6"/>
          <table:table-cell table:number-columns-repeated="16372" table:style-name="ce3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PRET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VINCI (FI)</text:p>
          </table:table-cell>
          <table:table-cell office:value-type="date" office:date-value="1967-06-17T00:00:00" table:style-name="ce5">
            <text:p>17/06/1967</text:p>
          </table:table-cell>
          <table:table-cell office:value-type="string" table:style-name="ce4">
            <text:p>PRESIDENTE</text:p>
          </table:table-cell>
          <table:table-cell office:value-type="date" office:date-value="2011-07-06T00:00:00" table:style-name="ce5">
            <text:p>06/07/2011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 table:style-name="ce3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CECCHINI</text:p>
          </table:table-cell>
          <table:table-cell office:value-type="string" table:style-name="ce4">
            <text:p>IVAN</text:p>
          </table:table-cell>
          <table:table-cell office:value-type="string" table:style-name="ce4">
            <text:p>RIMINI</text:p>
          </table:table-cell>
          <table:table-cell office:value-type="date" office:date-value="1969-04-05T00:00:00" table:style-name="ce5">
            <text:p>05/04/1969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1-07-06T00:00:00" table:style-name="ce5">
            <text:p>06/07/2011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 table:style-name="ce3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NOBILI</text:p>
          </table:table-cell>
          <table:table-cell office:value-type="string" table:style-name="ce4">
            <text:p>GIAN GUIDO</text:p>
          </table:table-cell>
          <table:table-cell office:value-type="string" table:style-name="ce20">
            <text:p>BOLOGNA</text:p>
          </table:table-cell>
          <table:table-cell office:value-type="date" office:date-value="1973-01-18T00:00:00" table:style-name="ce5">
            <text:p>18/01/1973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1-06-09T00:00:00" table:style-name="ce5">
            <text:p>09/06/2011</text:p>
          </table:table-cell>
          <table:table-cell office:value-type="date" office:date-value="2014-02-28T00:00:00" table:style-name="ce5">
            <text:p>28/02/2014</text:p>
          </table:table-cell>
          <table:table-cell office:value-type="float" office:value="0" table:style-name="ce17">
            <text:p>0,00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 table:style-name="ce3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1">
            <text:p>DIEC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AMPOSANTO (MO)</text:p>
          </table:table-cell>
          <table:table-cell office:value-type="date" office:date-value="1957-12-30T00:00:00" table:style-name="ce5">
            <text:p>30/12/1957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1-07-06T00:00:00" table:style-name="ce5">
            <text:p>06/07/2011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GAGGERO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GENOVA</text:p>
          </table:table-cell>
          <table:table-cell office:value-type="date" office:date-value="1968-06-03T00:00:00" table:style-name="ce5">
            <text:p>03/06/1968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1-07-06T00:00:00" table:style-name="ce5">
            <text:p>06/07/2011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9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FAMIGL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SPILAMBERTO (MO)</text:p>
          </table:table-cell>
          <table:table-cell office:value-type="date" office:date-value="1946-07-27T00:00:00" table:style-name="ce21">
            <text:p>27/07/1946</text:p>
          </table:table-cell>
          <table:table-cell office:value-type="string" table:style-name="ce4">
            <text:p>PRESIDENTE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office:value-type="string" table:style-name="ce22">
            <text:p>Scadenza incarichi alla data della riunione del CdA convocata per l’approvazione del bilancio relativo all’ultimo esercizio della carica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NOBILI</text:p>
          </table:table-cell>
          <table:table-cell office:value-type="string" table:style-name="ce4">
            <text:p>GIAN GUIDO</text:p>
          </table:table-cell>
          <table:table-cell office:value-type="string" table:style-name="ce4">
            <text:p>BOLOGNA</text:p>
          </table:table-cell>
          <table:table-cell office:value-type="date" office:date-value="1973-01-18T00:00:00" table:style-name="ce5">
            <text:p>18/01/1973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MARENCO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GENOVA</text:p>
          </table:table-cell>
          <table:table-cell office:value-type="date" office:date-value="1974-12-18T00:00:00" table:style-name="ce5">
            <text:p>18/12/1974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GALLIGAN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FIRENZE</text:p>
          </table:table-cell>
          <table:table-cell office:value-type="date" office:date-value="1965-12-03T00:00:00" table:style-name="ce5">
            <text:p>03/12/1965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9">
            <text:p>FONDAZIONE "SCUOLA INTERREGIONALE DI POLIZIA LOCALE"</text:p>
          </table:table-cell>
          <table:table-cell office:value-type="string" table:style-name="ce4">
            <text:p>FED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COPPARO (FE)</text:p>
          </table:table-cell>
          <table:table-cell office:value-type="date" office:date-value="1965-08-01T00:00:00" table:style-name="ce5">
            <text:p>01/08/1965</text:p>
          </table:table-cell>
          <table:table-cell office:value-type="string" table:style-name="ce4">
            <text:p>MEMBRO DEL CONSIGLIO DI AMMINISTRAZIONE</text:p>
          </table:table-cell>
          <table:table-cell office:value-type="date" office:date-value="2014-07-08T00:00:00" table:style-name="ce5">
            <text:p>08/07/2014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9">
            <text:p>FONDAZIONE EMILIANO-ROMAGNOLA PER LE VITTIME DEI REATI</text:p>
          </table:table-cell>
          <table:table-cell office:value-type="string" table:style-name="ce4">
            <text:p>ZAVOLI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RAVENNA</text:p>
          </table:table-cell>
          <table:table-cell office:value-type="date" office:date-value="1923-09-21T00:00:00" table:style-name="ce5">
            <text:p>21/09/1923</text:p>
          </table:table-cell>
          <table:table-cell office:value-type="string" table:style-name="ce4">
            <text:p>PRESIDENTE</text:p>
          </table:table-cell>
          <table:table-cell office:value-type="date" office:date-value="2013-12-13T00:00:00" table:style-name="ce5">
            <text:p>13/12/2013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9">
            <text:p>FONDAZIONE EMILIANO-ROMAGNOLA PER LE VITTIME DEI REATI</text:p>
          </table:table-cell>
          <table:table-cell office:value-type="string" table:style-name="ce4">
            <text:p>BRACCESI</text:p>
          </table:table-cell>
          <table:table-cell office:value-type="string" table:style-name="ce4">
            <text:p>COSIMO</text:p>
          </table:table-cell>
          <table:table-cell office:value-type="string" table:style-name="ce4">
            <text:p>PESARO</text:p>
          </table:table-cell>
          <table:table-cell office:value-type="date" office:date-value="1946-12-06T00:00:00" table:style-name="ce5">
            <text:p>06/12/1946</text:p>
          </table:table-cell>
          <table:table-cell office:value-type="string" table:style-name="ce4">
            <text:p>VICE-PRESIDENTE<text:s/></text:p>
          </table:table-cell>
          <table:table-cell office:value-type="date" office:date-value="2013-12-13T00:00:00" table:style-name="ce5">
            <text:p>13/12/2013</text:p>
          </table:table-cell>
          <table:table-cell office:value-type="date" office:date-value="2014-04-25T00:00:00" table:style-name="ce5">
            <text:p>25/04/2014</text:p>
          </table:table-cell>
          <table:table-cell office:value-type="float" office:value="0" table:style-name="ce17">
            <text:p>0,00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4">
            <text:p>AVVISO PUBBLICO ENTI LOCALI E REGIONI PER LA FORMAZIONE CIVILE CONTRO LE MAFIE</text:p>
          </table:table-cell>
          <table:table-cell office:value-type="string" table:style-name="ce20">
            <text:p>MONTA'</text:p>
          </table:table-cell>
          <table:table-cell office:value-type="string" table:style-name="ce20">
            <text:p>ROBERTO</text:p>
          </table:table-cell>
          <table:table-cell office:value-type="string" table:style-name="ce4">
            <text:p>TORINO</text:p>
          </table:table-cell>
          <table:table-cell office:value-type="date" office:date-value="1977-02-09T00:00:00" table:style-name="ce23">
            <text:p>09/02/1977</text:p>
          </table:table-cell>
          <table:table-cell office:value-type="string" table:style-name="ce4">
            <text:p>PRESIDENTE</text:p>
          </table:table-cell>
          <table:table-cell office:value-type="date" office:date-value="2013-12-06T00:00:00" table:style-name="ce5">
            <text:p>06/12/2013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0">
            <text:p>AVVISO PUBBLICO ENTI LOCALI E REGIONI PER LA FORMAZIONE CIVILE CONTRO LE MAFIE</text:p>
          </table:table-cell>
          <table:table-cell office:value-type="string" table:style-name="ce4">
            <text:p>ABBATICCHIO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BITONTO (BA)</text:p>
          </table:table-cell>
          <table:table-cell office:value-type="date" office:date-value="1973-04-25T00:00:00" table:style-name="ce5">
            <text:p>25/04/1973</text:p>
          </table:table-cell>
          <table:table-cell office:value-type="string" table:style-name="ce4">
            <text:p>MEMBRO UFFICIO DI PRESIDENZA</text:p>
          </table:table-cell>
          <table:table-cell office:value-type="date" office:date-value="2013-12-06T00:00:00" table:style-name="ce5">
            <text:p>06/12/2013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0">
            <text:p>AVVISO PUBBLICO ENTI LOCALI E REGIONI PER LA FORMAZIONE CIVILE CONTRO LE MAFIE</text:p>
          </table:table-cell>
          <table:table-cell office:value-type="string" table:style-name="ce4">
            <text:p>CORRADINI<text:s/>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REGGIO EMILIA</text:p>
          </table:table-cell>
          <table:table-cell office:value-type="date" office:date-value="1959-05-06T00:00:00" table:style-name="ce5">
            <text:p>06/05/1959</text:p>
          </table:table-cell>
          <table:table-cell office:value-type="string" table:style-name="ce4">
            <text:p>MEMBRO UFFICIO DI PRESIDENZA</text:p>
          </table:table-cell>
          <table:table-cell office:value-type="date" office:date-value="2013-12-06T00:00:00" table:style-name="ce5">
            <text:p>06/12/2013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0">
            <text:p>AVVISO PUBBLICO ENTI LOCALI E REGIONI PER LA FORMAZIONE CIVILE CONTRO LE MAFIE</text:p>
          </table:table-cell>
          <table:table-cell office:value-type="string" table:style-name="ce4">
            <text:p>MICELE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BOLOGNA</text:p>
          </table:table-cell>
          <table:table-cell office:value-type="date" office:date-value="1970-02-16T00:00:00" table:style-name="ce5">
            <text:p>16/02/1970</text:p>
          </table:table-cell>
          <table:table-cell office:value-type="string" table:style-name="ce4">
            <text:p>MEMBRO UFFICIO DI PRESIDENZA</text:p>
          </table:table-cell>
          <table:table-cell office:value-type="date" office:date-value="2014-12-02T00:00:00" table:style-name="ce5">
            <text:p>02/12/2014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0">
            <text:p>AVVISO PUBBLICO ENTI LOCALI E REGIONI PER LA FORMAZIONE CIVILE CONTRO LE MAFIE</text:p>
          </table:table-cell>
          <table:table-cell office:value-type="string" table:style-name="ce4">
            <text:p>FERRUCC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CAIAZZO (CE)</text:p>
          </table:table-cell>
          <table:table-cell office:value-type="date" office:date-value="1958-06-15T00:00:00" table:style-name="ce5">
            <text:p>15/06/1958</text:p>
          </table:table-cell>
          <table:table-cell office:value-type="string" table:style-name="ce4">
            <text:p>MEMBRO UFFICIO DI PRESIDENZA</text:p>
          </table:table-cell>
          <table:table-cell office:value-type="date" office:date-value="2013-12-06T00:00:00" table:style-name="ce5">
            <text:p>06/12/2013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0">
            <text:p>AVVISO PUBBLICO ENTI LOCALI E REGIONI PER LA FORMAZIONE CIVILE CONTRO LE MAFIE</text:p>
          </table:table-cell>
          <table:table-cell office:value-type="string" table:style-name="ce4">
            <text:p>GURRIERI<text:s/>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VITTORIA</text:p>
          </table:table-cell>
          <table:table-cell office:value-type="date" office:date-value="1964-03-31T00:00:00" table:style-name="ce5">
            <text:p>31/03/1964</text:p>
          </table:table-cell>
          <table:table-cell office:value-type="string" table:style-name="ce4">
            <text:p>MEMBRO UFFICIO DI PRESIDENZA</text:p>
          </table:table-cell>
          <table:table-cell office:value-type="date" office:date-value="2013-12-06T00:00:00" table:style-name="ce5">
            <text:p>06/12/2013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0">
            <text:p>AVVISO PUBBLICO ENTI LOCALI E REGIONI PER LA FORMAZIONE CIVILE CONTRO LE MAFIE</text:p>
          </table:table-cell>
          <table:table-cell office:value-type="string" table:style-name="ce4">
            <text:p>MAFRICI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FERRUZZANO (RC)</text:p>
          </table:table-cell>
          <table:table-cell office:value-type="date" office:date-value="1980-10-05T00:00:00" table:style-name="ce5">
            <text:p>05/10/1980</text:p>
          </table:table-cell>
          <table:table-cell office:value-type="string" table:style-name="ce4">
            <text:p>MEMBRO UFFICIO DI PRESIDENZA</text:p>
          </table:table-cell>
          <table:table-cell office:value-type="date" office:date-value="2013-12-06T00:00:00" table:style-name="ce5">
            <text:p>06/12/2013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0">
            <text:p>AVVISO PUBBLICO ENTI LOCALI E REGIONI PER LA FORMAZIONE CIVILE CONTRO LE MAFIE</text:p>
          </table:table-cell>
          <table:table-cell office:value-type="string" table:style-name="ce4">
            <text:p>MASIN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ROMA</text:p>
          </table:table-cell>
          <table:table-cell office:value-type="date" office:date-value="1964-02-19T00:00:00" table:style-name="ce5">
            <text:p>19/02/1964</text:p>
          </table:table-cell>
          <table:table-cell office:value-type="string" table:style-name="ce4">
            <text:p>MEMBRO UFFICIO DI PRESIDENZA</text:p>
          </table:table-cell>
          <table:table-cell office:value-type="date" office:date-value="2013-12-06T00:00:00" table:style-name="ce5">
            <text:p>06/12/2013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19">
            <text:p>EFUS <text:s text:c="2"/>(Forum europeo sicurezza urbana)</text:p>
          </table:table-cell>
          <table:table-cell office:value-type="string" table:style-name="ce4">
            <text:p>LOPES PINTO</text:p>
          </table:table-cell>
          <table:table-cell office:value-type="string" table:style-name="ce4">
            <text:p>GUILHERME MANUEL</text:p>
          </table:table-cell>
          <table:table-cell office:value-type="string" table:style-name="ce4">
            <text:p>MATOSINHOS (Portogallo)</text:p>
          </table:table-cell>
          <table:table-cell office:value-type="date" office:date-value="1959-04-21T00:00:00" table:style-name="ce5">
            <text:p>21/04/1959</text:p>
          </table:table-cell>
          <table:table-cell office:value-type="string" table:style-name="ce4">
            <text:p>PRESIDENTE</text:p>
          </table:table-cell>
          <table:table-cell office:value-type="date" office:date-value="2010-05-11T00:00:00" table:style-name="ce5">
            <text:p>11/05/2010</text:p>
          </table:table-cell>
          <table:table-cell office:value-type="string" table:style-name="ce5">
            <text:p>INDEFINITA</text:p>
          </table:table-cell>
          <table:table-cell office:value-type="string" table:style-name="ce17">
            <text:p>_________</text:p>
          </table:table-cell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11">
          <table:table-cell office:value-type="string" table:style-name="ce29">
            <text:p>CENTRO INTERREGIONALE STUDI E DOCUMENTAZIONE - CINSEDO</text:p>
          </table:table-cell>
          <table:table-cell table:number-columns-repeated="3" table:style-name="ce4"/>
          <table:table-cell table:style-name="ce5"/>
          <table:table-cell office:value-type="string" table:style-name="ce29">
            <text:p>Di Diritto TUTTI I PRESIDENTI DELLE REGIONI SONO COMPONENTI DELL'ASSEMBLEA con durata coincidente con la durata della loro legislatura</text:p>
          </table:table-cell>
          <table:table-cell table:number-columns-repeated="2" table:style-name="ce5"/>
          <table:table-cell table:style-name="ce17"/>
          <table:table-cell office:value-type="string" table:style-name="ce6">
            <text:p>NON DOVUTE</text:p>
          </table:table-cell>
          <table:table-cell office:value-type="string" table:style-name="ce6">
            <text:p>NON DOVUTE</text:p>
          </table:table-cell>
          <table:table-cell table:style-name="ce6"/>
          <table:table-cell table:number-columns-repeated="16372"/>
        </table:table-row>
        <table:table-row table:style-name="ro7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BARBERIS</text:p>
          </table:table-cell>
          <table:table-cell office:value-type="string" table:style-name="ce25">
            <text:p>CORRADO</text:p>
          </table:table-cell>
          <table:table-cell office:value-type="string" table:style-name="ce25">
            <text:p>BOLOGNA</text:p>
          </table:table-cell>
          <table:table-cell office:value-type="date" office:date-value="1929-01-14T00:00:00" table:style-name="ce26">
            <text:p>14/01/1929</text:p>
          </table:table-cell>
          <table:table-cell office:value-type="string" table:style-name="ce25">
            <text:p>COMPONENTE DEL CONSIGLIO DIRETTIVO - PRESIDENTE DELL'ASSOCIAZIONE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AIELLO</text:p>
          </table:table-cell>
          <table:table-cell office:value-type="string" table:style-name="ce25">
            <text:p>CARLO</text:p>
          </table:table-cell>
          <table:table-cell office:value-type="string" table:style-name="ce25">
            <text:p>CASTELLUCCIO INFERIORE (PZ)</text:p>
          </table:table-cell>
          <table:table-cell office:value-type="date" office:date-value="1929-12-30T00:00:00" table:style-name="ce26">
            <text:p>30/12/1929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BAGNATO</text:p>
          </table:table-cell>
          <table:table-cell office:value-type="string" table:style-name="ce25">
            <text:p>AGOSTINO</text:p>
          </table:table-cell>
          <table:table-cell office:value-type="string" table:style-name="ce25">
            <text:p>DRAPIA (VV)</text:p>
          </table:table-cell>
          <table:table-cell office:value-type="date" office:date-value="1942-03-20T00:00:00" table:style-name="ce26">
            <text:p>20/03/1942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FABIANI</text:p>
          </table:table-cell>
          <table:table-cell office:value-type="string" table:style-name="ce25">
            <text:p>GUIDO</text:p>
          </table:table-cell>
          <table:table-cell office:value-type="string" table:style-name="ce25">
            <text:p>NAPOLI</text:p>
          </table:table-cell>
          <table:table-cell office:value-type="date" office:date-value="1939-03-20T00:00:00" table:style-name="ce26">
            <text:p>20/03/1939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MARSELLI</text:p>
          </table:table-cell>
          <table:table-cell office:value-type="string" table:style-name="ce25">
            <text:p>GILBERTO ANTONIO</text:p>
          </table:table-cell>
          <table:table-cell office:value-type="string" table:style-name="ce25">
            <text:p>CASERTA</text:p>
          </table:table-cell>
          <table:table-cell office:value-type="date" office:date-value="1928-10-07T00:00:00" table:style-name="ce26">
            <text:p>07/10/1928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MELLANO</text:p>
          </table:table-cell>
          <table:table-cell office:value-type="string" table:style-name="ce25">
            <text:p>GIOVANNA</text:p>
          </table:table-cell>
          <table:table-cell office:value-type="string" table:style-name="ce25">
            <text:p>FOSSANO (CN)</text:p>
          </table:table-cell>
          <table:table-cell office:value-type="date" office:date-value="1964-08-01T00:00:00" table:style-name="ce26">
            <text:p>01/08/1964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MORGANTE</text:p>
          </table:table-cell>
          <table:table-cell office:value-type="string" table:style-name="ce25">
            <text:p>MANUELA</text:p>
          </table:table-cell>
          <table:table-cell office:value-type="string" table:style-name="ce25">
            <text:p>AVEZZANO (AQ)</text:p>
          </table:table-cell>
          <table:table-cell office:value-type="date" office:date-value="1961-07-14T00:00:00" table:style-name="ce26">
            <text:p>14/07/1961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OLIVERI</text:p>
          </table:table-cell>
          <table:table-cell office:value-type="string" table:style-name="ce25">
            <text:p>ORAZIO</text:p>
          </table:table-cell>
          <table:table-cell office:value-type="string" table:style-name="ce25">
            <text:p>MULAZZO (MS)</text:p>
          </table:table-cell>
          <table:table-cell office:value-type="date" office:date-value="1947-01-21T00:00:00" table:style-name="ce26">
            <text:p>21/01/1947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ISTITUTO NAZIONALE DI SOCIOLOGIA RURALE (I.N.S.O.R.)</text:p>
          </table:table-cell>
          <table:table-cell office:value-type="string" table:style-name="ce25">
            <text:p>PARISELLA</text:p>
          </table:table-cell>
          <table:table-cell office:value-type="string" table:style-name="ce25">
            <text:p>ANTONIO</text:p>
          </table:table-cell>
          <table:table-cell office:value-type="string" table:style-name="ce25">
            <text:p>ROMA</text:p>
          </table:table-cell>
          <table:table-cell office:value-type="date" office:date-value="1945-04-25T00:00:00" table:style-name="ce26">
            <text:p>25/04/1945</text:p>
          </table:table-cell>
          <table:table-cell office:value-type="string" table:style-name="ce25">
            <text:p>COMPONENTE DEL CONSIGLIO DIRETTIVO<text:s/></text:p>
          </table:table-cell>
          <table:table-cell office:value-type="string" table:style-name="ce27">
            <text:p>n.d.</text:p>
          </table:table-cell>
          <table:table-cell office:value-type="date" office:date-value="2015-02-27T00:00:00" table:style-name="ce27">
            <text:p>27/02/2015</text:p>
          </table:table-cell>
          <table:table-cell office:value-type="string" table:style-name="ce28">
            <text:p>nessun compenso carica gratuit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AZIENDA SPERIMENTALE "VITTORIO TADINI"</text:p>
          </table:table-cell>
          <table:table-cell office:value-type="string" table:style-name="ce25">
            <text:p>MURELLI</text:p>
          </table:table-cell>
          <table:table-cell office:value-type="string" table:style-name="ce25">
            <text:p>ELENA</text:p>
          </table:table-cell>
          <table:table-cell office:value-type="string" table:style-name="ce25">
            <text:p>PIACENZA</text:p>
          </table:table-cell>
          <table:table-cell office:value-type="date" office:date-value="1975-07-29T00:00:00" table:style-name="ce26">
            <text:p>29/07/1975</text:p>
          </table:table-cell>
          <table:table-cell office:value-type="string" table:style-name="ce25">
            <text:p>COMPONENTE DEL CONSIGLIO DIRETTIVO<text:s/></text:p>
          </table:table-cell>
          <table:table-cell office:value-type="date" office:date-value="2012-11-13T00:00:00" table:style-name="ce26">
            <text:p>13/11/2012</text:p>
          </table:table-cell>
          <table:table-cell office:value-type="date" office:date-value="2015-11-12T00:00:00" table:style-name="ce26">
            <text:p>12/11/2015</text:p>
          </table:table-cell>
          <table:table-cell office:value-type="string" table:style-name="ce28">
            <text:p>nessun compenso per rinunci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AZIENDA SPERIMENTALE "VITTORIO TADINI"</text:p>
          </table:table-cell>
          <table:table-cell office:value-type="string" table:style-name="ce25">
            <text:p>SCARAVELLA<text:s/></text:p>
          </table:table-cell>
          <table:table-cell office:value-type="string" table:style-name="ce25">
            <text:p>MARIO</text:p>
          </table:table-cell>
          <table:table-cell office:value-type="string" table:style-name="ce25">
            <text:p>PODENZANO</text:p>
          </table:table-cell>
          <table:table-cell office:value-type="date" office:date-value="1949-10-08T00:00:00" table:style-name="ce26">
            <text:p>08/10/1949</text:p>
          </table:table-cell>
          <table:table-cell office:value-type="string" table:style-name="ce25">
            <text:p>COMPONENTE DEL CONSIGLIO DIRETTIVO<text:s/></text:p>
          </table:table-cell>
          <table:table-cell office:value-type="date" office:date-value="2012-11-13T00:00:00" table:style-name="ce26">
            <text:p>13/11/2012</text:p>
          </table:table-cell>
          <table:table-cell office:value-type="date" office:date-value="2015-11-12T00:00:00" table:style-name="ce26">
            <text:p>12/11/2015</text:p>
          </table:table-cell>
          <table:table-cell office:value-type="string" table:style-name="ce28">
            <text:p>nessun compenso per rinunci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style-name="ce24">
            <text:p>AZIENDA SPERIMENTALE "VITTORIO TADINI"</text:p>
          </table:table-cell>
          <table:table-cell office:value-type="string" table:style-name="ce24">
            <text:p>MORINI</text:p>
          </table:table-cell>
          <table:table-cell office:value-type="string" table:style-name="ce24">
            <text:p>GIOVANNI</text:p>
          </table:table-cell>
          <table:table-cell office:value-type="string" table:style-name="ce24">
            <text:p>CADEO (PC)</text:p>
          </table:table-cell>
          <table:table-cell office:value-type="date" office:date-value="1957-09-24T00:00:00" table:style-name="ce27">
            <text:p>24/09/1957</text:p>
          </table:table-cell>
          <table:table-cell office:value-type="string" table:style-name="ce24">
            <text:p>COMPONENTE DEL CONSIGLIO DIRETTIVO<text:s/>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5-11-12T00:00:00" table:style-name="ce27">
            <text:p>12/11/2015</text:p>
          </table:table-cell>
          <table:table-cell office:value-type="string" table:style-name="ce28">
            <text:p>nessun compenso<text:s/></text:p>
          </table:table-cell>
          <table:table-cell office:value-type="string" table:style-name="ce24">
            <text:p>L'azienda non rientra tra gli enti indicati nella Tabella Ricognitiva di cui all'Allegato A) della nota PG/2014/342376</text:p>
          </table:table-cell>
          <table:table-cell office:value-type="string" table:style-name="ce24">
            <text:p>L'azienda non rientra tra gli enti indicati nella Tabella Ricognitiva di cui all'Allegato A) della nota PG/2014/342376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AZIENDA SPERIMENTALE "VITTORIO TADINI"</text:p>
          </table:table-cell>
          <table:table-cell office:value-type="string" table:style-name="ce25">
            <text:p>ARATA</text:p>
          </table:table-cell>
          <table:table-cell office:value-type="string" table:style-name="ce25">
            <text:p>PIERLUIGI</text:p>
          </table:table-cell>
          <table:table-cell office:value-type="string" table:style-name="ce25">
            <text:p>PIACENZA</text:p>
          </table:table-cell>
          <table:table-cell office:value-type="date" office:date-value="1969-04-20T00:00:00" table:style-name="ce26">
            <text:p>20/04/1969</text:p>
          </table:table-cell>
          <table:table-cell office:value-type="string" table:style-name="ce25">
            <text:p>COMPONENTE DEL CONSIGLIO DIRETTIVO<text:s/></text:p>
          </table:table-cell>
          <table:table-cell office:value-type="date" office:date-value="2012-11-13T00:00:00" table:style-name="ce26">
            <text:p>13/11/2012</text:p>
          </table:table-cell>
          <table:table-cell office:value-type="date" office:date-value="2015-11-12T00:00:00" table:style-name="ce26">
            <text:p>12/11/2015</text:p>
          </table:table-cell>
          <table:table-cell office:value-type="string" table:style-name="ce28">
            <text:p>nessun compenso per rinunci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AZIENDA SPERIMENTALE "VITTORIO TADINI"</text:p>
          </table:table-cell>
          <table:table-cell office:value-type="string" table:style-name="ce25">
            <text:p>MELODI</text:p>
          </table:table-cell>
          <table:table-cell office:value-type="string" table:style-name="ce25">
            <text:p>FEDERICA</text:p>
          </table:table-cell>
          <table:table-cell office:value-type="string" table:style-name="ce25">
            <text:p>PARMA</text:p>
          </table:table-cell>
          <table:table-cell office:value-type="date" office:date-value="1971-08-18T00:00:00" table:style-name="ce26">
            <text:p>18/08/1971</text:p>
          </table:table-cell>
          <table:table-cell office:value-type="string" table:style-name="ce25">
            <text:p>COMPONENTE DEL CONSIGLIO DIRETTIVO<text:s/></text:p>
          </table:table-cell>
          <table:table-cell office:value-type="date" office:date-value="2012-11-13T00:00:00" table:style-name="ce26">
            <text:p>13/11/2012</text:p>
          </table:table-cell>
          <table:table-cell office:value-type="date" office:date-value="2015-11-12T00:00:00" table:style-name="ce26">
            <text:p>12/11/2015</text:p>
          </table:table-cell>
          <table:table-cell office:value-type="string" table:style-name="ce28">
            <text:p>nessun compenso per rinunci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4">
            <text:p>AZIENDA SPERIMENTALE "VITTORIO TADINI"</text:p>
          </table:table-cell>
          <table:table-cell office:value-type="string" table:style-name="ce24">
            <text:p>TREVISI</text:p>
          </table:table-cell>
          <table:table-cell office:value-type="string" table:style-name="ce24">
            <text:p>ERMINIO</text:p>
          </table:table-cell>
          <table:table-cell office:value-type="string" table:style-name="ce24">
            <text:p>ASOLA (MN)</text:p>
          </table:table-cell>
          <table:table-cell office:value-type="date" office:date-value="1961-04-16T00:00:00" table:style-name="ce27">
            <text:p>16/04/1961</text:p>
          </table:table-cell>
          <table:table-cell office:value-type="string" table:style-name="ce24">
            <text:p>COMPONENTE DEL CONSIGLIO DIRETTIVO<text:s/></text:p>
          </table:table-cell>
          <table:table-cell office:value-type="date" office:date-value="2012-11-13T00:00:00" table:style-name="ce27">
            <text:p>13/11/2012</text:p>
          </table:table-cell>
          <table:table-cell office:value-type="date" office:date-value="2015-11-12T00:00:00" table:style-name="ce27">
            <text:p>12/11/2015</text:p>
          </table:table-cell>
          <table:table-cell office:value-type="string" table:style-name="ce28">
            <text:p>nessun compenso per rinunci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AZIENDA SPERIMENTALE "VITTORIO TADINI"</text:p>
          </table:table-cell>
          <table:table-cell office:value-type="string" table:style-name="ce24">
            <text:p>ANDENA</text:p>
          </table:table-cell>
          <table:table-cell office:value-type="string" table:style-name="ce24">
            <text:p>TERESA</text:p>
          </table:table-cell>
          <table:table-cell office:value-type="string" table:style-name="ce24">
            <text:p>PIACENZA</text:p>
          </table:table-cell>
          <table:table-cell office:value-type="date" office:date-value="1958-07-06T00:00:00" table:style-name="ce27">
            <text:p>06/07/1958</text:p>
          </table:table-cell>
          <table:table-cell office:value-type="string" table:style-name="ce24">
            <text:p>COMPONENTE DEL CONSIGLIO DIRETTIVO<text:s/></text:p>
          </table:table-cell>
          <table:table-cell office:value-type="date" office:date-value="2012-11-13T00:00:00" table:style-name="ce27">
            <text:p>13/11/2012</text:p>
          </table:table-cell>
          <table:table-cell office:value-type="date" office:date-value="2015-11-12T00:00:00" table:style-name="ce27">
            <text:p>12/11/2015</text:p>
          </table:table-cell>
          <table:table-cell office:value-type="string" table:style-name="ce28">
            <text:p>nessun compenso per rinuncia</text:p>
          </table:table-cell>
          <table:table-cell office:value-type="string" table:style-name="ce28">
            <text:p>NON DOVUTO PER LE NOMINE ANTECEDENTI IL D.LGS. 39/2013</text:p>
          </table:table-cell>
          <table:table-cell office:value-type="string" table:style-name="ce28">
            <text:p>NON DOVUTO PER LE NOMINE ANTECEDENTI IL D.LGS. 39/2013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style-name="ce24">
            <text:p>AZIENDA SPERIMENTALE "VITTORIO TADINI"</text:p>
          </table:table-cell>
          <table:table-cell office:value-type="string" table:style-name="ce24">
            <text:p>CELLA</text:p>
          </table:table-cell>
          <table:table-cell office:value-type="string" table:style-name="ce24">
            <text:p>GIUSEPPE<text:s/></text:p>
          </table:table-cell>
          <table:table-cell office:value-type="string" table:style-name="ce24">
            <text:p>PARMA</text:p>
          </table:table-cell>
          <table:table-cell office:value-type="date" office:date-value="1961-04-27T00:00:00" table:style-name="ce27">
            <text:p>27/04/1961</text:p>
          </table:table-cell>
          <table:table-cell office:value-type="string" table:style-name="ce24">
            <text:p>COMPONENTE DEL CONSIGLIO DIRETTIVO<text:s/>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5-11-12T00:00:00" table:style-name="ce27">
            <text:p>12/11/2015</text:p>
          </table:table-cell>
          <table:table-cell office:value-type="string" table:style-name="ce28">
            <text:p>nessun compenso per rinuncia</text:p>
          </table:table-cell>
          <table:table-cell office:value-type="string" table:style-name="ce24">
            <text:p>L'azienda non rientra tra gli enti indicati nella Tabella Ricognitiva di cui all'Allegato A) della nota PG/2014/342376</text:p>
          </table:table-cell>
          <table:table-cell office:value-type="string" table:style-name="ce24">
            <text:p>L'azienda non rientra tra gli enti indicati nella Tabella Ricognitiva di cui all'Allegato A) della nota PG/2014/342376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25">
            <text:p>FONDAZIONE ANTONIO BIZZOZZERO</text:p>
          </table:table-cell>
          <table:table-cell office:value-type="string" table:style-name="ce25">
            <text:p>MEZZADRI</text:p>
          </table:table-cell>
          <table:table-cell office:value-type="string" table:style-name="ce25">
            <text:p>GIUSEPPE</text:p>
          </table:table-cell>
          <table:table-cell office:value-type="string" table:style-name="ce25">
            <text:p>SISSA (PR)</text:p>
          </table:table-cell>
          <table:table-cell office:value-type="date" office:date-value="1950-04-20T00:00:00" table:style-name="ce26">
            <text:p>20/04/1950</text:p>
          </table:table-cell>
          <table:table-cell office:value-type="string" table:style-name="ce25">
            <text:p>PRESIDENTE</text:p>
          </table:table-cell>
          <table:table-cell office:value-type="date" office:date-value="2014-02-01T00:00:00" table:style-name="ce26">
            <text:p>01/02/2014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28">
            <text:p>nessun compenso</text:p>
          </table:table-cell>
          <table:table-cell office:value-type="string" table:style-name="ce28">
            <text:p>Incarico conferito dalla Provincia di Parma.<text:s/></text:p>
          </table:table-cell>
          <table:table-cell office:value-type="string" table:style-name="ce28">
            <text:p>Incarico conferito dalla Provincia di Parma.<text:s/>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FONDAZIONE ANTONIO BIZZOZZERO</text:p>
          </table:table-cell>
          <table:table-cell office:value-type="string" table:style-name="ce25">
            <text:p>CUNIAL</text:p>
          </table:table-cell>
          <table:table-cell office:value-type="string" table:style-name="ce25">
            <text:p>GIAN MARIA</text:p>
          </table:table-cell>
          <table:table-cell office:value-type="string" table:style-name="ce25">
            <text:p>CRESPANO DEL GRAPPA (TV)</text:p>
          </table:table-cell>
          <table:table-cell office:value-type="date" office:date-value="1960-09-13T00:00:00" table:style-name="ce26">
            <text:p>13/09/1960</text:p>
          </table:table-cell>
          <table:table-cell office:value-type="string" table:style-name="ce25">
            <text:p>COMPONENTE DEL CONSIGLIO D'AMMINISTRAZIONE</text:p>
          </table:table-cell>
          <table:table-cell office:value-type="date" office:date-value="2014-02-01T00:00:00" table:style-name="ce26">
            <text:p>01/02/2014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28">
            <text:p>nessun compenso</text:p>
          </table:table-cell>
          <table:table-cell office:value-type="string" table:style-name="ce28">
            <text:p>Incarico conferito dalla Provincia di Parma</text:p>
          </table:table-cell>
          <table:table-cell office:value-type="string" table:style-name="ce28">
            <text:p>Incarico conferito dalla Provincia di Parma.<text:s/>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FONDAZIONE ANTONIO BIZZOZZERO</text:p>
          </table:table-cell>
          <table:table-cell office:value-type="string" table:style-name="ce25">
            <text:p>MINARDI</text:p>
          </table:table-cell>
          <table:table-cell office:value-type="string" table:style-name="ce25">
            <text:p>ANDREA</text:p>
          </table:table-cell>
          <table:table-cell office:value-type="string" table:style-name="ce25">
            <text:p>PARMA</text:p>
          </table:table-cell>
          <table:table-cell office:value-type="date" office:date-value="1961-09-04T00:00:00" table:style-name="ce26">
            <text:p>04/09/1961</text:p>
          </table:table-cell>
          <table:table-cell office:value-type="string" table:style-name="ce25">
            <text:p>COMPONENTE DEL CONSIGLIO D'AMMINISTRAZIONE</text:p>
          </table:table-cell>
          <table:table-cell office:value-type="date" office:date-value="2014-02-01T00:00:00" table:style-name="ce26">
            <text:p>01/02/2014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28">
            <text:p>nessun compenso</text:p>
          </table:table-cell>
          <table:table-cell office:value-type="string" table:style-name="ce28">
            <text:p>Incarico conferito dalla Provincia di Parma</text:p>
          </table:table-cell>
          <table:table-cell office:value-type="string" table:style-name="ce28">
            <text:p>Incarico conferito dalla Provincia di Parma.<text:s/>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25">
            <text:p>FONDAZIONE ANTONIO BIZZOZZERO</text:p>
          </table:table-cell>
          <table:table-cell office:value-type="string" table:style-name="ce25">
            <text:p>SICURI</text:p>
          </table:table-cell>
          <table:table-cell office:value-type="string" table:style-name="ce25">
            <text:p>ANNA RITA</text:p>
          </table:table-cell>
          <table:table-cell office:value-type="string" table:style-name="ce25">
            <text:p>PARMA</text:p>
          </table:table-cell>
          <table:table-cell office:value-type="date" office:date-value="1964-01-13T00:00:00" table:style-name="ce26">
            <text:p>13/01/1964</text:p>
          </table:table-cell>
          <table:table-cell office:value-type="string" table:style-name="ce25">
            <text:p>COMPONENTE DEL CONSIGLIO D'AMMINISTRAZIONE</text:p>
          </table:table-cell>
          <table:table-cell office:value-type="date" office:date-value="2014-02-01T00:00:00" table:style-name="ce26">
            <text:p>01/02/2014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28">
            <text:p>nessun compenso</text:p>
          </table:table-cell>
          <table:table-cell office:value-type="string" table:style-name="ce28">
            <text:p>Incarico conferito dalla Provincia di Parma</text:p>
          </table:table-cell>
          <table:table-cell office:value-type="string" table:style-name="ce28">
            <text:p>Incarico conferito dalla Provincia di Parma.<text:s/></text:p>
          </table:table-cell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ROMITI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ROMA</text:p>
          </table:table-cell>
          <table:table-cell office:value-type="date" office:date-value="1923-06-26T00:00:00" table:style-name="ce5">
            <text:p>26/06/1923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OGLIENGO</text:p>
          </table:table-cell>
          <table:table-cell office:value-type="string" table:style-name="ce4">
            <text:p>VITTORIO</text:p>
          </table:table-cell>
          <table:table-cell office:value-type="string" table:style-name="ce4">
            <text:p>COCCONATO (AT)</text:p>
          </table:table-cell>
          <table:table-cell office:value-type="date" office:date-value="1958-03-05T00:00:00" table:style-name="ce5">
            <text:p>05/03/1958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SPREMBERG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MILANO</text:p>
          </table:table-cell>
          <table:table-cell office:value-type="date" office:date-value="1959-08-23T00:00:00" table:style-name="ce5">
            <text:p>23/08/1959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GRECO<text:s/></text:p>
          </table:table-cell>
          <table:table-cell office:value-type="string" table:style-name="ce4">
            <text:p>MARIO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JIDONG</text:p>
          </table:table-cell>
          <table:table-cell office:value-type="string" table:style-name="ce4">
            <text:p>BIAN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0">
          <table:table-cell office:value-type="string" table:style-name="ce30">
            <text:p>FONDAZIONE ITALIA-CINA</text:p>
          </table:table-cell>
          <table:table-cell office:value-type="string" table:style-name="ce34">
            <text:p>REBECCA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ODERZO (TV) 1/10/1946<text:s/></text:p>
          </table:table-cell>
          <table:table-cell office:value-type="date" office:date-value="1946-10-01T00:00:00" table:style-name="ce5">
            <text:p>01/10/1946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D'ONOFRIO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ROMA<text:s/></text:p>
          </table:table-cell>
          <table:table-cell office:value-type="date" office:date-value="1952-06-06T00:00:00" table:style-name="ce5">
            <text:p>06/06/1952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GRIECO<text:s/></text:p>
          </table:table-cell>
          <table:table-cell office:value-type="string" table:style-name="ce4">
            <text:p>PATRIZIA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HOOGEWERF</text:p>
          </table:table-cell>
          <table:table-cell office:value-type="string" table:style-name="ce4">
            <text:p>RUPERT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YANGKUN</text:p>
          </table:table-cell>
          <table:table-cell office:value-type="string" table:style-name="ce4">
            <text:p>JIN</text:p>
          </table:table-cell>
          <table:table-cell office:value-type="string" table:style-name="ce4">
            <text:p>ZHEJIANG (CINA)<text:s/></text:p>
          </table:table-cell>
          <table:table-cell office:value-type="date" office:date-value="1965-08-17T00:00:00" table:style-name="ce5">
            <text:p>17/08/1965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MON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NAPOLI</text:p>
          </table:table-cell>
          <table:table-cell office:value-type="date" office:date-value="1967-06-14T00:00:00" table:style-name="ce5">
            <text:p>14/06/1967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MARRAS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DOMODOSSOLA (VB)</text:p>
          </table:table-cell>
          <table:table-cell office:value-type="date" office:date-value="1955-08-28T00:00:00" table:style-name="ce5">
            <text:p>28/08/1955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MANCINI</text:p>
          </table:table-cell>
          <table:table-cell office:value-type="string" table:style-name="ce4">
            <text:p>MARCO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TETI</text:p>
          </table:table-cell>
          <table:table-cell office:value-type="string" table:style-name="ce4">
            <text:p>AMEDEO</text:p>
          </table:table-cell>
          <table:table-cell office:value-type="string" table:style-name="ce4">
            <text:p>NAPOLI<text:s/></text:p>
          </table:table-cell>
          <table:table-cell office:value-type="date" office:date-value="1958-04-06T00:00:00" table:style-name="ce5">
            <text:p>06/04/1958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GRASSO</text:p>
          </table:table-cell>
          <table:table-cell office:value-type="string" table:style-name="ce4">
            <text:p>FILIPPO MARIA</text:p>
          </table:table-cell>
          <table:table-cell office:value-type="string" table:style-name="ce4">
            <text:p>ROMA<text:s/></text:p>
          </table:table-cell>
          <table:table-cell office:value-type="date" office:date-value="1978-02-09T00:00:00" table:style-name="ce5">
            <text:p>09/02/1978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0">
          <table:table-cell office:value-type="string" table:style-name="ce30">
            <text:p>FONDAZIONE ITALIA-CINA</text:p>
          </table:table-cell>
          <table:table-cell office:value-type="string" table:style-name="ce34">
            <text:p>NOVELL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CAMPOSAMPIERO (PD)</text:p>
          </table:table-cell>
          <table:table-cell office:value-type="date" office:date-value="1962-12-04T00:00:00" table:style-name="ce5">
            <text:p>04/12/1962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PADOVAN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PIOVE DI SACCO (PD)</text:p>
          </table:table-cell>
          <table:table-cell office:value-type="string" table:style-name="ce5">
            <text:p><text:s/>03/05/1975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D'AIUT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META (NA)</text:p>
          </table:table-cell>
          <table:table-cell office:value-type="date" office:date-value="1952-03-15T00:00:00" table:style-name="ce5">
            <text:p>15/03/1952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0">
          <table:table-cell office:value-type="string" table:style-name="ce30">
            <text:p>FONDAZIONE ITALIA-CINA</text:p>
          </table:table-cell>
          <table:table-cell office:value-type="string" table:style-name="ce34">
            <text:p>BROCCA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PREMOSELLO CHIOVENDA (VB)</text:p>
          </table:table-cell>
          <table:table-cell office:value-type="date" office:date-value="1966-06-15T00:00:00" table:style-name="ce5">
            <text:p>15/06/1966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FELICI</text:p>
          </table:table-cell>
          <table:table-cell office:value-type="string" table:style-name="ce4">
            <text:p>SABINA</text:p>
          </table:table-cell>
          <table:table-cell office:value-type="string" table:style-name="ce4">
            <text:p>ROMA<text:s/></text:p>
          </table:table-cell>
          <table:table-cell office:value-type="date" office:date-value="1960-10-08T00:00:00" table:style-name="ce5">
            <text:p>08/10/1960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RIO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LA SPEZIA</text:p>
          </table:table-cell>
          <table:table-cell office:value-type="date" office:date-value="1966-11-18T00:00:00" table:style-name="ce5">
            <text:p>18/11/1966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10">
          <table:table-cell office:value-type="string" table:style-name="ce30">
            <text:p>FONDAZIONE ITALIA-CINA</text:p>
          </table:table-cell>
          <table:table-cell office:value-type="string" table:style-name="ce34">
            <text:p>ARCURI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MELITO DI PORTO SALVO (RC)<text:s/></text:p>
          </table:table-cell>
          <table:table-cell office:value-type="date" office:date-value="1963-07-10T00:00:00" table:style-name="ce5">
            <text:p>10/07/1963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MERCEGAGLIA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MANTOVA<text:s/></text:p>
          </table:table-cell>
          <table:table-cell office:value-type="date" office:date-value="1965-12-24T00:00:00" table:style-name="ce5">
            <text:p>24/12/1965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PESENT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MILANO</text:p>
          </table:table-cell>
          <table:table-cell office:value-type="date" office:date-value="1931-05-05T00:00:00" table:style-name="ce5">
            <text:p>05/05/1931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4">
            <text:p>AMBROGI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MILANO</text:p>
          </table:table-cell>
          <table:table-cell office:value-type="date" office:date-value="1954-08-30T00:00:00" table:style-name="ce5">
            <text:p>30/08/1954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MONCADA</text:p>
          </table:table-cell>
          <table:table-cell office:value-type="string" table:style-name="ce4">
            <text:p>IGNAZIO</text:p>
          </table:table-cell>
          <table:table-cell office:value-type="string" table:style-name="ce4">
            <text:p>MODICA (RG)</text:p>
          </table:table-cell>
          <table:table-cell office:value-type="date" office:date-value="1949-02-18T00:00:00" table:style-name="ce5">
            <text:p>18/02/1949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BOSELLI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COMO</text:p>
          </table:table-cell>
          <table:table-cell office:value-type="date" office:date-value="1941-03-27T00:00:00" table:style-name="ce5">
            <text:p>27/03/1941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CHEVALLARD</text:p>
          </table:table-cell>
          <table:table-cell office:value-type="string" table:style-name="ce4">
            <text:p>PIER ANDREA</text:p>
          </table:table-cell>
          <table:table-cell office:value-type="string" table:style-name="ce4">
            <text:p>TORINO</text:p>
          </table:table-cell>
          <table:table-cell office:value-type="date" office:date-value="1951-05-24T00:00:00" table:style-name="ce5">
            <text:p>24/05/1951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ZANONE POMA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ZUMAGLIA (BI)</text:p>
          </table:table-cell>
          <table:table-cell office:value-type="date" office:date-value="1939-03-25T00:00:00" table:style-name="ce5">
            <text:p>25/03/1939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DE SILVA BRACCO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MILANO</text:p>
          </table:table-cell>
          <table:table-cell office:value-type="date" office:date-value="1941-07-03T00:00:00" table:style-name="ce5">
            <text:p>03/07/1941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ROTTI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TORINO</text:p>
          </table:table-cell>
          <table:table-cell office:value-type="date" office:date-value="1938-11-15T00:00:00" table:style-name="ce5">
            <text:p>15/11/1938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13">
          <table:table-cell office:value-type="string" table:style-name="ce30">
            <text:p>FONDAZIONE ITALIA-CINA</text:p>
          </table:table-cell>
          <table:table-cell office:value-type="string" table:style-name="ce31">
            <text:p>MERLO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FABRIANO (AN)</text:p>
          </table:table-cell>
          <table:table-cell office:value-type="date" office:date-value="1925-09-17T00:00:00" table:style-name="ce5">
            <text:p>17/09/1925</text:p>
          </table:table-cell>
          <table:table-cell office:value-type="string" table:style-name="ce4">
            <text:p>CONSIGLIERE</text:p>
          </table:table-cell>
          <table:table-cell office:value-type="date" office:date-value="2014-01-01T00:00:00" table:style-name="ce32">
            <text:p>01-gen-14</text:p>
          </table:table-cell>
          <table:table-cell office:value-type="date" office:date-value="2014-12-31T00:00:00" table:style-name="ce32">
            <text:p>31-dic-14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4"/>
          <table:table-cell table:style-name="ce35"/>
          <table:table-cell table:number-columns-repeated="16372"/>
        </table:table-row>
        <table:table-row table:style-name="ro8">
          <table:table-cell office:value-type="string" table:style-name="ce36">
            <text:p>FONDAZIONE CENTRO RICERCHE MARINE<text:s/></text:p>
          </table:table-cell>
          <table:table-cell office:value-type="string" table:style-name="ce36">
            <text:p>GATTA</text:p>
          </table:table-cell>
          <table:table-cell office:value-type="string" table:style-name="ce36">
            <text:p>PIER PAOLO</text:p>
          </table:table-cell>
          <table:table-cell office:value-type="string" table:style-name="ce36">
            <text:p>FORLI'</text:p>
          </table:table-cell>
          <table:table-cell office:value-type="date" office:date-value="1963-03-06T00:00:00" table:style-name="ce37">
            <text:p>06/03/1963</text:p>
          </table:table-cell>
          <table:table-cell office:value-type="string" table:style-name="ce36">
            <text:p>CONSIGLIERE</text:p>
          </table:table-cell>
          <table:table-cell office:value-type="date" office:date-value="2012-05-24T00:00:00" table:style-name="ce37">
            <text:p>24/05/2012</text:p>
          </table:table-cell>
          <table:table-cell office:value-type="string" table:style-name="ce38">
            <text:p>APPROVAZIONE BILANCIO 2014</text:p>
          </table:table-cell>
          <table:table-cell office:value-type="float" office:value="360" table:style-name="ce39">
            <text:p>360,00</text:p>
          </table:table-cell>
          <table:table-cell office:value-type="string" table:style-name="ce40">
            <text:p>TRASMESSA A DICEMBRE 2013</text:p>
          </table:table-cell>
          <table:table-cell office:value-type="string" table:style-name="ce40">
            <text:p>TRASMESSA A DICEMBRE 2013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36">
            <text:p>FONDAZIONE CENTRO RICERCHE MARINE<text:s/></text:p>
          </table:table-cell>
          <table:table-cell office:value-type="string" table:style-name="ce36">
            <text:p>FRANCHINI</text:p>
          </table:table-cell>
          <table:table-cell office:value-type="string" table:style-name="ce36">
            <text:p>ACHILLE</text:p>
          </table:table-cell>
          <table:table-cell office:value-type="string" table:style-name="ce36">
            <text:p>CESENA(FC)</text:p>
          </table:table-cell>
          <table:table-cell office:value-type="date" office:date-value="1942-09-28T00:00:00" table:style-name="ce37">
            <text:p>28/09/1942</text:p>
          </table:table-cell>
          <table:table-cell office:value-type="string" table:style-name="ce36">
            <text:p>CONSIGLIERE</text:p>
          </table:table-cell>
          <table:table-cell office:value-type="date" office:date-value="2012-05-24T00:00:00" table:style-name="ce37">
            <text:p>24/05/2012</text:p>
          </table:table-cell>
          <table:table-cell office:value-type="string" table:style-name="ce38">
            <text:p>APPROVAZIONE BILANCIO 2014</text:p>
          </table:table-cell>
          <table:table-cell office:value-type="float" office:value="360" table:style-name="ce39">
            <text:p>360,00</text:p>
          </table:table-cell>
          <table:table-cell office:value-type="string" table:style-name="ce40">
            <text:p>TRASMESSA A DICEMBRE 2013</text:p>
          </table:table-cell>
          <table:table-cell office:value-type="string" table:style-name="ce40">
            <text:p>TRASMESSA A DICEMBRE 2013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36">
            <text:p>FONDAZIONE CENTRO RICERCHE MARINE<text:s/></text:p>
          </table:table-cell>
          <table:table-cell office:value-type="string" table:style-name="ce36">
            <text:p>VIVIANI</text:p>
          </table:table-cell>
          <table:table-cell office:value-type="string" table:style-name="ce36">
            <text:p>DIEGO</text:p>
          </table:table-cell>
          <table:table-cell office:value-type="string" table:style-name="ce36">
            <text:p>COPPARO(FE)</text:p>
          </table:table-cell>
          <table:table-cell office:value-type="date" office:date-value="1973-03-02T00:00:00" table:style-name="ce37">
            <text:p>02/03/1973</text:p>
          </table:table-cell>
          <table:table-cell office:value-type="string" table:style-name="ce36">
            <text:p>CONSIGLIERE</text:p>
          </table:table-cell>
          <table:table-cell office:value-type="date" office:date-value="2012-05-24T00:00:00" table:style-name="ce37">
            <text:p>24/05/2012</text:p>
          </table:table-cell>
          <table:table-cell office:value-type="string" table:style-name="ce38">
            <text:p>APPROVAZIONE BILANCIO 2014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TRASMESSA A DICEMBRE 2013</text:p>
          </table:table-cell>
          <table:table-cell office:value-type="string" table:style-name="ce40">
            <text:p>TRASMESSA A DICEMBRE 2013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36">
            <text:p>FONDAZIONE CENTRO RICERCHE MARINE<text:s/></text:p>
          </table:table-cell>
          <table:table-cell office:value-type="string" table:style-name="ce36">
            <text:p>GARBUGLIA</text:p>
          </table:table-cell>
          <table:table-cell office:value-type="string" table:style-name="ce36">
            <text:p>LUCIANA</text:p>
          </table:table-cell>
          <table:table-cell office:value-type="string" table:style-name="ce36">
            <text:p>SAN MAURO PASCOLI (FC)</text:p>
          </table:table-cell>
          <table:table-cell office:value-type="date" office:date-value="1958-01-27T00:00:00" table:style-name="ce37">
            <text:p>27/01/1958</text:p>
          </table:table-cell>
          <table:table-cell office:value-type="string" table:style-name="ce36">
            <text:p>VICEPRESIDENTE</text:p>
          </table:table-cell>
          <table:table-cell office:value-type="date" office:date-value="2012-05-24T00:00:00" table:style-name="ce37">
            <text:p>24/05/2012</text:p>
          </table:table-cell>
          <table:table-cell office:value-type="string" table:style-name="ce38">
            <text:p>APPROVAZIONE BILANCIO 2014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TRASMESSA A DICEMBRE 2013</text:p>
          </table:table-cell>
          <table:table-cell office:value-type="string" table:style-name="ce40">
            <text:p>TRASMESSA A DICEMBRE 2013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36">
            <text:p>FONDAZIONE CENTRO RICERCHE MARINE<text:s/></text:p>
          </table:table-cell>
          <table:table-cell office:value-type="string" table:style-name="ce36">
            <text:p>RINALDI</text:p>
          </table:table-cell>
          <table:table-cell office:value-type="string" table:style-name="ce36">
            <text:p>ATTILIO</text:p>
          </table:table-cell>
          <table:table-cell office:value-type="string" table:style-name="ce36">
            <text:p>SAN FELICE SUL PANARO (MO)</text:p>
          </table:table-cell>
          <table:table-cell office:value-type="date" office:date-value="1947-09-06T00:00:00" table:style-name="ce37">
            <text:p>06/09/1947</text:p>
          </table:table-cell>
          <table:table-cell office:value-type="string" table:style-name="ce36">
            <text:p>PRESIDENTE</text:p>
          </table:table-cell>
          <table:table-cell office:value-type="date" office:date-value="2012-05-24T00:00:00" table:style-name="ce37">
            <text:p>24/05/2012</text:p>
          </table:table-cell>
          <table:table-cell office:value-type="string" table:style-name="ce38">
            <text:p>APPROVAZIONE BILANCIO 2014</text:p>
          </table:table-cell>
          <table:table-cell office:value-type="float" office:value="27000" table:style-name="ce39">
            <text:p>27.000,00</text:p>
          </table:table-cell>
          <table:table-cell office:value-type="string" table:style-name="ce40">
            <text:p>TRASMESSA A DICEMBRE 2013</text:p>
          </table:table-cell>
          <table:table-cell office:value-type="string" table:style-name="ce40">
            <text:p>TRASMESSA A DICEMBRE 2013</text:p>
          </table:table-cell>
          <table:table-cell table:style-name="ce20"/>
          <table:table-cell table:number-columns-repeated="16372"/>
        </table:table-row>
        <table:table-row table:number-rows-repeated="10484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11-05T09:05:46Z</meta:creation-date>
    <dc:date>2015-06-22T14:26:06Z</dc:date>
    <meta:print-date>2015-04-15T08:32:50Z</meta:print-date>
  </office:meta>
</office:document-meta>
</file>