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e_Foglio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e_Foglio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Migliaia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2" style:family="table-cell" style:parent-style-name="Normale_Foglio2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Valuta_32__91_0_93_" style:data-style-name="N19">
      <style:table-cell-properties fo:border="thin solid #000000" style:vertical-align="middle" fo:background-color="transparent"/>
      <style:text-properties fo:color="#000000" style:font-family-generic="swiss"/>
    </style:style>
    <style:style style:name="ce5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Migliaia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Valuta_32__91_0_93_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0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Migliaia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9.20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Amministratori_Enti_dir_privato" table:style-name="ta1" table:print-ranges="Amministratori_Enti_dir_privato.B1:Amministratori_Enti_dir_privato.M108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table:style-name="ce3"/>
          <table:table-cell table:style-name="ce1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9">
            <text:p>Modulo amministratori <text:s/>- Enti di diritto privato in controllo della Regione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16371" table:style-name="ce7"/>
        </table:table-row>
        <table:table-row table:style-name="ro3">
          <table:table-cell table:style-name="ce3"/>
          <table:table-cell office:value-type="string" table:style-name="ce39">
            <text:p>periodo riferimento dati 31/12/2015</text:p>
          </table:table-cell>
          <table:table-cell table:style-name="ce37"/>
          <table:table-cell table:number-columns-repeated="6" table:style-name="ce1"/>
          <table:table-cell table:style-name="ce8"/>
          <table:table-cell table:number-columns-repeated="3" table:style-name="ce1"/>
          <table:table-cell table:style-name="ce3"/>
          <table:table-cell table:style-name="ce11"/>
          <table:table-cell table:number-columns-repeated="16369"/>
        </table:table-row>
        <table:table-row table:style-name="ro3">
          <table:table-cell table:style-name="ce3"/>
          <table:table-cell office:value-type="string" table:style-name="ce40">
            <text:p>(aggiornamento al 31 maggio 2016)</text:p>
          </table:table-cell>
          <table:table-cell table:style-name="ce37"/>
          <table:table-cell table:number-columns-repeated="6" table:style-name="ce1"/>
          <table:table-cell table:style-name="ce8"/>
          <table:table-cell table:number-columns-repeated="3" table:style-name="ce1"/>
          <table:table-cell table:style-name="ce3"/>
          <table:table-cell table:style-name="ce11"/>
          <table:table-cell table:number-columns-repeated="16369"/>
        </table:table-row>
        <table:table-row table:style-name="ro4">
          <table:table-cell table:style-name="ce3"/>
          <table:table-cell table:style-name="ce2"/>
          <table:table-cell table:style-name="ce10"/>
          <table:table-cell table:number-columns-repeated="6" table:style-name="ce1"/>
          <table:table-cell table:style-name="ce8"/>
          <table:table-cell table:number-columns-repeated="3" table:style-name="ce1"/>
          <table:table-cell table:style-name="ce3"/>
          <table:table-cell table:style-name="ce11"/>
          <table:table-cell table:number-columns-repeated="16369"/>
        </table:table-row>
        <table:table-row table:style-name="ro5">
          <table:table-cell office:value-type="string" table:style-name="ce38">
            <text:p>DIREZIONE COMPETENTE</text:p>
          </table:table-cell>
          <table:table-cell office:value-type="string" table:style-name="ce12">
            <text:p>DENOMINAZIONE ENTE</text:p>
          </table:table-cell>
          <table:table-cell office:value-type="string" table:style-name="ce42">
            <text:p>COGNOME RAPPRESENTANTE</text:p>
          </table:table-cell>
          <table:table-cell office:value-type="string" table:style-name="ce13">
            <text:p>NOME RAPPRESENTANTE</text:p>
          </table:table-cell>
          <table:table-cell office:value-type="string" table:style-name="ce13">
            <text:p>LUOGO DI NASCITA</text:p>
          </table:table-cell>
          <table:table-cell office:value-type="string" table:style-name="ce13">
            <text:p>DATA DI NASCITA</text:p>
          </table:table-cell>
          <table:table-cell office:value-type="string" table:style-name="ce13">
            <text:p>INCARICO RAPPRESENTANTE</text:p>
          </table:table-cell>
          <table:table-cell office:value-type="string" table:style-name="ce13">
            <text:p>DAL</text:p>
          </table:table-cell>
          <table:table-cell office:value-type="string" table:style-name="ce13">
            <text:p>AL</text:p>
          </table:table-cell>
          <table:table-cell office:value-type="string" table:style-name="ce14">
            <text:p>COMPENSO TOTALE RAPPRESENTANTE ANNO 2015</text:p>
          </table:table-cell>
          <table:table-cell office:value-type="string" table:style-name="ce13">
            <text:p>DICHIARAZIONE INCONFERIBILITA'</text:p>
          </table:table-cell>
          <table:table-cell office:value-type="string" table:style-name="ce13">
            <text:p>DICHIARAZIONE INCOMPATIBILITA'</text:p>
          </table:table-cell>
          <table:table-cell office:value-type="string" table:style-name="ce13">
            <text:p>NOTE</text:p>
          </table:table-cell>
          <table:table-cell table:style-name="ce7"/>
          <table:table-cell table:style-name="ce11"/>
          <table:table-cell table:number-columns-repeated="16369" table:style-name="ce7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23">
            <text:p>ROMITI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ROMA</text:p>
          </table:table-cell>
          <table:table-cell office:value-type="date" office:date-value="1923-06-26T00:00:00" table:style-name="ce5">
            <text:p>26/06/1923</text:p>
          </table:table-cell>
          <table:table-cell office:value-type="string" table:style-name="ce4">
            <text:p>PRESIDENT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style-name="ce3"/>
          <table:table-cell table:style-name="ce11"/>
          <table:table-cell table:number-columns-repeated="16369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OGLIENGO</text:p>
          </table:table-cell>
          <table:table-cell office:value-type="string" table:style-name="ce4">
            <text:p>VITTORIO</text:p>
          </table:table-cell>
          <table:table-cell office:value-type="string" table:style-name="ce4">
            <text:p>COCCONATO (AT)</text:p>
          </table:table-cell>
          <table:table-cell office:value-type="date" office:date-value="1958-03-05T00:00:00" table:style-name="ce5">
            <text:p>05/03/1958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SPREMBERG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MILANO</text:p>
          </table:table-cell>
          <table:table-cell office:value-type="date" office:date-value="1959-08-23T00:00:00" table:style-name="ce5">
            <text:p>23/08/1959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GRECO<text:s/>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NAPOLI<text:s/></text:p>
          </table:table-cell>
          <table:table-cell office:value-type="date" office:date-value="1959-06-16T00:00:00" table:style-name="ce5">
            <text:p>16/06/1959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JIDONG</text:p>
          </table:table-cell>
          <table:table-cell office:value-type="string" table:style-name="ce4">
            <text:p>BIAN</text:p>
          </table:table-cell>
          <table:table-cell office:value-type="string" table:style-name="ce4">
            <text:p>BEIJING</text:p>
          </table:table-cell>
          <table:table-cell office:value-type="date" office:date-value="1966-06-03T00:00:00" table:style-name="ce5">
            <text:p>03/06/1966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REBECCA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ODERZO (TV) 1/10/1946<text:s/></text:p>
          </table:table-cell>
          <table:table-cell office:value-type="date" office:date-value="1946-10-01T00:00:00" table:style-name="ce5">
            <text:p>01/10/1946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D'ONOFRIO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ROMA<text:s/></text:p>
          </table:table-cell>
          <table:table-cell office:value-type="date" office:date-value="1952-06-06T00:00:00" table:style-name="ce5">
            <text:p>06/06/1952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GRIECO<text:s/>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MILANO</text:p>
          </table:table-cell>
          <table:table-cell office:value-type="date" office:date-value="1952-02-01T00:00:00" table:style-name="ce5">
            <text:p>01/02/1952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HOOGEWERF</text:p>
          </table:table-cell>
          <table:table-cell office:value-type="string" table:style-name="ce4">
            <text:p>RUPERT</text:p>
          </table:table-cell>
          <table:table-cell office:value-type="string" table:style-name="ce4">
            <text:p>LUSSEMBURGO</text:p>
          </table:table-cell>
          <table:table-cell office:value-type="string" table:style-name="ce5">
            <text:p>Nato nel 1970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YANGKUN</text:p>
          </table:table-cell>
          <table:table-cell office:value-type="string" table:style-name="ce4">
            <text:p>JIN</text:p>
          </table:table-cell>
          <table:table-cell office:value-type="string" table:style-name="ce4">
            <text:p>ZHEJIANG (CINA)<text:s/></text:p>
          </table:table-cell>
          <table:table-cell office:value-type="date" office:date-value="1965-08-17T00:00:00" table:style-name="ce5">
            <text:p>17/08/1965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 table:style-name="ce3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ON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NAPOLI</text:p>
          </table:table-cell>
          <table:table-cell office:value-type="date" office:date-value="1967-06-14T00:00:00" table:style-name="ce5">
            <text:p>14/06/1967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ARRAS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DOMODOSSOLA (VB)</text:p>
          </table:table-cell>
          <table:table-cell office:value-type="date" office:date-value="1955-08-28T00:00:00" table:style-name="ce5">
            <text:p>28/08/1955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ANCINI</text:p>
          </table:table-cell>
          <table:table-cell office:value-type="string" table:style-name="ce4">
            <text:p>MARC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TETI</text:p>
          </table:table-cell>
          <table:table-cell office:value-type="string" table:style-name="ce4">
            <text:p>AMEDEO</text:p>
          </table:table-cell>
          <table:table-cell office:value-type="string" table:style-name="ce4">
            <text:p>NAPOLI<text:s/></text:p>
          </table:table-cell>
          <table:table-cell office:value-type="date" office:date-value="1958-04-06T00:00:00" table:style-name="ce5">
            <text:p>06/04/1958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GRASSO</text:p>
          </table:table-cell>
          <table:table-cell office:value-type="string" table:style-name="ce4">
            <text:p>FILIPPO MARIA</text:p>
          </table:table-cell>
          <table:table-cell office:value-type="string" table:style-name="ce4">
            <text:p>ROMA<text:s/></text:p>
          </table:table-cell>
          <table:table-cell office:value-type="date" office:date-value="1978-02-09T00:00:00" table:style-name="ce5">
            <text:p>09/02/1978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NOVELL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CAMPOSAMPIERO (PD)</text:p>
          </table:table-cell>
          <table:table-cell office:value-type="date" office:date-value="1962-12-04T00:00:00" table:style-name="ce5">
            <text:p>04/12/1962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PADOVAN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PIOVE DI SACCO (PD)</text:p>
          </table:table-cell>
          <table:table-cell office:value-type="string" table:style-name="ce5">
            <text:p><text:s/>03/05/1975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D'AIUT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META (NA)</text:p>
          </table:table-cell>
          <table:table-cell office:value-type="date" office:date-value="1952-03-15T00:00:00" table:style-name="ce5">
            <text:p>15/03/1952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BROCCA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PREMOSELLO CHIOVENDA (VB)</text:p>
          </table:table-cell>
          <table:table-cell office:value-type="date" office:date-value="1966-06-15T00:00:00" table:style-name="ce5">
            <text:p>15/06/1966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FELICI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ROMA<text:s/></text:p>
          </table:table-cell>
          <table:table-cell office:value-type="date" office:date-value="1960-10-08T00:00:00" table:style-name="ce5">
            <text:p>08/10/1960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RIO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LA SPEZIA</text:p>
          </table:table-cell>
          <table:table-cell office:value-type="date" office:date-value="1966-11-18T00:00:00" table:style-name="ce5">
            <text:p>18/11/1966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ARCURI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MELITO DI PORTO SALVO (RC)<text:s/></text:p>
          </table:table-cell>
          <table:table-cell office:value-type="date" office:date-value="1963-07-10T00:00:00" table:style-name="ce5">
            <text:p>10/07/1963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ARCEGAGLIA</text:p>
          </table:table-cell>
          <table:table-cell office:value-type="string" table:style-name="ce4">
            <text:p>EMMA</text:p>
          </table:table-cell>
          <table:table-cell office:value-type="string" table:style-name="ce4">
            <text:p>MANTOVA<text:s/></text:p>
          </table:table-cell>
          <table:table-cell office:value-type="date" office:date-value="1965-12-24T00:00:00" table:style-name="ce5">
            <text:p>24/12/1965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PESENT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MILANO</text:p>
          </table:table-cell>
          <table:table-cell office:value-type="date" office:date-value="1931-05-05T00:00:00" table:style-name="ce5">
            <text:p>05/05/1931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AMBROGI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MILANO</text:p>
          </table:table-cell>
          <table:table-cell office:value-type="date" office:date-value="1954-08-30T00:00:00" table:style-name="ce5">
            <text:p>30/08/1954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ONCADA</text:p>
          </table:table-cell>
          <table:table-cell office:value-type="string" table:style-name="ce4">
            <text:p>IGNAZIO</text:p>
          </table:table-cell>
          <table:table-cell office:value-type="string" table:style-name="ce4">
            <text:p>MODICA (RG)</text:p>
          </table:table-cell>
          <table:table-cell office:value-type="date" office:date-value="1949-02-18T00:00:00" table:style-name="ce5">
            <text:p>18/02/1949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BOSELLI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COMO</text:p>
          </table:table-cell>
          <table:table-cell office:value-type="date" office:date-value="1941-03-27T00:00:00" table:style-name="ce5">
            <text:p>27/03/1941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CHEVALLARD</text:p>
          </table:table-cell>
          <table:table-cell office:value-type="string" table:style-name="ce4">
            <text:p>PIER ANDREA</text:p>
          </table:table-cell>
          <table:table-cell office:value-type="string" table:style-name="ce4">
            <text:p>TORINO</text:p>
          </table:table-cell>
          <table:table-cell office:value-type="date" office:date-value="1951-05-24T00:00:00" table:style-name="ce5">
            <text:p>24/05/1951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ZANONE POMA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ZUMAGLIA (BI)</text:p>
          </table:table-cell>
          <table:table-cell office:value-type="date" office:date-value="1939-03-25T00:00:00" table:style-name="ce5">
            <text:p>25/03/1939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DE SILVA BRACCO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MILANO</text:p>
          </table:table-cell>
          <table:table-cell office:value-type="date" office:date-value="1941-07-03T00:00:00" table:style-name="ce5">
            <text:p>03/07/1941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ROTT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TORINO</text:p>
          </table:table-cell>
          <table:table-cell office:value-type="date" office:date-value="1938-11-15T00:00:00" table:style-name="ce5">
            <text:p>15/11/1938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CONOSCENZA</text:p>
          </table:table-cell>
          <table:table-cell office:value-type="string" table:style-name="ce25">
            <text:p>FONDAZIONE ITALIA-CINA</text:p>
          </table:table-cell>
          <table:table-cell office:value-type="string" table:style-name="ce43">
            <text:p>MERLON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FABRIANO (AN)</text:p>
          </table:table-cell>
          <table:table-cell office:value-type="date" office:date-value="1925-09-17T00:00:00" table:style-name="ce5">
            <text:p>17/09/1925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string" table:style-name="ce26">
            <text:p>approvazione bilancio relativo alle esercizio 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"SCUOLA INTERREGIONALE DI POLIZIA LOCALE"</text:p>
          </table:table-cell>
          <table:table-cell office:value-type="string" table:style-name="ce44">
            <text:p>FAMIGLI</text:p>
          </table:table-cell>
          <table:table-cell office:value-type="string" table:style-name="ce15">
            <text:p>MAURO</text:p>
          </table:table-cell>
          <table:table-cell office:value-type="string" table:style-name="ce15">
            <text:p>SPILAMBERTO (MO)</text:p>
          </table:table-cell>
          <table:table-cell office:value-type="date" office:date-value="1946-07-27T00:00:00" table:style-name="ce28">
            <text:p>27/07/1946</text:p>
          </table:table-cell>
          <table:table-cell office:value-type="string" table:style-name="ce15">
            <text:p>PRESIDENTE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7-04-30T00:00:00" table:style-name="ce16">
            <text:p>30/04/2017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office:value-type="string" table:style-name="ce29">
            <text:p>Scadenza incarichi alla data della riunione del CdA convocata per l’approvazione del bilancio relativo all’ultimo esercizio della carica</text:p>
          </table:table-cell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"SCUOLA INTERREGIONALE DI POLIZIA LOCALE"</text:p>
          </table:table-cell>
          <table:table-cell office:value-type="string" table:style-name="ce44">
            <text:p>NOBILI</text:p>
          </table:table-cell>
          <table:table-cell office:value-type="string" table:style-name="ce15">
            <text:p>GIAN GUIDO</text:p>
          </table:table-cell>
          <table:table-cell office:value-type="string" table:style-name="ce15">
            <text:p>BOLOGNA</text:p>
          </table:table-cell>
          <table:table-cell office:value-type="date" office:date-value="1973-01-18T00:00:00" table:style-name="ce16">
            <text:p>18/01/1973</text:p>
          </table:table-cell>
          <table:table-cell office:value-type="string" table:style-name="ce15">
            <text:p>MEMBRO DEL CONSIGLIO DI AMMINISTRAZIONE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7-04-30T00:00:00" table:style-name="ce16">
            <text:p>30/04/2017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"SCUOLA INTERREGIONALE DI POLIZIA LOCALE"</text:p>
          </table:table-cell>
          <table:table-cell office:value-type="string" table:style-name="ce44">
            <text:p>MARENCO</text:p>
          </table:table-cell>
          <table:table-cell office:value-type="string" table:style-name="ce15">
            <text:p>FEDERICO</text:p>
          </table:table-cell>
          <table:table-cell office:value-type="string" table:style-name="ce15">
            <text:p>GENOVA</text:p>
          </table:table-cell>
          <table:table-cell office:value-type="date" office:date-value="1974-12-18T00:00:00" table:style-name="ce16">
            <text:p>18/12/1974</text:p>
          </table:table-cell>
          <table:table-cell office:value-type="string" table:style-name="ce15">
            <text:p>MEMBRO DEL CONSIGLIO DI AMMINISTRAZIONE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7-04-30T00:00:00" table:style-name="ce16">
            <text:p>30/04/2017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"SCUOLA INTERREGIONALE DI POLIZIA LOCALE"</text:p>
          </table:table-cell>
          <table:table-cell office:value-type="string" table:style-name="ce44">
            <text:p>GALLIGANI</text:p>
          </table:table-cell>
          <table:table-cell office:value-type="string" table:style-name="ce15">
            <text:p>STEFANO</text:p>
          </table:table-cell>
          <table:table-cell office:value-type="string" table:style-name="ce15">
            <text:p>FIRENZE</text:p>
          </table:table-cell>
          <table:table-cell office:value-type="date" office:date-value="1965-12-03T00:00:00" table:style-name="ce16">
            <text:p>03/12/1965</text:p>
          </table:table-cell>
          <table:table-cell office:value-type="string" table:style-name="ce15">
            <text:p>MEMBRO DEL CONSIGLIO DI AMMINISTRAZIONE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7-04-30T00:00:00" table:style-name="ce16">
            <text:p>30/04/2017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"SCUOLA INTERREGIONALE DI POLIZIA LOCALE"</text:p>
          </table:table-cell>
          <table:table-cell office:value-type="string" table:style-name="ce44">
            <text:p>FEDOZZI</text:p>
          </table:table-cell>
          <table:table-cell office:value-type="string" table:style-name="ce15">
            <text:p>LUCA</text:p>
          </table:table-cell>
          <table:table-cell office:value-type="string" table:style-name="ce15">
            <text:p>COPPARO (FE)</text:p>
          </table:table-cell>
          <table:table-cell office:value-type="date" office:date-value="1965-08-01T00:00:00" table:style-name="ce16">
            <text:p>01/08/1965</text:p>
          </table:table-cell>
          <table:table-cell office:value-type="string" table:style-name="ce15">
            <text:p>MEMBRO DEL CONSIGLIO DI AMMINISTRAZIONE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7-04-30T00:00:00" table:style-name="ce16">
            <text:p>30/04/2017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FONDAZIONE EMILIANO-ROMAGNOLA PER LE VITTIME DEI REATI</text:p>
          </table:table-cell>
          <table:table-cell office:value-type="string" table:style-name="ce44">
            <text:p>ZAVOLI</text:p>
          </table:table-cell>
          <table:table-cell office:value-type="string" table:style-name="ce15">
            <text:p>SERGIO</text:p>
          </table:table-cell>
          <table:table-cell office:value-type="string" table:style-name="ce15">
            <text:p>RAVENNA</text:p>
          </table:table-cell>
          <table:table-cell office:value-type="date" office:date-value="1923-09-21T00:00:00" table:style-name="ce16">
            <text:p>21/09/1923</text:p>
          </table:table-cell>
          <table:table-cell office:value-type="string" table:style-name="ce15">
            <text:p>PRESIDENTE</text:p>
          </table:table-cell>
          <table:table-cell office:value-type="date" office:date-value="2013-12-13T00:00:00" table:style-name="ce16">
            <text:p>13/12/2013</text:p>
          </table:table-cell>
          <table:table-cell office:value-type="date" office:date-value="2016-12-13T00:00:00" table:style-name="ce16">
            <text:p>13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4">
            <text:p>AVVISO PUBBLICO ENTI LOCALI E REGIONI PER LA FORMAZIONE CIVILE CONTRO LE MAFIE</text:p>
          </table:table-cell>
          <table:table-cell office:value-type="string" table:style-name="ce45">
            <text:p>MONTA'</text:p>
          </table:table-cell>
          <table:table-cell office:value-type="string" table:style-name="ce30">
            <text:p>ROBERTO</text:p>
          </table:table-cell>
          <table:table-cell office:value-type="string" table:style-name="ce15">
            <text:p>TORINO</text:p>
          </table:table-cell>
          <table:table-cell office:value-type="date" office:date-value="1977-02-09T00:00:00" table:style-name="ce31">
            <text:p>09/02/1977</text:p>
          </table:table-cell>
          <table:table-cell office:value-type="string" table:style-name="ce15">
            <text:p>PRESIDENTE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ABBATICCHIO</text:p>
          </table:table-cell>
          <table:table-cell office:value-type="string" table:style-name="ce15">
            <text:p>MICHELE</text:p>
          </table:table-cell>
          <table:table-cell office:value-type="string" table:style-name="ce15">
            <text:p>BITONTO (BA)</text:p>
          </table:table-cell>
          <table:table-cell office:value-type="date" office:date-value="1973-04-25T00:00:00" table:style-name="ce16">
            <text:p>25/04/1973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MICELE</text:p>
          </table:table-cell>
          <table:table-cell office:value-type="string" table:style-name="ce15">
            <text:p>ANTONELLA</text:p>
          </table:table-cell>
          <table:table-cell office:value-type="string" table:style-name="ce15">
            <text:p>BOLOGNA</text:p>
          </table:table-cell>
          <table:table-cell office:value-type="date" office:date-value="1970-02-16T00:00:00" table:style-name="ce16">
            <text:p>16/02/1970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4-12-02T00:00:00" table:style-name="ce16">
            <text:p>02/12/2014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FERRUCCI</text:p>
          </table:table-cell>
          <table:table-cell office:value-type="string" table:style-name="ce15">
            <text:p>MARIA</text:p>
          </table:table-cell>
          <table:table-cell office:value-type="string" table:style-name="ce15">
            <text:p>CAIAZZO (CE)</text:p>
          </table:table-cell>
          <table:table-cell office:value-type="date" office:date-value="1958-06-15T00:00:00" table:style-name="ce16">
            <text:p>15/06/1958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GURRIERI<text:s/></text:p>
          </table:table-cell>
          <table:table-cell office:value-type="string" table:style-name="ce15">
            <text:p>PIETRO</text:p>
          </table:table-cell>
          <table:table-cell office:value-type="string" table:style-name="ce15">
            <text:p>VITTORIA</text:p>
          </table:table-cell>
          <table:table-cell office:value-type="date" office:date-value="1964-03-31T00:00:00" table:style-name="ce16">
            <text:p>31/03/1964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MAFRICI</text:p>
          </table:table-cell>
          <table:table-cell office:value-type="string" table:style-name="ce15">
            <text:p>SALVATORE</text:p>
          </table:table-cell>
          <table:table-cell office:value-type="string" table:style-name="ce15">
            <text:p>FERRUZZANO (RC)</text:p>
          </table:table-cell>
          <table:table-cell office:value-type="date" office:date-value="1980-10-05T00:00:00" table:style-name="ce16">
            <text:p>05/10/1980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AVVISO PUBBLICO ENTI LOCALI E REGIONI PER LA FORMAZIONE CIVILE CONTRO LE MAFIE</text:p>
          </table:table-cell>
          <table:table-cell office:value-type="string" table:style-name="ce44">
            <text:p>MASINI</text:p>
          </table:table-cell>
          <table:table-cell office:value-type="string" table:style-name="ce15">
            <text:p>PAOLO</text:p>
          </table:table-cell>
          <table:table-cell office:value-type="string" table:style-name="ce15">
            <text:p>ROMA</text:p>
          </table:table-cell>
          <table:table-cell office:value-type="date" office:date-value="1964-02-19T00:00:00" table:style-name="ce16">
            <text:p>19/02/1964</text:p>
          </table:table-cell>
          <table:table-cell office:value-type="string" table:style-name="ce15">
            <text:p>MEMBRO UFFICIO DI PRESIDENZA</text:p>
          </table:table-cell>
          <table:table-cell office:value-type="date" office:date-value="2013-12-06T00:00:00" table:style-name="ce16">
            <text:p>06/12/2013</text:p>
          </table:table-cell>
          <table:table-cell office:value-type="date" office:date-value="2016-12-06T00:00:00" table:style-name="ce16">
            <text:p>06/12/2016</text:p>
          </table:table-cell>
          <table:table-cell office:value-type="float" office:value="0" table:style-name="ce36">
            <text:p>0,00</text:p>
          </table:table-cell>
          <table:table-cell office:value-type="string" table:style-name="ce17">
            <text:p>NON DOVUTE</text:p>
          </table:table-cell>
          <table:table-cell office:value-type="string" table:style-name="ce17">
            <text:p>NON DOVUTE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24">
            <text:p>EFUS <text:s text:c="2"/>(Forum europeo sicurezza urbana)</text:p>
          </table:table-cell>
          <table:table-cell office:value-type="string" table:style-name="ce46">
            <text:p>LOPES PINTO</text:p>
          </table:table-cell>
          <table:table-cell office:value-type="string" table:style-name="ce32">
            <text:p>GUILHERME MANUEL</text:p>
          </table:table-cell>
          <table:table-cell office:value-type="string" table:style-name="ce32">
            <text:p>MATOSINHOS (Portogallo)</text:p>
          </table:table-cell>
          <table:table-cell office:value-type="date" office:date-value="1959-04-21T00:00:00" table:style-name="ce33">
            <text:p>21/04/1959</text:p>
          </table:table-cell>
          <table:table-cell office:value-type="string" table:style-name="ce32">
            <text:p>MEMBRO UFFICIO DI PRESIDENZA</text:p>
          </table:table-cell>
          <table:table-cell office:value-type="date" office:date-value="2010-05-11T00:00:00" table:style-name="ce33">
            <text:p>11/05/2010</text:p>
          </table:table-cell>
          <table:table-cell office:value-type="string" table:style-name="ce33">
            <text:p>INDEFINITA</text:p>
          </table:table-cell>
          <table:table-cell office:value-type="float" office:value="0" table:style-name="ce36">
            <text:p>0,00</text:p>
          </table:table-cell>
          <table:table-cell office:value-type="string" table:style-name="ce34">
            <text:p>NON DOVUTE</text:p>
          </table:table-cell>
          <table:table-cell office:value-type="string" table:style-name="ce34">
            <text:p>NON DOVUTE</text:p>
          </table:table-cell>
          <table:table-cell table:style-name="ce34"/>
          <table:table-cell table:number-columns-repeated="16371"/>
        </table:table-row>
        <table:table-row table:style-name="ro6">
          <table:table-cell office:value-type="string" table:style-name="ce41">
            <text:p>GABINETTO</text:p>
          </table:table-cell>
          <table:table-cell office:value-type="string" table:style-name="ce35">
            <text:p>CENTRO INTERREGIONALE STUDI E DOCUMENTAZIONE - CINSEDO</text:p>
          </table:table-cell>
          <table:table-cell table:style-name="ce47"/>
          <table:table-cell table:number-columns-repeated="3" table:style-name="ce35"/>
          <table:table-cell office:value-type="string" table:style-name="ce35">
            <text:p>Di diritto TUTTI I PRESIDENTI DELLE REGIONI SONO COMPONENTI DELL'ASSEMBLEA con durata conincidente con ladurata della loro legislatura</text:p>
          </table:table-cell>
          <table:table-cell table:number-columns-repeated="2" table:style-name="ce35"/>
          <table:table-cell office:value-type="float" office:value="0" table:style-name="ce36">
            <text:p>0,00</text:p>
          </table:table-cell>
          <table:table-cell office:value-type="string" table:style-name="ce35">
            <text:p>NON DOVUTE</text:p>
          </table:table-cell>
          <table:table-cell office:value-type="string" table:style-name="ce35">
            <text:p>NON DOVUTE</text:p>
          </table:table-cell>
          <table:table-cell table:style-name="ce35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BONACCINI</text:p>
          </table:table-cell>
          <table:table-cell office:value-type="string" table:style-name="ce4">
            <text:p>STEFANO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PRESIDENTE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GOTTARDO</text:p>
          </table:table-cell>
          <table:table-cell office:value-type="string" table:style-name="ce4">
            <text:p>BELINDA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DIREZIONE/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MAMMI</text:p>
          </table:table-cell>
          <table:table-cell office:value-type="string" table:style-name="ce4">
            <text:p>ALESSIO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MATTEUCCI</text:p>
          </table:table-cell>
          <table:table-cell office:value-type="string" table:style-name="ce4">
            <text:p>FABRIZIO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MONESI</text:p>
          </table:table-cell>
          <table:table-cell office:value-type="string" table:style-name="ce4">
            <text:p>MARCO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MUCCHI</text:p>
          </table:table-cell>
          <table:table-cell office:value-type="string" table:style-name="ce4">
            <text:p>SABINA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PARON</text:p>
          </table:table-cell>
          <table:table-cell office:value-type="string" table:style-name="ce4">
            <text:p>BARBARA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DIREZIONE/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24">
            <text:p>AICCRE</text:p>
          </table:table-cell>
          <table:table-cell office:value-type="string" table:style-name="ce4">
            <text:p>PETITTI</text:p>
          </table:table-cell>
          <table:table-cell office:value-type="string" table:style-name="ce4">
            <text:p>EMMA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">
            <text:p>DIREZIONE/CONSIGLIO</text:p>
          </table:table-cell>
          <table:table-cell office:value-type="date" office:date-value="2016-03-17T00:00:00" table:style-name="ce49">
            <text:p>17/03/2016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office:value-type="string" table:style-name="ce48">
            <text:p>N.D.</text:p>
          </table:table-cell>
          <table:table-cell table:style-name="ce6"/>
          <table:table-cell table:number-columns-repeated="16371"/>
        </table:table-row>
        <table:table-row table:style-name="ro6">
          <table:table-cell table:style-name="ce3"/>
          <table:table-cell office:value-type="string" table:style-name="ce50">
            <text:p>AICCRE</text:p>
          </table:table-cell>
          <table:table-cell office:value-type="string" table:style-name="ce51">
            <text:p>SOLOMITA</text:p>
          </table:table-cell>
          <table:table-cell office:value-type="string" table:style-name="ce51">
            <text:p>ROBERTO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N.D.</text:p>
          </table:table-cell>
          <table:table-cell office:value-type="string" table:style-name="ce51">
            <text:p>DIREZIONE/CONSIGLIO</text:p>
          </table:table-cell>
          <table:table-cell office:value-type="date" office:date-value="2016-03-17T00:00:00" table:style-name="ce53">
            <text:p>17/03/2016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N.D.</text:p>
          </table:table-cell>
          <table:table-cell office:value-type="string" table:style-name="ce52">
            <text:p>N.D.</text:p>
          </table:table-cell>
          <table:table-cell table:style-name="ce54"/>
          <table:table-cell table:number-columns-repeated="16371"/>
        </table:table-row>
        <table:table-row table:style-name="ro6">
          <table:table-cell table:style-name="ce3"/>
          <table:table-cell office:value-type="string" table:style-name="ce55">
            <text:p>Fondazione Istituto sui Trasporti e la Logistica<text:s/></text:p>
          </table:table-cell>
          <table:table-cell office:value-type="string" table:style-name="ce56">
            <text:p>Merli</text:p>
          </table:table-cell>
          <table:table-cell office:value-type="string" table:style-name="ce56">
            <text:p>Carlo</text:p>
          </table:table-cell>
          <table:table-cell office:value-type="string" table:style-name="ce56">
            <text:p>Piacenza</text:p>
          </table:table-cell>
          <table:table-cell office:value-type="date" office:date-value="1960-03-16T00:00:00" table:style-name="ce57">
            <text:p>16/03/1960</text:p>
          </table:table-cell>
          <table:table-cell office:value-type="string" table:style-name="ce56">
            <text:p>Presidente Consiglio di Amministrazione</text:p>
          </table:table-cell>
          <table:table-cell office:value-type="date" office:date-value="2013-08-02T00:00:00" table:style-name="ce57">
            <text:p>02/08/2013</text:p>
          </table:table-cell>
          <table:table-cell office:value-type="date" office:date-value="2016-08-01T00:00:00" table:style-name="ce57">
            <text:p>01/08/2016</text:p>
          </table:table-cell>
          <table:table-cell office:value-type="float" office:value="26000" table:style-name="ce58">
            <text:p>26.000,00</text:p>
          </table:table-cell>
          <table:table-cell office:value-type="string" table:style-name="ce55">
            <text:p>si</text:p>
          </table:table-cell>
          <table:table-cell office:value-type="string" table:style-name="ce55">
            <text:p>si</text:p>
          </table:table-cell>
          <table:table-cell table:style-name="ce56"/>
          <table:table-cell table:number-columns-repeated="16371"/>
        </table:table-row>
        <table:table-row table:style-name="ro6">
          <table:table-cell table:style-name="ce3"/>
          <table:table-cell office:value-type="string" table:style-name="ce55">
            <text:p>Fondazione Istituto sui Trasporti e la Logistica<text:s/></text:p>
          </table:table-cell>
          <table:table-cell office:value-type="string" table:style-name="ce56">
            <text:p>Regattieri</text:p>
          </table:table-cell>
          <table:table-cell office:value-type="string" table:style-name="ce56">
            <text:p>Alberto</text:p>
          </table:table-cell>
          <table:table-cell office:value-type="string" table:style-name="ce56">
            <text:p>Mantova</text:p>
          </table:table-cell>
          <table:table-cell office:value-type="date" office:date-value="1971-04-02T00:00:00" table:style-name="ce57">
            <text:p>02/04/1971</text:p>
          </table:table-cell>
          <table:table-cell office:value-type="string" table:style-name="ce56">
            <text:p>Consigliere</text:p>
          </table:table-cell>
          <table:table-cell office:value-type="date" office:date-value="2013-07-25T00:00:00" table:style-name="ce57">
            <text:p>25/07/2013</text:p>
          </table:table-cell>
          <table:table-cell office:value-type="date" office:date-value="2016-07-25T00:00:00" table:style-name="ce57">
            <text:p>25/07/2016</text:p>
          </table:table-cell>
          <table:table-cell office:value-type="float" office:value="2100" table:style-name="ce58">
            <text:p>2.100,00</text:p>
          </table:table-cell>
          <table:table-cell office:value-type="string" table:style-name="ce55">
            <text:p>Non sono stati nominati dalla Regione Emilia Romagna</text:p>
          </table:table-cell>
          <table:table-cell office:value-type="string" table:style-name="ce55">
            <text:p>Non sono stati nominati dalla Regione Emilia Romagna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Istituto sui Trasporti e la Logistica<text:s/></text:p>
          </table:table-cell>
          <table:table-cell office:value-type="string" table:style-name="ce56">
            <text:p>Petrosino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Ravenna</text:p>
          </table:table-cell>
          <table:table-cell office:value-type="date" office:date-value="1970-05-20T00:00:00" table:style-name="ce57">
            <text:p>20/05/1970</text:p>
          </table:table-cell>
          <table:table-cell office:value-type="string" table:style-name="ce56">
            <text:p>Consigliere</text:p>
          </table:table-cell>
          <table:table-cell office:value-type="date" office:date-value="2013-07-25T00:00:00" table:style-name="ce57">
            <text:p>25/07/2013</text:p>
          </table:table-cell>
          <table:table-cell office:value-type="date" office:date-value="2016-07-25T00:00:00" table:style-name="ce57">
            <text:p>25/07/2016</text:p>
          </table:table-cell>
          <table:table-cell office:value-type="float" office:value="2100" table:style-name="ce58">
            <text:p>2.100,00</text:p>
          </table:table-cell>
          <table:table-cell office:value-type="string" table:style-name="ce55">
            <text:p>Non sono stati nominati dalla Regione Emilia Romagna</text:p>
          </table:table-cell>
          <table:table-cell office:value-type="string" table:style-name="ce55">
            <text:p>Non sono stati nominati dalla Regione Emilia Romagna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Centro Ricerche Marine</text:p>
          </table:table-cell>
          <table:table-cell office:value-type="string" table:style-name="ce56">
            <text:p>Rinaldi</text:p>
          </table:table-cell>
          <table:table-cell office:value-type="string" table:style-name="ce56">
            <text:p>Attilio</text:p>
          </table:table-cell>
          <table:table-cell office:value-type="string" table:style-name="ce56">
            <text:p>S. Felice sul Panaro (MO)</text:p>
          </table:table-cell>
          <table:table-cell office:value-type="date" office:date-value="1947-09-06T00:00:00" table:style-name="ce57">
            <text:p>06/09/1947</text:p>
          </table:table-cell>
          <table:table-cell office:value-type="string" table:style-name="ce56">
            <text:p>Presidente</text:p>
          </table:table-cell>
          <table:table-cell office:value-type="date" office:date-value="2015-12-14T00:00:00" table:style-name="ce57">
            <text:p>14/12/2015</text:p>
          </table:table-cell>
          <table:table-cell office:value-type="string" table:style-name="ce56">
            <text:p>approvazione bilancio al 31/12/2017</text:p>
          </table:table-cell>
          <table:table-cell office:value-type="float" office:value="11954.9" table:style-name="ce58">
            <text:p>11.954,9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Si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Centro Ricerche Marine</text:p>
          </table:table-cell>
          <table:table-cell office:value-type="string" table:style-name="ce56">
            <text:p>Missiroli</text:p>
          </table:table-cell>
          <table:table-cell office:value-type="string" table:style-name="ce56">
            <text:p>Mattia</text:p>
          </table:table-cell>
          <table:table-cell office:value-type="string" table:style-name="ce56">
            <text:p>Forlì</text:p>
          </table:table-cell>
          <table:table-cell office:value-type="date" office:date-value="1981-04-28T00:00:00" table:style-name="ce57">
            <text:p>28/04/1981</text:p>
          </table:table-cell>
          <table:table-cell office:value-type="string" table:style-name="ce56">
            <text:p>Vice Presidente</text:p>
          </table:table-cell>
          <table:table-cell office:value-type="date" office:date-value="2015-05-21T00:00:00" table:style-name="ce57">
            <text:p>21/05/2015</text:p>
          </table:table-cell>
          <table:table-cell office:value-type="string" table:style-name="ce56">
            <text:p>approvazione bilancio al 31/12/2017</text:p>
          </table:table-cell>
          <table:table-cell office:value-type="float" office:value="360" table:style-name="ce59">
            <text:p>360,0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Si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Centro Ricerche Marine</text:p>
          </table:table-cell>
          <table:table-cell office:value-type="string" table:style-name="ce56">
            <text:p>Sansoni</text:p>
          </table:table-cell>
          <table:table-cell office:value-type="string" table:style-name="ce56">
            <text:p>Giuseppe</text:p>
          </table:table-cell>
          <table:table-cell office:value-type="string" table:style-name="ce56">
            <text:p>Forlì</text:p>
          </table:table-cell>
          <table:table-cell office:value-type="date" office:date-value="1940-08-30T00:00:00" table:style-name="ce57">
            <text:p>30/08/1940</text:p>
          </table:table-cell>
          <table:table-cell office:value-type="string" table:style-name="ce56">
            <text:p>Consigliere</text:p>
          </table:table-cell>
          <table:table-cell office:value-type="date" office:date-value="2015-12-14T00:00:00" table:style-name="ce57">
            <text:p>14/12/2015</text:p>
          </table:table-cell>
          <table:table-cell office:value-type="string" table:style-name="ce56">
            <text:p>approvazione bilancio al 31/12/2017</text:p>
          </table:table-cell>
          <table:table-cell office:value-type="float" office:value="0" table:style-name="ce59">
            <text:p>0,0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Dimesso in data 12/04/2016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Centro Ricerche Marine</text:p>
          </table:table-cell>
          <table:table-cell office:value-type="string" table:style-name="ce56">
            <text:p>Gatta</text:p>
          </table:table-cell>
          <table:table-cell office:value-type="string" table:style-name="ce56">
            <text:p>Pier Paolo</text:p>
          </table:table-cell>
          <table:table-cell office:value-type="string" table:style-name="ce56">
            <text:p>Forlì</text:p>
          </table:table-cell>
          <table:table-cell office:value-type="date" office:date-value="1963-03-06T00:00:00" table:style-name="ce57">
            <text:p>06/03/1963</text:p>
          </table:table-cell>
          <table:table-cell office:value-type="string" table:style-name="ce56">
            <text:p>Consigliere</text:p>
          </table:table-cell>
          <table:table-cell office:value-type="date" office:date-value="2015-05-21T00:00:00" table:style-name="ce57">
            <text:p>21/05/2015</text:p>
          </table:table-cell>
          <table:table-cell office:value-type="string" table:style-name="ce56">
            <text:p>approvazione bilancio al 31/12/2017</text:p>
          </table:table-cell>
          <table:table-cell office:value-type="float" office:value="270" table:style-name="ce59">
            <text:p>270,0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Si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55">
            <text:p>Fondazione Centro Ricerche Marine</text:p>
          </table:table-cell>
          <table:table-cell office:value-type="string" table:style-name="ce56">
            <text:p>Viviani</text:p>
          </table:table-cell>
          <table:table-cell office:value-type="string" table:style-name="ce56">
            <text:p>Diego</text:p>
          </table:table-cell>
          <table:table-cell office:value-type="string" table:style-name="ce56">
            <text:p>Copparo (FE)</text:p>
          </table:table-cell>
          <table:table-cell office:value-type="date" office:date-value="1973-03-02T00:00:00" table:style-name="ce57">
            <text:p>02/03/1973</text:p>
          </table:table-cell>
          <table:table-cell office:value-type="string" table:style-name="ce56">
            <text:p>Consigliere</text:p>
          </table:table-cell>
          <table:table-cell office:value-type="date" office:date-value="2015-05-21T00:00:00" table:style-name="ce57">
            <text:p>21/05/2015</text:p>
          </table:table-cell>
          <table:table-cell office:value-type="string" table:style-name="ce56">
            <text:p>approvazione bilancio al 31/12/2017</text:p>
          </table:table-cell>
          <table:table-cell office:value-type="float" office:value="360" table:style-name="ce59">
            <text:p>360,00</text:p>
          </table:table-cell>
          <table:table-cell office:value-type="string" table:style-name="ce56">
            <text:p>Si</text:p>
          </table:table-cell>
          <table:table-cell office:value-type="string" table:style-name="ce56">
            <text:p>Si</text:p>
          </table:table-cell>
          <table:table-cell table:style-name="ce56"/>
          <table:table-cell table:number-columns-repeated="16371"/>
        </table:table-row>
        <table:table-row table:style-name="ro6">
          <table:table-cell/>
          <table:table-cell office:value-type="string" table:style-name="ce60">
            <text:p>ISTITUTO NAZIONALE DI SOCIOLOGIA RURALE (I.N.S.O.R.)</text:p>
          </table:table-cell>
          <table:table-cell office:value-type="string" table:style-name="ce61">
            <text:p>BARBERIS</text:p>
          </table:table-cell>
          <table:table-cell office:value-type="string" table:style-name="ce61">
            <text:p>CORRADO</text:p>
          </table:table-cell>
          <table:table-cell office:value-type="string" table:style-name="ce61">
            <text:p>BOLOGNA</text:p>
          </table:table-cell>
          <table:table-cell office:value-type="date" office:date-value="1929-01-14T00:00:00" table:style-name="ce62">
            <text:p>14/01/1929</text:p>
          </table:table-cell>
          <table:table-cell office:value-type="string" table:style-name="ce61">
            <text:p>COMPONENTE DEL CONSIGLIO DIRETTIVO - PRESIDENTE DELL'ASSOCIAZIONE</text:p>
          </table:table-cell>
          <table:table-cell office:value-type="string" table:style-name="ce62">
            <text:p>n.d.</text:p>
          </table:table-cell>
          <table:table-cell office:value-type="date" office:date-value="2015-02-27T00:00:00" table:style-name="ce62">
            <text:p>27/02/2015</text:p>
          </table:table-cell>
          <table:table-cell office:value-type="string" table:style-name="ce63">
            <text:p>nessun compenso carica gratuita</text:p>
          </table:table-cell>
          <table:table-cell office:value-type="string" table:style-name="ce64">
            <text:p>NON DOVUTO PER LE NOMINE ANTECEDENTI IL D.LGS. 39/2013</text:p>
          </table:table-cell>
          <table:table-cell office:value-type="string" table:style-name="ce64">
            <text:p>NON DOVUTO PER LE NOMINE ANTECEDENTI IL D.LGS. 39/2013</text:p>
          </table:table-cell>
          <table:table-cell table:style-name="ce64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AIELLO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CASTELLUCCIO INFERIORE (PZ)</text:p>
          </table:table-cell>
          <table:table-cell office:value-type="date" office:date-value="1929-12-30T00:00:00" table:style-name="ce5">
            <text:p>30/12/1929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BAGNATO</text:p>
          </table:table-cell>
          <table:table-cell office:value-type="string" table:style-name="ce4">
            <text:p>AGOSTINO</text:p>
          </table:table-cell>
          <table:table-cell office:value-type="string" table:style-name="ce4">
            <text:p>DRAPIA (VV)</text:p>
          </table:table-cell>
          <table:table-cell office:value-type="date" office:date-value="1943-03-20T00:00:00" table:style-name="ce5">
            <text:p>20/03/1943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FABIANI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NAPOLI</text:p>
          </table:table-cell>
          <table:table-cell office:value-type="date" office:date-value="1939-03-20T00:00:00" table:style-name="ce5">
            <text:p>20/03/1939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MARSELLI</text:p>
          </table:table-cell>
          <table:table-cell office:value-type="string" table:style-name="ce4">
            <text:p>GILBERTO ANTONIO</text:p>
          </table:table-cell>
          <table:table-cell office:value-type="string" table:style-name="ce4">
            <text:p>CASERTA</text:p>
          </table:table-cell>
          <table:table-cell office:value-type="date" office:date-value="1928-10-07T00:00:00" table:style-name="ce5">
            <text:p>07/10/1928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MELLANO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FOSSANO (CN)</text:p>
          </table:table-cell>
          <table:table-cell office:value-type="date" office:date-value="1964-08-01T00:00:00" table:style-name="ce5">
            <text:p>01/08/1964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4">
            <text:p>ISTITUTO NAZIONALE DI SOCIOLOGIA RURALE (I.N.S.O.R.)</text:p>
          </table:table-cell>
          <table:table-cell office:value-type="string" table:style-name="ce4">
            <text:p>MORGANTE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VEZZANO (AQ)</text:p>
          </table:table-cell>
          <table:table-cell office:value-type="date" office:date-value="1961-07-14T00:00:00" table:style-name="ce5">
            <text:p>14/07/1961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5">
            <text:p>n.d.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5">
            <text:p>nessun compenso carica gratuita</text:p>
          </table:table-cell>
          <table:table-cell office:value-type="string" table:style-name="ce6">
            <text:p>NON DOVUTO PER LE NOMINE ANTECEDENTI IL D.LGS. 39/2013</text:p>
          </table:table-cell>
          <table:table-cell office:value-type="string" table:style-name="ce6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OLIVERI</text:p>
          </table:table-cell>
          <table:table-cell office:value-type="string" table:style-name="ce4">
            <text:p>ORAZIO</text:p>
          </table:table-cell>
          <table:table-cell office:value-type="string" table:style-name="ce4">
            <text:p>MULAZZO (MS)</text:p>
          </table:table-cell>
          <table:table-cell office:value-type="date" office:date-value="1947-01-21T00:00:00" table:style-name="ce5">
            <text:p>21/01/1947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4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PARISELL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ROMA</text:p>
          </table:table-cell>
          <table:table-cell office:value-type="date" office:date-value="1945-04-25T00:00:00" table:style-name="ce5">
            <text:p>25/04/1945</text:p>
          </table:table-cell>
          <table:table-cell office:value-type="string" table:style-name="ce4">
            <text:p>COMPONENTE DEL CONSIGLIO DIRETTIVO<text:s/></text:p>
          </table:table-cell>
          <table:table-cell office:value-type="string" table:style-name="ce4">
            <text:p>n.d.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ALFAN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ROMA</text:p>
          </table:table-cell>
          <table:table-cell office:value-type="date" office:date-value="1967-05-13T00:00:00" table:style-name="ce5">
            <text:p>13/05/1967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ANTONINI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ROMA</text:p>
          </table:table-cell>
          <table:table-cell office:value-type="date" office:date-value="1964-04-06T00:00:00" table:style-name="ce5">
            <text:p>06/04/1964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ARMAROL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ROMA</text:p>
          </table:table-cell>
          <table:table-cell office:value-type="date" office:date-value="1949-02-23T00:00:00" table:style-name="ce5">
            <text:p>23/02/1949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<text:s/>L'ente non rientra nella Tabella A) della circolare PG/2014/342378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DE SENEEN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BOLOGNA</text:p>
          </table:table-cell>
          <table:table-cell office:value-type="date" office:date-value="1960-07-17T00:00:00" table:style-name="ce5">
            <text:p>17/07/1960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FUMAGALLI</text:p>
          </table:table-cell>
          <table:table-cell office:value-type="string" table:style-name="ce4">
            <text:p>LUCIO</text:p>
          </table:table-cell>
          <table:table-cell office:value-type="string" table:style-name="ce4">
            <text:p>MILANO</text:p>
          </table:table-cell>
          <table:table-cell office:value-type="date" office:date-value="1957-07-19T00:00:00" table:style-name="ce5">
            <text:p>19/07/1957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GREC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ROMA</text:p>
          </table:table-cell>
          <table:table-cell office:value-type="date" office:date-value="1958-08-13T00:00:00" table:style-name="ce5">
            <text:p>13/08/1958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MEDIC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ROMA</text:p>
          </table:table-cell>
          <table:table-cell office:value-type="date" office:date-value="1965-01-20T00:00:00" table:style-name="ce5">
            <text:p>20/01/1965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L'ente non rientra nella Tabella A) della circolare PG/2014/342382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PARISELL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ROMA</text:p>
          </table:table-cell>
          <table:table-cell office:value-type="date" office:date-value="1945-04-25T00:00:00" table:style-name="ce5">
            <text:p>25/04/1945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<text:s/>L'ente non rientra nella Tabella A) della circolare PG/2014/342383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PIERANGIOLI</text:p>
          </table:table-cell>
          <table:table-cell office:value-type="string" table:style-name="ce4">
            <text:p>ENZO</text:p>
          </table:table-cell>
          <table:table-cell office:value-type="string" table:style-name="ce4">
            <text:p>FIRENZE</text:p>
          </table:table-cell>
          <table:table-cell office:value-type="date" office:date-value="1946-06-27T00:00:00" table:style-name="ce5">
            <text:p>27/06/1946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<text:s/>L'ente non rientra nella Tabella A) della circolare PG/2014/342384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ISTITUTO NAZIONALE DI SOCIOLOGIA RURALE (I.N.S.O.R.)</text:p>
          </table:table-cell>
          <table:table-cell office:value-type="string" table:style-name="ce4">
            <text:p>SALVATORI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TAGLIACOZZO <text:s/>(AQ)</text:p>
          </table:table-cell>
          <table:table-cell office:value-type="date" office:date-value="1948-12-22T00:00:00" table:style-name="ce5">
            <text:p>22/12/1948</text:p>
          </table:table-cell>
          <table:table-cell office:value-type="string" table:style-name="ce4">
            <text:p>COMPONENTE DEL CONSIGLIO DIRETTIVO <text:s/>- PRESIDENTE<text:s/></text:p>
          </table:table-cell>
          <table:table-cell office:value-type="date" office:date-value="2015-02-27T00:00:00" table:style-name="ce5">
            <text:p>27/02/2015</text:p>
          </table:table-cell>
          <table:table-cell office:value-type="string" table:style-name="ce4">
            <text:p>n.d.</text:p>
          </table:table-cell>
          <table:table-cell office:value-type="string" table:style-name="ce66">
            <text:p>nessun compenso carica gratuita</text:p>
          </table:table-cell>
          <table:table-cell office:value-type="string" table:style-name="ce4">
            <text:p><text:s/>L'ente non rientra nella Tabella A) della circolare PG/2014/342385</text:p>
          </table:table-cell>
          <table:table-cell office:value-type="string" table:style-name="ce4">
            <text:p>L'ente non rientra nella Tabella A) della circolare PG/2014/342382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MURELLI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PIACENZA</text:p>
          </table:table-cell>
          <table:table-cell office:value-type="date" office:date-value="1975-07-29T00:00:00" table:style-name="ce5">
            <text:p>29/07/1975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SCARAVELLA<text:s/>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PODENZANO</text:p>
          </table:table-cell>
          <table:table-cell office:value-type="date" office:date-value="1949-10-08T00:00:00" table:style-name="ce5">
            <text:p>08/10/1949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MORIN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CADEO (PC)</text:p>
          </table:table-cell>
          <table:table-cell office:value-type="date" office:date-value="1957-09-24T00:00:00" table:style-name="ce5">
            <text:p>24/09/1957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4-02-03T00:00:00" table:style-name="ce5">
            <text:p>03/02/2014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<text:s/></text:p>
          </table:table-cell>
          <table:table-cell office:value-type="string" table:style-name="ce4">
            <text:p>L'azienda non rientra tra gli enti indicati nella Tabella Ricognitiva di cui all'Allegato A) della nota PG/2014/342376</text:p>
          </table:table-cell>
          <table:table-cell office:value-type="string" table:style-name="ce4">
            <text:p>L'azienda non rientra tra gli enti indicati nella Tabella Ricognitiva di cui all'Allegato A) della nota PG/2014/342376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ARATA</text:p>
          </table:table-cell>
          <table:table-cell office:value-type="string" table:style-name="ce4">
            <text:p>PIERLUIGI</text:p>
          </table:table-cell>
          <table:table-cell office:value-type="string" table:style-name="ce4">
            <text:p>PIACENZA</text:p>
          </table:table-cell>
          <table:table-cell office:value-type="date" office:date-value="1969-04-20T00:00:00" table:style-name="ce5">
            <text:p>20/04/1969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MELODI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PARMA</text:p>
          </table:table-cell>
          <table:table-cell office:value-type="date" office:date-value="1971-08-18T00:00:00" table:style-name="ce5">
            <text:p>18/08/1971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03-19T00:00:00" table:style-name="ce5">
            <text:p>19/03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CATTIV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PIACENZA</text:p>
          </table:table-cell>
          <table:table-cell office:value-type="date" office:date-value="1978-02-25T00:00:00" table:style-name="ce5">
            <text:p>25/02/1978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5-06-22T00:00:00" table:style-name="ce5">
            <text:p>22/06/2015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TREVISI</text:p>
          </table:table-cell>
          <table:table-cell office:value-type="string" table:style-name="ce4">
            <text:p>ERMINIO</text:p>
          </table:table-cell>
          <table:table-cell office:value-type="string" table:style-name="ce4">
            <text:p>ASOLA (MN)</text:p>
          </table:table-cell>
          <table:table-cell office:value-type="date" office:date-value="1961-04-16T00:00:00" table:style-name="ce5">
            <text:p>16/04/1961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ANDENA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PIACENZA</text:p>
          </table:table-cell>
          <table:table-cell office:value-type="date" office:date-value="1958-07-06T00:00:00" table:style-name="ce5">
            <text:p>06/07/1958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2-11-13T00:00:00" table:style-name="ce5">
            <text:p>13/11/2012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NON DOVUTO PER LE NOMINE ANTECEDENTI IL D.LGS. 39/2013</text:p>
          </table:table-cell>
          <table:table-cell office:value-type="string" table:style-name="ce4">
            <text:p>NON DOVUTO PER LE NOMINE ANTECEDENTI IL D.LGS. 39/2013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AZIENDA SPERIMENTALE "VITTORIO TADINI"</text:p>
          </table:table-cell>
          <table:table-cell office:value-type="string" table:style-name="ce4">
            <text:p>CELLA</text:p>
          </table:table-cell>
          <table:table-cell office:value-type="string" table:style-name="ce4">
            <text:p>GIUSEPPE<text:s/></text:p>
          </table:table-cell>
          <table:table-cell office:value-type="string" table:style-name="ce4">
            <text:p>PARMA</text:p>
          </table:table-cell>
          <table:table-cell office:value-type="date" office:date-value="1961-04-27T00:00:00" table:style-name="ce5">
            <text:p>27/04/1961</text:p>
          </table:table-cell>
          <table:table-cell office:value-type="string" table:style-name="ce4">
            <text:p>COMPONENTE DEL CONSIGLIO DIRETTIVO<text:s/></text:p>
          </table:table-cell>
          <table:table-cell office:value-type="date" office:date-value="2014-02-03T00:00:00" table:style-name="ce5">
            <text:p>03/02/2014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6">
            <text:p>nessun compenso per rinuncia</text:p>
          </table:table-cell>
          <table:table-cell office:value-type="string" table:style-name="ce4">
            <text:p>L'azienda non rientra tra gli enti indicati nella Tabella Ricognitiva di cui all'Allegato A) della nota PG/2014/342376</text:p>
          </table:table-cell>
          <table:table-cell office:value-type="string" table:style-name="ce4">
            <text:p>L'azienda non rientra tra gli enti indicati nella Tabella Ricognitiva di cui all'Allegato A) della nota PG/2014/342376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FONDAZIONE ANTONIO BIZZOZZERO</text:p>
          </table:table-cell>
          <table:table-cell office:value-type="string" table:style-name="ce4">
            <text:p>MEZZADRI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SISSA (PR)</text:p>
          </table:table-cell>
          <table:table-cell office:value-type="date" office:date-value="1950-04-20T00:00:00" table:style-name="ce5">
            <text:p>20/04/1950</text:p>
          </table:table-cell>
          <table:table-cell office:value-type="string" table:style-name="ce4">
            <text:p>PRESIDENT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66">
            <text:p>nessun compenso</text:p>
          </table:table-cell>
          <table:table-cell office:value-type="string" table:style-name="ce4">
            <text:p>Incarico conferito dalla Provincia di Parma.<text:s/></text:p>
          </table:table-cell>
          <table:table-cell office:value-type="string" table:style-name="ce4">
            <text:p>Incarico conferito dalla Provincia di Parma.<text:s/>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FONDAZIONE ANTONIO BIZZOZZERO</text:p>
          </table:table-cell>
          <table:table-cell office:value-type="string" table:style-name="ce4">
            <text:p>CUNIAL</text:p>
          </table:table-cell>
          <table:table-cell office:value-type="string" table:style-name="ce4">
            <text:p>GIAN MARIA</text:p>
          </table:table-cell>
          <table:table-cell office:value-type="string" table:style-name="ce4">
            <text:p>CRESPANO DEL GRAPPA (TV)</text:p>
          </table:table-cell>
          <table:table-cell office:value-type="string" table:style-name="ce4">
            <text:p>13/091960</text:p>
          </table:table-cell>
          <table:table-cell office:value-type="string" table:style-name="ce4">
            <text:p>COMPONENTE DEL CONSIGLIO D'AMMINISTRAZION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66">
            <text:p>nessun compenso</text:p>
          </table:table-cell>
          <table:table-cell office:value-type="string" table:style-name="ce4">
            <text:p>Incarico conferito dalla Provincia di Parma</text:p>
          </table:table-cell>
          <table:table-cell office:value-type="string" table:style-name="ce4">
            <text:p>Incarico conferito dalla Provincia di Parma.<text:s/>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FONDAZIONE ANTONIO BIZZOZZERO</text:p>
          </table:table-cell>
          <table:table-cell office:value-type="string" table:style-name="ce4">
            <text:p>MINARD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PARMA</text:p>
          </table:table-cell>
          <table:table-cell office:value-type="date" office:date-value="1961-09-04T00:00:00" table:style-name="ce5">
            <text:p>04/09/1961</text:p>
          </table:table-cell>
          <table:table-cell office:value-type="string" table:style-name="ce4">
            <text:p>COMPONENTE DEL CONSIGLIO D'AMMINISTRAZION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66">
            <text:p>nessun compenso</text:p>
          </table:table-cell>
          <table:table-cell office:value-type="string" table:style-name="ce4">
            <text:p>Incarico conferito dalla Provincia di Parma</text:p>
          </table:table-cell>
          <table:table-cell office:value-type="string" table:style-name="ce4">
            <text:p>Incarico conferito dalla Provincia di Parma.<text:s/>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4">
            <text:p>FONDAZIONE ANTONIO BIZZOZZERO</text:p>
          </table:table-cell>
          <table:table-cell office:value-type="string" table:style-name="ce4">
            <text:p>SICUR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PARMA</text:p>
          </table:table-cell>
          <table:table-cell office:value-type="date" office:date-value="1964-01-13T00:00:00" table:style-name="ce5">
            <text:p>13/01/1964</text:p>
          </table:table-cell>
          <table:table-cell office:value-type="string" table:style-name="ce4">
            <text:p>COMPONENTE DEL CONSIGLIO D'AMMINISTRAZIONE</text:p>
          </table:table-cell>
          <table:table-cell office:value-type="date" office:date-value="2014-02-01T00:00:00" table:style-name="ce5">
            <text:p>01/02/2014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66">
            <text:p>nessun compenso</text:p>
          </table:table-cell>
          <table:table-cell office:value-type="string" table:style-name="ce4">
            <text:p>Incarico conferito dalla Provincia di Parma</text:p>
          </table:table-cell>
          <table:table-cell office:value-type="string" table:style-name="ce4">
            <text:p>Incarico conferito dalla Provincia di Parma.<text:s/>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AMBROGI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MILANO</text:p>
          </table:table-cell>
          <table:table-cell office:value-type="date" office:date-value="1954-08-30T00:00:00" table:style-name="ce5">
            <text:p>30/08/1954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date" office:date-value="2015-04-30T00:00:00" table:style-name="ce26">
            <text:p>30/04/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SALA</text:p>
          </table:table-cell>
          <table:table-cell office:value-type="string" table:style-name="ce4">
            <text:p>MARCELL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5-05-01T00:00:00" table:style-name="ce26">
            <text:p>01/05/2015</text:p>
          </table:table-cell>
          <table:table-cell office:value-type="string" table:style-name="ce26">
            <text:p>approvazione bilancio relativo alle esercizio 2018</text:p>
          </table:table-cell>
          <table:table-cell office:value-type="float" office:value="3" table:style-name="ce18">
            <text:p>3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REBECCA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ODERZO (TV) 1/10/1946<text:s/></text:p>
          </table:table-cell>
          <table:table-cell office:value-type="date" office:date-value="1946-10-01T00:00:00" table:style-name="ce5">
            <text:p>01/10/1946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date" office:date-value="2015-09-10T00:00:00" table:style-name="ce26">
            <text:p>10/09/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ROTTI</text:p>
          </table:table-cell>
          <table:table-cell office:value-type="string" table:style-name="ce4">
            <text:p>CLAUDI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5-09-11T00:00:00" table:style-name="ce26">
            <text:p>11/09/2015</text:p>
          </table:table-cell>
          <table:table-cell office:value-type="string" table:style-name="ce26">
            <text:p>approvazione bilancio relativo alle esercizio 2017</text:p>
          </table:table-cell>
          <table:table-cell office:value-type="float" office:value="2" table:style-name="ce18">
            <text:p>2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OGLIENGO</text:p>
          </table:table-cell>
          <table:table-cell office:value-type="string" table:style-name="ce4">
            <text:p>VITTORIO</text:p>
          </table:table-cell>
          <table:table-cell office:value-type="string" table:style-name="ce4">
            <text:p>COCCONATO (AT)</text:p>
          </table:table-cell>
          <table:table-cell office:value-type="date" office:date-value="1958-03-05T00:00:00" table:style-name="ce5">
            <text:p>05/03/1958</text:p>
          </table:table-cell>
          <table:table-cell office:value-type="string" table:style-name="ce4">
            <text:p>CONSIGLIERE</text:p>
          </table:table-cell>
          <table:table-cell office:value-type="date" office:date-value="2013-06-27T00:00:00" table:style-name="ce26">
            <text:p>27/06/2013</text:p>
          </table:table-cell>
          <table:table-cell office:value-type="date" office:date-value="2015-10-31T00:00:00" table:style-name="ce26">
            <text:p>31/10/2015</text:p>
          </table:table-cell>
          <table:table-cell office:value-type="float" office:value="0" table:style-name="ce18">
            <text:p>0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style-name="ro6">
          <table:table-cell/>
          <table:table-cell office:value-type="string" table:style-name="ce25">
            <text:p>FONDAZIONE ITALIA-CINA</text:p>
          </table:table-cell>
          <table:table-cell office:value-type="string" table:style-name="ce4">
            <text:p>BISAGNI</text:p>
          </table:table-cell>
          <table:table-cell office:value-type="string" table:style-name="ce4">
            <text:p>GIANFRANCO</text:p>
          </table:table-cell>
          <table:table-cell table:style-name="ce4"/>
          <table:table-cell table:style-name="ce5"/>
          <table:table-cell office:value-type="string" table:style-name="ce4">
            <text:p>CONSIGLIERE</text:p>
          </table:table-cell>
          <table:table-cell office:value-type="date" office:date-value="2015-11-01T00:00:00" table:style-name="ce26">
            <text:p>01/11/2015</text:p>
          </table:table-cell>
          <table:table-cell office:value-type="string" table:style-name="ce26">
            <text:p>approvazione bilancio relativo alle esercizio 2016</text:p>
          </table:table-cell>
          <table:table-cell office:value-type="float" office:value="1" table:style-name="ce18">
            <text:p>1,00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si</text:p>
          </table:table-cell>
          <table:table-cell table:style-name="ce6"/>
          <table:table-cell table:number-columns-repeated="16371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uro" style:family="table-cell" style:data-style-name="N34"/>
    <style:style style:name="Migliaia" style:family="table-cell" style:data-style-name="N35"/>
    <style:style style:name="Migliaia_32_2" style:display-name="Migliai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Valuta_32__91_0_93_" style:display-name="Valuta [0]" style:family="table-cell" style:data-style-name="N32"/>
  </office:styles>
  <office:automatic-styles>
    <style:page-layout style:name="pm1">
      <style:page-layout-properties fo:margin-top="0.511811023622047in" fo:margin-bottom="0.511811023622047in" fo:margin-left="0.15748031496063in" fo:margin-right="0.35433070866141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R</meta:initial-creator>
    <dc:creator>Forni Milco</dc:creator>
    <meta:creation-date>2013-11-05T09:05:46Z</meta:creation-date>
    <dc:date>2016-06-03T08:44:16Z</dc:date>
    <meta:print-date>2016-05-31T13:52:01Z</meta:print-date>
  </office:meta>
</office:document-meta>
</file>