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4" style:family="table-cell" style:parent-style-name="Default" style:data-style-name="N0">
      <style:table-cell-properties style:vertical-align="automatic" fo:wrap-option="wrap"/>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Normale_Foglio1" style:data-style-name="N0">
      <style:table-cell-properties style:vertical-align="middle" fo:wrap-option="wrap" fo:background-color="#FFFFFF" style:cell-protect="protected" style:repeat-content="false"/>
      <style:paragraph-properties fo:text-align="center"/>
      <style:text-properties fo:color="#FFFFFF"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fo:wrap-option="wrap" fo:background-color="#FFFFFF"/>
      <style:text-properties fo:color="#FFFFFF" style:font-name="Times New Roman" style:font-name-asian="Times New Roman" style:font-name-complex="Times New Roman" style:font-family-generic="roman"/>
    </style:style>
    <style:style style:name="ce9"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0" style:family="table-cell" style:parent-style-name="Default" style:data-style-name="N8">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ext-properties style:font-name="Times New Roman" style:font-name-asian="Times New Roman" style:font-name-complex="Times New Roman" style:font-family-generic="roman"/>
    </style:style>
    <style:style style:name="ce12"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7" style:family="table-cell" style:parent-style-name="Normale_Foglio1" style:data-style-name="N0">
      <style:table-cell-properties fo:border="thin solid #000000" style:vertical-align="middle" fo:wrap-option="wrap" fo:background-color="#99CC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8" style:family="table-cell" style:parent-style-name="Normale_Foglio1" style:data-style-name="N1">
      <style:table-cell-properties fo:border="thin solid #000000" style:vertical-align="middle" fo:wrap-option="wrap" fo:background-color="#99CC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9" style:family="table-cell" style:parent-style-name="Normale_Foglio1" style:data-style-name="N4">
      <style:table-cell-properties fo:border="thin solid #000000" style:vertical-align="middle" fo:wrap-option="wrap" fo:background-color="#99CC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0"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8">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5" style:family="table-cell" style:parent-style-name="Default" style:data-style-name="N5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6"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7"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28" style:family="table-cell" style:parent-style-name="Normale_Foglio1" style:data-style-name="N42">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Normale_32_2" style:data-style-name="N8">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Normale_Foglio1" style:data-style-name="N52">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32" style:family="table-cell" style:parent-style-name="Normale_32_2" style:data-style-name="N8">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3" style:family="table-cell" style:parent-style-name="Normale_Foglio1" style:data-style-name="N4">
      <style:table-cell-properties fo:border="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Normale_Foglio1" style:data-style-name="N8">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38"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e_Foglio1" style:data-style-name="N4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43" style:family="table-cell" style:parent-style-name="Default"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44"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Normale_32_2" style:data-style-name="N8">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6"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Normale_32_2" style:data-style-name="N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8" style:family="table-cell" style:parent-style-name="Default" style:data-style-name="N52">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52">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Normale_Foglio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Normale_Foglio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Normale_Foglio1" style:data-style-name="N42">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Normale_Associazioni" style:data-style-name="N8">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style:font-family-generic="roman"/>
    </style:style>
    <style:style style:name="ce59" style:family="table-cell" style:parent-style-name="Normale_Foglio1" style:data-style-name="N4">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60" style:family="table-cell" style:parent-style-name="Normale_Foglio1" style:data-style-name="N8">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61" style:family="table-cell" style:parent-style-name="Normale_Foglio1" style:data-style-name="N42">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52">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Normale_Foglio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64" style:family="table-cell" style:parent-style-name="Normale_Foglio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Normale_Foglio1" style:data-style-name="N4">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66" style:family="table-cell" style:parent-style-name="Normale_Associazioni"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7" style:family="table-cell" style:parent-style-name="Default" style:data-style-name="N52">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8" style:family="table-cell" style:parent-style-name="Normale_Associazioni"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font-family-generic="roman"/>
    </style:style>
    <style:style style:name="ce70" style:family="table-cell" style:parent-style-name="Normale_Foglio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Normale_Foglio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72" style:family="table-cell" style:parent-style-name="Default" style:data-style-name="N52">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style:font-family-generic="roman"/>
    </style:style>
    <style:style style:name="ce73" style:family="table-cell" style:parent-style-name="Normale_Foglio1" style:data-style-name="N4">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5" style:family="table-cell" style:parent-style-name="Default" style:data-style-name="N52">
      <style:table-cell-properties fo:border="thin solid #000000" style:vertical-align="middle" fo:wrap-option="wrap" fo:background-color="transparent" style:repeat-content="false"/>
      <style:paragraph-properties fo:text-align="end" fo:margin-right="0cm"/>
      <style:text-properties fo:color="#FFFFFF" style:font-name="Times New Roman" style:font-name-asian="Times New Roman" style:font-name-complex="Times New Roman" style:font-family-generic="roman"/>
    </style:style>
    <style:style style:name="ce76" style:family="table-cell" style:parent-style-name="Default" style:data-style-name="N52">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FFFFFF" style:font-name="Times New Roman" style:font-name-asian="Times New Roman" style:font-name-complex="Times New Roman" style:font-family-generic="roman"/>
    </style:style>
    <style:style style:name="ce77"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78" style:family="table-cell" style:parent-style-name="Normale_Foglio1" style:data-style-name="N8">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79"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Normale_Foglio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81"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Normale_Foglio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Normale_Foglio1" style:data-style-name="N4">
      <style:table-cell-properties fo:border-top="thin solid #000000" fo:border-bottom="none" fo:border-left="thin solid #000000" fo:border-right="thin solid #000000" style:vertical-align="middle" fo:wrap-option="wrap" fo:background-color="#99CC0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style:text-properties fo:color="#000099"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style:text-properties fo:color="#000099" style:font-name="Times New Roman" style:font-name-asian="Times New Roman" style:font-name-complex="Times New Roman" style:font-family-generic="roman"/>
    </style:style>
    <style:style style:name="ce86" style:family="table-cell" style:parent-style-name="Collegamento_32_ipertestuale" style:data-style-name="N0">
      <style:table-cell-properties fo:border="thin solid #000000" style:vertical-align="middle" fo:wrap-option="wrap"/>
      <style:text-properties fo:color="#000099" style:font-name="Times New Roman" style:font-name-asian="Times New Roman" style:font-name-complex="Times New Roman" style:text-underline-style="none" style:text-underline-type="none" style:font-family-generic="roman"/>
    </style:style>
    <style:style style:name="ce87" style:family="table-cell" style:parent-style-name="Collegamento_32_ipertestuale" style:data-style-name="N0">
      <style:table-cell-properties fo:border="thin solid #000000" style:vertical-align="middle"/>
      <style:text-properties fo:color="#000099" style:font-name="Times New Roman" style:font-name-asian="Times New Roman" style:font-name-complex="Times New Roman" style:text-underline-style="none" style:text-underline-type="none" style:font-family-generic="roman"/>
    </style:style>
    <style:style style:name="ce88" style:family="table-cell" style:parent-style-name="Collegamento_32_ipertestuale" style:data-style-name="N0">
      <style:table-cell-properties fo:border="thin solid #000000" style:vertical-align="middle" fo:wrap-option="wrap" fo:background-color="transparent"/>
      <style:text-properties fo:color="#0000FF" style:text-underline-style="solid" style:text-underline-type="single" style:font-family-generic="swiss"/>
    </style:style>
    <style:style style:name="ce89" style:family="table-cell" style:parent-style-name="Default" style:data-style-name="N20">
      <style:table-cell-properties fo:border="thin solid #000000" style:vertical-align="middle"/>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396875cm"/>
    </style:style>
    <style:style style:name="co2" style:family="table-column">
      <style:table-column-properties fo:break-before="auto" style:column-width="8.175625cm"/>
    </style:style>
    <style:style style:name="co3" style:family="table-column">
      <style:table-column-properties fo:break-before="auto" style:column-width="8.969375cm"/>
    </style:style>
    <style:style style:name="co4" style:family="table-column">
      <style:table-column-properties fo:break-before="auto" style:column-width="4.02166666666667cm"/>
    </style:style>
    <style:style style:name="co5" style:family="table-column">
      <style:table-column-properties fo:break-before="auto" style:column-width="2.96333333333333cm"/>
    </style:style>
    <style:style style:name="co6" style:family="table-column">
      <style:table-column-properties fo:break-before="auto" style:column-width="3.254375cm"/>
    </style:style>
    <style:style style:name="co7" style:family="table-column">
      <style:table-column-properties fo:break-before="auto" style:column-width="3.62479166666667cm"/>
    </style:style>
    <style:style style:name="co8" style:family="table-column">
      <style:table-column-properties fo:break-before="auto" style:column-width="8.06979166666667cm"/>
    </style:style>
    <style:style style:name="co9" style:family="table-column">
      <style:table-column-properties fo:break-before="auto" style:column-width="3.46604166666667cm"/>
    </style:style>
    <style:style style:name="co10" style:family="table-column">
      <style:table-column-properties fo:break-before="auto" style:column-width="1.69333333333333cm"/>
    </style:style>
    <style:style style:name="ro1" style:family="table-row">
      <style:table-row-properties style:row-height="22.9pt" style:use-optimal-row-height="false" fo:break-before="auto"/>
    </style:style>
    <style:style style:name="ro2" style:family="table-row">
      <style:table-row-properties style:row-height="83.4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82.15pt" style:use-optimal-row-height="false" fo:break-before="auto"/>
    </style:style>
    <style:style style:name="ro5" style:family="table-row">
      <style:table-row-properties style:row-height="148.15pt" style:use-optimal-row-height="false" fo:break-before="auto"/>
    </style:style>
    <style:style style:name="ro6" style:family="table-row">
      <style:table-row-properties style:row-height="168pt" style:use-optimal-row-height="false" fo:break-before="auto"/>
    </style:style>
    <style:style style:name="ro7" style:family="table-row">
      <style:table-row-properties style:row-height="173.45pt" style:use-optimal-row-height="false" fo:break-before="auto"/>
    </style:style>
    <style:style style:name="ro8" style:family="table-row">
      <style:table-row-properties style:row-height="143.65pt" style:use-optimal-row-height="false" fo:break-before="auto"/>
    </style:style>
    <style:style style:name="ro9" style:family="table-row">
      <style:table-row-properties style:row-height="269.65pt" style:use-optimal-row-height="false" fo:break-before="auto"/>
    </style:style>
    <style:style style:name="ro10" style:family="table-row">
      <style:table-row-properties style:row-height="204pt" style:use-optimal-row-height="false" fo:break-before="auto"/>
    </style:style>
    <style:style style:name="ro11" style:family="table-row">
      <style:table-row-properties style:row-height="204.75pt" style:use-optimal-row-height="false" fo:break-before="auto"/>
    </style:style>
    <style:style style:name="ro12" style:family="table-row">
      <style:table-row-properties style:row-height="77.25pt" style:use-optimal-row-height="false" fo:break-before="auto"/>
    </style:style>
    <style:style style:name="ro13" style:family="table-row">
      <style:table-row-properties style:row-height="120.75pt" style:use-optimal-row-height="false" fo:break-before="auto"/>
    </style:style>
    <style:style style:name="ro14" style:family="table-row">
      <style:table-row-properties style:row-height="282.75pt" style:use-optimal-row-height="false" fo:break-before="auto"/>
    </style:style>
    <style:style style:name="ro15" style:family="table-row">
      <style:table-row-properties style:row-height="301.5pt" style:use-optimal-row-height="false" fo:break-before="auto"/>
    </style:style>
    <style:style style:name="ro16" style:family="table-row">
      <style:table-row-properties style:row-height="212.25pt" style:use-optimal-row-height="false" fo:break-before="auto"/>
    </style:style>
    <style:style style:name="ro17" style:family="table-row">
      <style:table-row-properties style:row-height="189.95pt" style:use-optimal-row-height="false" fo:break-before="auto"/>
    </style:style>
    <style:style style:name="ro18" style:family="table-row">
      <style:table-row-properties style:row-height="58.7pt" style:use-optimal-row-height="false" fo:break-before="auto"/>
    </style:style>
    <style:style style:name="ro19" style:family="table-row">
      <style:table-row-properties style:row-height="74.25pt" style:use-optimal-row-height="false" fo:break-before="auto"/>
    </style:style>
    <style:style style:name="ro20" style:family="table-row">
      <style:table-row-properties style:row-height="86.2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68.25pt" style:use-optimal-row-height="false" fo:break-before="auto"/>
    </style:style>
    <style:style style:name="ro24" style:family="table-row">
      <style:table-row-properties style:row-height="73.5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100.5pt" style:use-optimal-row-height="false" fo:break-before="auto"/>
    </style:style>
    <style:style style:name="ro27" style:family="table-row">
      <style:table-row-properties style:row-height="76.7pt" style:use-optimal-row-height="false" fo:break-before="auto"/>
    </style:style>
    <style:style style:name="ro28" style:family="table-row">
      <style:table-row-properties style:row-height="218.25pt" style:use-optimal-row-height="false" fo:break-before="auto"/>
    </style:style>
    <style:style style:name="ro29" style:family="table-row">
      <style:table-row-properties style:row-height="265.7pt" style:use-optimal-row-height="false" fo:break-before="auto"/>
    </style:style>
    <style:style style:name="ro30" style:family="table-row">
      <style:table-row-properties style:row-height="198.95pt" style:use-optimal-row-height="false" fo:break-before="auto"/>
    </style:style>
    <style:style style:name="ro31" style:family="table-row">
      <style:table-row-properties style:row-height="349.5pt" style:use-optimal-row-height="false" fo:break-before="auto"/>
    </style:style>
    <style:style style:name="ro32" style:family="table-row">
      <style:table-row-properties style:row-height="129.75pt" style:use-optimal-row-height="false" fo:break-before="auto"/>
    </style:style>
    <style:style style:name="ro33" style:family="table-row">
      <style:table-row-properties style:row-height="88.5pt" style:use-optimal-row-height="false" fo:break-before="auto"/>
    </style:style>
    <style:style style:name="ro34" style:family="table-row">
      <style:table-row-properties style:row-height="409.6pt" style:use-optimal-row-height="false" fo:break-before="auto"/>
    </style:style>
    <style:style style:name="ro35"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nti_diritto_priv_art_22lett_c"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1"/>
        <table:table-column table:style-name="co7" table:number-columns-repeated="3" table:default-cell-style-name="ce1"/>
        <table:table-column table:style-name="co8" table:default-cell-style-name="ce2"/>
        <table:table-column table:style-name="co9" table:default-cell-style-name="ce1"/>
        <table:table-column table:style-name="co10" table:number-columns-repeated="16372" table:default-cell-style-name="ce1"/>
        <table:table-row table:style-name="ro1">
          <table:table-cell table:style-name="ce1"/>
          <table:table-cell table:style-name="ce3"/>
          <table:table-cell table:number-columns-repeated="4" table:style-name="ce1"/>
          <table:table-cell table:style-name="ce11"/>
          <table:table-cell table:number-columns-repeated="3" table:style-name="ce1"/>
          <table:table-cell table:style-name="ce2"/>
          <table:table-cell table:number-columns-repeated="16373" table:style-name="ce1"/>
        </table:table-row>
        <table:table-row table:style-name="ro1">
          <table:table-cell table:number-columns-repeated="6" table:style-name="ce1"/>
          <table:table-cell table:style-name="ce11"/>
          <table:table-cell table:number-columns-repeated="3" table:style-name="ce1"/>
          <table:table-cell table:style-name="ce2"/>
          <table:table-cell table:number-columns-repeated="16373" table:style-name="ce1"/>
        </table:table-row>
        <table:table-row table:style-name="ro1">
          <table:table-cell table:style-name="ce1"/>
          <table:table-cell office:value-type="string" table:style-name="ce3">
            <text:p>Enti diritto privato DLgs 33/2013 art.22lett c</text:p>
          </table:table-cell>
          <table:table-cell table:number-columns-repeated="4" table:style-name="ce3"/>
          <table:table-cell table:style-name="ce12"/>
          <table:table-cell table:number-columns-repeated="3" table:style-name="ce3"/>
          <table:table-cell table:style-name="ce4"/>
          <table:table-cell table:number-columns-repeated="16373" table:style-name="ce1"/>
        </table:table-row>
        <table:table-row table:style-name="ro1">
          <table:table-cell table:style-name="ce1"/>
          <table:table-cell office:value-type="string" table:style-name="ce5">
            <text:p>riferimento dati 31/12/2017</text:p>
          </table:table-cell>
          <table:table-cell table:number-columns-repeated="4" table:style-name="ce1"/>
          <table:table-cell table:style-name="ce11"/>
          <table:table-cell table:number-columns-repeated="3" table:style-name="ce1"/>
          <table:table-cell table:style-name="ce2"/>
          <table:table-cell table:number-columns-repeated="16373" table:style-name="ce1"/>
        </table:table-row>
        <table:table-row table:style-name="ro1">
          <table:table-cell table:style-name="ce1"/>
          <table:table-cell table:style-name="ce12"/>
          <table:table-cell table:number-columns-repeated="4" table:style-name="ce1"/>
          <table:table-cell table:style-name="ce11"/>
          <table:table-cell table:number-columns-repeated="3" table:style-name="ce1"/>
          <table:table-cell table:style-name="ce2"/>
          <table:table-cell table:number-columns-repeated="16373" table:style-name="ce1"/>
        </table:table-row>
        <table:table-row table:style-name="ro1">
          <table:table-cell table:number-columns-repeated="6" table:style-name="ce1"/>
          <table:table-cell table:style-name="ce11"/>
          <table:table-cell table:number-columns-repeated="3" table:style-name="ce1"/>
          <table:table-cell table:style-name="ce2"/>
          <table:table-cell table:number-columns-repeated="16373" table:style-name="ce1"/>
        </table:table-row>
        <table:table-row table:style-name="ro2">
          <table:table-cell office:value-type="string" table:style-name="ce7">
            <text:p>DIREZIONE COMPETENTE</text:p>
          </table:table-cell>
          <table:table-cell office:value-type="string" table:style-name="ce17">
            <text:p>RAGIONE SOCIALE</text:p>
          </table:table-cell>
          <table:table-cell office:value-type="string" table:style-name="ce17">
            <text:p>FUNZIONI ATTRIBUITE E ATTIVITA' SVOLTE IN FAVORE DELL'AMMINISTRAZIONE O ATTIVITA' DI SERVIZIO PUBBLICO AFFIDATE</text:p>
          </table:table-cell>
          <table:table-cell office:value-type="string" table:style-name="ce17">
            <text:p>PERCENTUALE PARTECIPAZIONE RER AL 31/12/2017</text:p>
          </table:table-cell>
          <table:table-cell office:value-type="string" table:style-name="ce18">
            <text:p>DATA INIZIO IMPEGNO</text:p>
          </table:table-cell>
          <table:table-cell office:value-type="string" table:style-name="ce17">
            <text:p>DATA FINE IMPEGNO</text:p>
          </table:table-cell>
          <table:table-cell office:value-type="string" table:style-name="ce17">
            <text:p>ONERI TOTALI A CARICO DELLA REGIONE ANNO 2017</text:p>
          </table:table-cell>
          <table:table-cell office:value-type="string" table:style-name="ce19">
            <text:p>RISULTATO DI BILANCIO 2015</text:p>
          </table:table-cell>
          <table:table-cell office:value-type="string" table:style-name="ce19">
            <text:p>RISULTATO DI BILANCIO 2016</text:p>
          </table:table-cell>
          <table:table-cell office:value-type="string" table:style-name="ce19">
            <text:p>RISULTATO DI BILANCIO 2017</text:p>
          </table:table-cell>
          <table:table-cell office:value-type="string" table:style-name="ce83">
            <text:p>Link al sito istituzionale dell'ente</text:p>
          </table:table-cell>
          <table:table-cell office:value-type="string" table:style-name="ce83">
            <text:p>Aggiornamento</text:p>
          </table:table-cell>
          <table:table-cell table:number-columns-repeated="16372"/>
        </table:table-row>
        <table:table-row table:style-name="ro2">
          <table:table-cell table:style-name="ce7"/>
          <table:table-cell office:value-type="string" table:style-name="ce20">
            <text:p>Fondazione Scuola Interregionale di Polizia Locale</text:p>
          </table:table-cell>
          <table:table-cell office:value-type="string" table:style-name="ce20">
            <text:p>Formazione per le polizie locali del territorio e per altri soggetti coinvolti nelle politiche di sicurezza urbana, raccolta, catalogazione, elaborazione materiale didattico per la formazione anche a distanza per i soggetti sopra richiamati.</text:p>
          </table:table-cell>
          <table:table-cell table:style-name="ce21"/>
          <table:table-cell office:value-type="float" office:value="2008" table:style-name="ce22">
            <text:p>2008</text:p>
          </table:table-cell>
          <table:table-cell office:value-type="string" table:style-name="ce23">
            <text:p>non definita</text:p>
          </table:table-cell>
          <table:table-cell office:value-type="float" office:value="240000" table:style-name="ce24">
            <text:p>240.000,00</text:p>
          </table:table-cell>
          <table:table-cell office:value-type="float" office:value="7128" table:style-name="ce25">
            <text:p>7.128,00<text:s/></text:p>
          </table:table-cell>
          <table:table-cell office:value-type="float" office:value="55765" table:style-name="ce25">
            <text:p>55.765,00<text:s/></text:p>
          </table:table-cell>
          <table:table-cell office:value-type="float" office:value="50274" table:style-name="ce25">
            <text:p>50.274,00<text:s/></text:p>
          </table:table-cell>
          <table:table-cell office:value-type="string" table:style-name="ce84">
            <text:p>http://www.scuolapolizialocale.it</text:p>
          </table:table-cell>
          <table:table-cell office:value-type="date" office:date-value="2018-10-22T00:00:00" table:style-name="ce89">
            <text:p>22-ott-18</text:p>
          </table:table-cell>
          <table:table-cell table:number-columns-repeated="16372"/>
        </table:table-row>
        <table:table-row table:style-name="ro3">
          <table:table-cell table:style-name="ce7"/>
          <table:table-cell office:value-type="string" table:style-name="ce20">
            <text:p>Fondazione Emiliano-romagnola per le Vittime dei Reati</text:p>
          </table:table-cell>
          <table:table-cell office:value-type="string" table:style-name="ce20">
            <text:p>Attività a sostegno delle vittime dei reati gravi quando da delitti non colposi derivi la morte o un danno gravissimo alla persona. L'intervento della Fondazione è volto a limitare, nell'immediatezza del fatto o in un periodo congruamente breve, le più rilevanti situazioni di disagio personale o sociale della vittima o dei suoi familiari conseguenti al reato stesso.</text:p>
          </table:table-cell>
          <table:table-cell table:style-name="ce21"/>
          <table:table-cell office:value-type="float" office:value="2004" table:style-name="ce22">
            <text:p>2004</text:p>
          </table:table-cell>
          <table:table-cell office:value-type="string" table:style-name="ce23">
            <text:p>non definita</text:p>
          </table:table-cell>
          <table:table-cell office:value-type="float" office:value="90000" table:style-name="ce24">
            <text:p>90.000,00</text:p>
          </table:table-cell>
          <table:table-cell office:value-type="float" office:value="-178936.4" table:style-name="ce26">
            <text:p>-178.936,40<text:s/></text:p>
          </table:table-cell>
          <table:table-cell office:value-type="float" office:value="9949.9" table:style-name="ce26">
            <text:p>9.949,90<text:s/></text:p>
          </table:table-cell>
          <table:table-cell office:value-type="float" office:value="-94368.639999999999" table:style-name="ce26">
            <text:p>-94.368,64<text:s/></text:p>
          </table:table-cell>
          <table:table-cell office:value-type="string" table:style-name="ce86">
            <text:p><text:a xlink:href="http://www.regione.emilia-romagna.it/fondazione-per-le-vittime-dei-reati">http://www.regione.emilia-romagna.it/fondazione-per-le-vittime-dei-reati</text:a></text:p>
          </table:table-cell>
          <table:table-cell office:value-type="date" office:date-value="2018-10-22T00:00:00" table:style-name="ce89">
            <text:p>22-ott-18</text:p>
          </table:table-cell>
          <table:table-cell table:number-columns-repeated="16372"/>
        </table:table-row>
        <table:table-row table:style-name="ro3">
          <table:table-cell table:style-name="ce7"/>
          <table:table-cell office:value-type="string" table:style-name="ce20">
            <text:p>Fondazione Italia-Cina</text:p>
          </table:table-cell>
          <table:table-cell office:value-type="string" table:style-name="ce20">
            <text:p>Migliorare immagine e modalità di presenza dell’Italia in Cina e realizzare un diverso posizionamento strategico-commerciale</text:p>
          </table:table-cell>
          <table:table-cell table:style-name="ce22"/>
          <table:table-cell office:value-type="float" office:value="2003" table:style-name="ce22">
            <text:p>2003</text:p>
          </table:table-cell>
          <table:table-cell office:value-type="string" table:style-name="ce23">
            <text:p>non definita</text:p>
          </table:table-cell>
          <table:table-cell office:value-type="float" office:value="41932.559999999998" table:style-name="ce24">
            <text:p>41.932,56</text:p>
          </table:table-cell>
          <table:table-cell office:value-type="float" office:value="117223" table:style-name="ce26">
            <text:p>117.223,00<text:s/></text:p>
          </table:table-cell>
          <table:table-cell office:value-type="float" office:value="-87101" table:style-name="ce26">
            <text:p>-87.101,00<text:s/></text:p>
          </table:table-cell>
          <table:table-cell office:value-type="float" office:value="-124936" table:style-name="ce26">
            <text:p>-124.936,00<text:s/></text:p>
          </table:table-cell>
          <table:table-cell office:value-type="string" table:style-name="ce84">
            <text:p>http://www.italychina.org</text:p>
          </table:table-cell>
          <table:table-cell office:value-type="date" office:date-value="2018-10-22T00:00:00" table:style-name="ce89">
            <text:p>22-ott-18</text:p>
          </table:table-cell>
          <table:table-cell table:number-columns-repeated="16372"/>
        </table:table-row>
        <table:table-row table:style-name="ro3">
          <table:table-cell table:style-name="ce7"/>
          <table:table-cell office:value-type="string" table:style-name="ce54">
            <text:p>Emilia Romagna Teatro Fondazione Teatro stabile Pubblico Regionale</text:p>
          </table:table-cell>
          <table:table-cell office:value-type="string" table:style-name="ce70">
            <text:p>Gestione del Teatro Stabile Pubblico dell'Emilia-Romagna attivo come settore di prosa dell'ATER</text:p>
          </table:table-cell>
          <table:table-cell table:style-name="ce22"/>
          <table:table-cell office:value-type="float" office:value="2001" table:style-name="ce22">
            <text:p>2001</text:p>
          </table:table-cell>
          <table:table-cell office:value-type="string" table:style-name="ce71">
            <text:p>non definita</text:p>
          </table:table-cell>
          <table:table-cell office:value-type="float" office:value="2614342" table:style-name="ce24">
            <text:p>2.614.342,00</text:p>
          </table:table-cell>
          <table:table-cell office:value-type="float" office:value="-63875" table:style-name="ce72">
            <text:p>-63.875,00<text:s/></text:p>
          </table:table-cell>
          <table:table-cell office:value-type="float" office:value="-282705" table:style-name="ce62">
            <text:p>-282.705,00<text:s/></text:p>
          </table:table-cell>
          <table:table-cell office:value-type="float" office:value="13440" table:style-name="ce26">
            <text:p>13.440,00<text:s/></text:p>
          </table:table-cell>
          <table:table-cell office:value-type="string" table:style-name="ce86">
            <text:p><text:a xlink:href="http://www.emiliaromagnateatro.com/">http://www.emiliaromagnateatro.com</text:a></text:p>
          </table:table-cell>
          <table:table-cell office:value-type="date" office:date-value="2018-10-22T00:00:00" table:style-name="ce89">
            <text:p>22-ott-18</text:p>
          </table:table-cell>
          <table:table-cell table:number-columns-repeated="16372"/>
        </table:table-row>
        <table:table-row table:style-name="ro3">
          <table:table-cell table:style-name="ce7"/>
          <table:table-cell office:value-type="string" table:style-name="ce54">
            <text:p>Fondazione Arturo Toscanini</text:p>
          </table:table-cell>
          <table:table-cell office:value-type="string" table:style-name="ce70">
            <text:p>Istituzione musicale attiva nella produzione lirica, sinfonica e formazione musicale<text:s/></text:p>
          </table:table-cell>
          <table:table-cell table:style-name="ce22"/>
          <table:table-cell office:value-type="float" office:value="1990" table:style-name="ce22">
            <text:p>1990</text:p>
          </table:table-cell>
          <table:table-cell office:value-type="string" table:style-name="ce71">
            <text:p>non definita</text:p>
          </table:table-cell>
          <table:table-cell office:value-type="float" office:value="3500000" table:style-name="ce24">
            <text:p>3.500.000,00</text:p>
          </table:table-cell>
          <table:table-cell office:value-type="float" office:value="118887" table:style-name="ce67">
            <text:p>118.887,00<text:s/></text:p>
          </table:table-cell>
          <table:table-cell office:value-type="float" office:value="24518" table:style-name="ce62">
            <text:p>24.518,00<text:s/></text:p>
          </table:table-cell>
          <table:table-cell office:value-type="float" office:value="61474" table:style-name="ce9">
            <text:p>61.474,00<text:s/></text:p>
          </table:table-cell>
          <table:table-cell office:value-type="string" table:style-name="ce86">
            <text:p><text:a xlink:href="http://www.fondazione-toscanini.it/">http://www.fondazione-toscanini.it</text:a></text:p>
          </table:table-cell>
          <table:table-cell office:value-type="date" office:date-value="2018-10-22T00:00:00" table:style-name="ce89">
            <text:p>22-ott-18</text:p>
          </table:table-cell>
          <table:table-cell table:number-columns-repeated="16372"/>
        </table:table-row>
        <table:table-row table:style-name="ro3">
          <table:table-cell table:style-name="ce7"/>
          <table:table-cell office:value-type="string" table:style-name="ce54">
            <text:p>Fondazione Centro Ricerche Marine</text:p>
          </table:table-cell>
          <table:table-cell office:value-type="string" table:style-name="ce63">
            <text:p>Laboratorio nazionale di riferimento per l'analisi e il controllo delle biotossine marine; analisi nell’ambito delle procedure di autocontrollo delle imprese alimentari; educazione ambientale; gestione integrata delle zone costiere</text:p>
          </table:table-cell>
          <table:table-cell table:style-name="ce14"/>
          <table:table-cell office:value-type="float" office:value="2009" table:style-name="ce23">
            <text:p>2009</text:p>
          </table:table-cell>
          <table:table-cell office:value-type="string" table:style-name="ce64">
            <text:p>non definita</text:p>
          </table:table-cell>
          <table:table-cell office:value-type="float" office:value="368300" table:style-name="ce45">
            <text:p>368.300,00</text:p>
          </table:table-cell>
          <table:table-cell office:value-type="float" office:value="-57109" table:style-name="ce62">
            <text:p>-57.109,00<text:s/></text:p>
          </table:table-cell>
          <table:table-cell office:value-type="float" office:value="-89822.1" table:style-name="ce62">
            <text:p>-89.822,10<text:s/></text:p>
          </table:table-cell>
          <table:table-cell office:value-type="float" office:value="39184" table:style-name="ce9">
            <text:p>39.184,00<text:s/></text:p>
          </table:table-cell>
          <table:table-cell office:value-type="string" table:style-name="ce84">
            <text:p>http://www.centroricerchemarine.it</text:p>
          </table:table-cell>
          <table:table-cell office:value-type="date" office:date-value="2018-10-22T00:00:00" table:style-name="ce89">
            <text:p>22-ott-18</text:p>
          </table:table-cell>
          <table:table-cell table:number-columns-repeated="16372"/>
        </table:table-row>
        <table:table-row table:style-name="ro3">
          <table:table-cell table:style-name="ce7"/>
          <table:table-cell office:value-type="string" table:style-name="ce54">
            <text:p>Fondazione Collegio Europeo di Parma</text:p>
          </table:table-cell>
          <table:table-cell office:value-type="string" table:style-name="ce70">
            <text:p>Formazione superiore a giovani laureati in riferimento al processo di integrazione europea ed alle politiche comunitarie</text:p>
          </table:table-cell>
          <table:table-cell table:style-name="ce22"/>
          <table:table-cell office:value-type="float" office:value="2004" table:style-name="ce22">
            <text:p>2004</text:p>
          </table:table-cell>
          <table:table-cell office:value-type="string" table:style-name="ce71">
            <text:p>non definita</text:p>
          </table:table-cell>
          <table:table-cell office:value-type="float" office:value="50000" table:style-name="ce24">
            <text:p>50.000,00</text:p>
          </table:table-cell>
          <table:table-cell office:value-type="float" office:value="109308" table:style-name="ce67">
            <text:p>109.308,00<text:s/></text:p>
          </table:table-cell>
          <table:table-cell office:value-type="float" office:value="115757" table:style-name="ce62">
            <text:p>115.757,00<text:s/></text:p>
          </table:table-cell>
          <table:table-cell office:value-type="float" office:value="61670" table:style-name="ce26">
            <text:p>61.670,00<text:s/></text:p>
          </table:table-cell>
          <table:table-cell office:value-type="string" table:style-name="ce84">
            <text:p>http://www.europeancollege.it/it-IT/homepage.aspx</text:p>
          </table:table-cell>
          <table:table-cell office:value-type="date" office:date-value="2018-10-22T00:00:00" table:style-name="ce89">
            <text:p>22-ott-18</text:p>
          </table:table-cell>
          <table:table-cell table:number-columns-repeated="16372"/>
        </table:table-row>
        <table:table-row table:style-name="ro3">
          <table:table-cell table:style-name="ce7"/>
          <table:table-cell office:value-type="string" table:style-name="ce54">
            <text:p>Fondazione Istituto sui Trasporti e la Logistica</text:p>
          </table:table-cell>
          <table:table-cell office:value-type="string" table:style-name="ce63">
            <text:p>Sviluppo e promozione della logistica e dei sistemi di trasporto nella regione attraverso attività di ricerca, consulenza e formazione</text:p>
          </table:table-cell>
          <table:table-cell table:style-name="ce14"/>
          <table:table-cell office:value-type="float" office:value="2003" table:style-name="ce23">
            <text:p>2003</text:p>
          </table:table-cell>
          <table:table-cell office:value-type="string" table:style-name="ce64">
            <text:p>non definita</text:p>
          </table:table-cell>
          <table:table-cell office:value-type="float" office:value="0" table:style-name="ce45">
            <text:p>0,00</text:p>
          </table:table-cell>
          <table:table-cell office:value-type="float" office:value="1068" table:style-name="ce65">
            <text:p>1.068,00</text:p>
          </table:table-cell>
          <table:table-cell office:value-type="float" office:value="3254" table:style-name="ce65">
            <text:p>3.254,00</text:p>
          </table:table-cell>
          <table:table-cell office:value-type="float" office:value="3733" table:style-name="ce73">
            <text:p>3.733,00</text:p>
          </table:table-cell>
          <table:table-cell office:value-type="string" table:style-name="ce86">
            <text:p><text:a xlink:href="http://fondazioneitl.org/">http://fondazioneitl.org</text:a></text:p>
          </table:table-cell>
          <table:table-cell office:value-type="date" office:date-value="2018-10-22T00:00:00" table:style-name="ce89">
            <text:p>22-ott-18</text:p>
          </table:table-cell>
          <table:table-cell table:number-columns-repeated="16372"/>
        </table:table-row>
        <table:table-row table:style-name="ro3">
          <table:table-cell table:style-name="ce7"/>
          <table:table-cell office:value-type="string" table:style-name="ce54">
            <text:p>Fondazione Marco Biagi</text:p>
          </table:table-cell>
          <table:table-cell office:value-type="string" table:style-name="ce74">
            <text:p>Promuovere e consolidare il rapporto tra Università e mondo del lavoro</text:p>
          </table:table-cell>
          <table:table-cell table:style-name="ce22"/>
          <table:table-cell office:value-type="float" office:value="2003" table:style-name="ce22">
            <text:p>2003</text:p>
          </table:table-cell>
          <table:table-cell office:value-type="string" table:style-name="ce71">
            <text:p>non definita</text:p>
          </table:table-cell>
          <table:table-cell office:value-type="float" office:value="25000" table:style-name="ce24">
            <text:p>25.000,00</text:p>
          </table:table-cell>
          <table:table-cell office:value-type="float" office:value="866" table:style-name="ce67">
            <text:p>866,00<text:s/></text:p>
          </table:table-cell>
          <table:table-cell office:value-type="float" office:value="15523" table:style-name="ce67">
            <text:p>15.523,00<text:s/></text:p>
          </table:table-cell>
          <table:table-cell office:value-type="float" office:value="38852" table:style-name="ce9">
            <text:p>38.852,00<text:s/></text:p>
          </table:table-cell>
          <table:table-cell office:value-type="string" table:style-name="ce84">
            <text:p>http://www.fmb.unimore.it/on-line/Home.html</text:p>
          </table:table-cell>
          <table:table-cell office:value-type="date" office:date-value="2018-10-22T00:00:00" table:style-name="ce89">
            <text:p>22-ott-18</text:p>
          </table:table-cell>
          <table:table-cell table:number-columns-repeated="16372"/>
        </table:table-row>
        <table:table-row table:style-name="ro3">
          <table:table-cell table:style-name="ce7"/>
          <table:table-cell office:value-type="string" table:style-name="ce54">
            <text:p>Fondazione Nazionale della Danza</text:p>
          </table:table-cell>
          <table:table-cell office:value-type="string" table:style-name="ce70">
            <text:p>Organizzazione di corsi di alta formazione, manifestazioni e rassegne di danza con il marchio Aterballetto</text:p>
          </table:table-cell>
          <table:table-cell table:style-name="ce22"/>
          <table:table-cell office:value-type="float" office:value="2002" table:style-name="ce22">
            <text:p>2002</text:p>
          </table:table-cell>
          <table:table-cell office:value-type="string" table:style-name="ce71">
            <text:p>non definita</text:p>
          </table:table-cell>
          <table:table-cell office:value-type="float" office:value="1200000" table:style-name="ce24">
            <text:p>1.200.000,00</text:p>
          </table:table-cell>
          <table:table-cell office:value-type="float" office:value="15229" table:style-name="ce67">
            <text:p>15.229,00<text:s/></text:p>
          </table:table-cell>
          <table:table-cell office:value-type="float" office:value="7154" table:style-name="ce67">
            <text:p>7.154,00<text:s/></text:p>
          </table:table-cell>
          <table:table-cell office:value-type="float" office:value="44699" table:style-name="ce9">
            <text:p>44.699,00<text:s/></text:p>
          </table:table-cell>
          <table:table-cell office:value-type="string" table:style-name="ce86">
            <text:p><text:a xlink:href="http://www.aterballetto.it/">http://www.aterballetto.it</text:a></text:p>
          </table:table-cell>
          <table:table-cell office:value-type="date" office:date-value="2018-10-22T00:00:00" table:style-name="ce89">
            <text:p>22-ott-18</text:p>
          </table:table-cell>
          <table:table-cell table:number-columns-repeated="16372" table:style-name="ce1"/>
        </table:table-row>
        <table:table-row table:style-name="ro3">
          <table:table-cell table:style-name="ce7"/>
          <table:table-cell office:value-type="string" table:style-name="ce54">
            <text:p>Fondazione Teatro Comunale di Bologna</text:p>
          </table:table-cell>
          <table:table-cell office:value-type="string" table:style-name="ce70">
            <text:p>Istituzione musicale attiva nella produzione lirica, sinfonica e formazione musicale</text:p>
          </table:table-cell>
          <table:table-cell table:style-name="ce22"/>
          <table:table-cell office:value-type="float" office:value="2000" table:style-name="ce22">
            <text:p>2000</text:p>
          </table:table-cell>
          <table:table-cell office:value-type="string" table:style-name="ce71">
            <text:p>non definita</text:p>
          </table:table-cell>
          <table:table-cell office:value-type="float" office:value="3391750.37" table:style-name="ce24">
            <text:p>3.391.750,37</text:p>
          </table:table-cell>
          <table:table-cell office:value-type="float" office:value="-1957780" table:style-name="ce9">
            <text:p>-1.957.780,00<text:s/></text:p>
          </table:table-cell>
          <table:table-cell office:value-type="float" office:value="24046" table:style-name="ce62">
            <text:p>24.046,00<text:s/></text:p>
          </table:table-cell>
          <table:table-cell office:value-type="float" office:value="209775" table:style-name="ce9">
            <text:p>209.775,00<text:s/></text:p>
          </table:table-cell>
          <table:table-cell office:value-type="string" table:style-name="ce86">
            <text:p><text:a xlink:href="http://www.tcbo.it/">http://www.tcbo.it</text:a></text:p>
          </table:table-cell>
          <table:table-cell office:value-type="date" office:date-value="2018-10-22T00:00:00" table:style-name="ce89">
            <text:p>22-ott-18</text:p>
          </table:table-cell>
          <table:table-cell table:number-columns-repeated="16372" table:style-name="ce1"/>
        </table:table-row>
        <table:table-row table:style-name="ro3">
          <table:table-cell table:style-name="ce7"/>
          <table:table-cell office:value-type="string" table:style-name="ce44">
            <text:p>Fondazione Scuola di Pace di Monte Sole</text:p>
          </table:table-cell>
          <table:table-cell office:value-type="string" table:style-name="ce80">
            <text:p>Azioni di diffusione e informazione su diritti umani e pace.</text:p>
          </table:table-cell>
          <table:table-cell table:style-name="ce81"/>
          <table:table-cell office:value-type="float" office:value="2001" table:style-name="ce81">
            <text:p>2001</text:p>
          </table:table-cell>
          <table:table-cell office:value-type="string" table:style-name="ce82">
            <text:p>non definita</text:p>
          </table:table-cell>
          <table:table-cell office:value-type="float" office:value="80000" table:style-name="ce45">
            <text:p>80.000,00</text:p>
          </table:table-cell>
          <table:table-cell office:value-type="float" office:value="-29980" table:style-name="ce9">
            <text:p>-29.980,00<text:s/></text:p>
          </table:table-cell>
          <table:table-cell office:value-type="float" office:value="26122" table:style-name="ce62">
            <text:p>26.122,00<text:s/></text:p>
          </table:table-cell>
          <table:table-cell office:value-type="float" office:value="11606.09" table:style-name="ce26">
            <text:p>11.606,09<text:s/></text:p>
          </table:table-cell>
          <table:table-cell office:value-type="string" table:style-name="ce84">
            <text:p>http://www.montesole.org</text:p>
          </table:table-cell>
          <table:table-cell office:value-type="date" office:date-value="2018-10-22T00:00:00" table:style-name="ce89">
            <text:p>22-ott-18</text:p>
          </table:table-cell>
          <table:table-cell table:number-columns-repeated="16372" table:style-name="ce1"/>
        </table:table-row>
        <table:table-row table:style-name="ro4">
          <table:table-cell office:value-type="string" table:style-name="ce8">
            <text:p>Gabinetto</text:p>
          </table:table-cell>
          <table:table-cell office:value-type="string" table:style-name="ce27">
            <text:p>Avviso Pubblico</text:p>
          </table:table-cell>
          <table:table-cell office:value-type="string" table:style-name="ce20">
            <text:p>L'Associazione ha l’intento di collegare ed organizzare le Pubbliche Amministrazioni che concretamente si impegnano a promuovere la cultura della legalità democratica nella politica, nella PPAA e sui territori da essi governati.</text:p>
          </table:table-cell>
          <table:table-cell table:style-name="ce28"/>
          <table:table-cell office:value-type="float" office:value="2011" table:style-name="ce23">
            <text:p>2011</text:p>
          </table:table-cell>
          <table:table-cell office:value-type="string" table:style-name="ce23">
            <text:p>non definita</text:p>
          </table:table-cell>
          <table:table-cell office:value-type="float" office:value="2500" table:style-name="ce24">
            <text:p>2.500,00</text:p>
          </table:table-cell>
          <table:table-cell office:value-type="float" office:value="13358.28" table:style-name="ce25">
            <text:p>13.358,28<text:s/></text:p>
          </table:table-cell>
          <table:table-cell office:value-type="float" office:value="35605.760000000002" table:style-name="ce25">
            <text:p>35.605,76<text:s/></text:p>
          </table:table-cell>
          <table:table-cell office:value-type="float" office:value="267838.98" table:style-name="ce25">
            <text:p>267.838,98<text:s/></text:p>
          </table:table-cell>
          <table:table-cell office:value-type="string" table:style-name="ce84">
            <text:p>www.avvisopubblico.it</text:p>
          </table:table-cell>
          <table:table-cell office:value-type="date" office:date-value="2018-10-22T00:00:00" table:style-name="ce89">
            <text:p>22-ott-18</text:p>
          </table:table-cell>
          <table:table-cell table:number-columns-repeated="16372" table:style-name="ce1"/>
        </table:table-row>
        <table:table-row table:style-name="ro5">
          <table:table-cell office:value-type="string" table:style-name="ce8">
            <text:p>Gabinetto</text:p>
          </table:table-cell>
          <table:table-cell office:value-type="string" table:style-name="ce27">
            <text:p>Centro Interregionale Studi e Documentazione - CINSEDO</text:p>
          </table:table-cell>
          <table:table-cell office:value-type="string" table:style-name="ce20">
            <text:p>a) effettua – su richiesta della Conferenza delle Regioni e delle Province autonome e di ciascun Presidente di Regione e Provincia autonoma – studi e ricerche in materia giuridica, economica, amministrativa con particolare riferimento all’ordinamento ed alle esigenze regionali e locali e ai rapporti con i poteri dello Stato; b) garantisce il necessario supporto operativo, tecnico e giuridico predisponendo, anche come segreteria della conferenza, la documentazione necessaria all’attività della stessa</text:p>
          </table:table-cell>
          <table:table-cell table:style-name="ce28"/>
          <table:table-cell office:value-type="float" office:value="1981" table:style-name="ce23">
            <text:p>1981</text:p>
          </table:table-cell>
          <table:table-cell office:value-type="string" table:style-name="ce23">
            <text:p>non definita</text:p>
          </table:table-cell>
          <table:table-cell office:value-type="float" office:value="202617.9" table:style-name="ce24">
            <text:p>202.617,90</text:p>
          </table:table-cell>
          <table:table-cell office:value-type="float" office:value="667689.02" table:style-name="ce26">
            <text:p>667.689,02<text:s/></text:p>
          </table:table-cell>
          <table:table-cell office:value-type="float" office:value="468862.01" table:style-name="ce26">
            <text:p>468.862,01<text:s/></text:p>
          </table:table-cell>
          <table:table-cell office:value-type="float" office:value="-24372.33" table:style-name="ce26">
            <text:p>-24.372,33<text:s/></text:p>
          </table:table-cell>
          <table:table-cell office:value-type="string" table:style-name="ce86">
            <text:p><text:a xlink:href="http://www.regioni.it/cinsedo">http://www.regioni.it/cinsedo</text:a></text:p>
          </table:table-cell>
          <table:table-cell office:value-type="date" office:date-value="2018-10-22T00:00:00" table:style-name="ce89">
            <text:p>22-ott-18</text:p>
          </table:table-cell>
          <table:table-cell office:value-type="string" table:style-name="ce13">
            <text:p><text:s/></text:p>
          </table:table-cell>
          <table:table-cell table:number-columns-repeated="16371"/>
        </table:table-row>
        <table:table-row table:style-name="ro6">
          <table:table-cell table:style-name="ce8"/>
          <table:table-cell office:value-type="string" table:style-name="ce27">
            <text:p>continua</text:p>
          </table:table-cell>
          <table:table-cell office:value-type="string" table:style-name="ce29">
            <text:p>c) promuove ricerche, indagini, rilevazioni e studi attinenti all’ordinamento regionale italiano e al suo funzionamento; d) cura la diffusione, con ogni mezzo ritenuto opportuno, dei risultati conseguiti; e) raccoglie, coordina ed elabora informazioni e dati connessi con le finalità anzidette; f) favorisce l'informazione e la documentazione sulle attività delle Regioni e Province autonome; g) collabora con soggetti pubblici e privati che s'interessano delle finalità di cui sopra; h) svolge ogni altro compito affidatogli dalla Conferenza delle Regioni e delle Province autonome. (art.3 Statuto Associazione)</text:p>
          </table:table-cell>
          <table:table-cell table:style-name="ce28"/>
          <table:table-cell table:number-columns-repeated="2" table:style-name="ce23"/>
          <table:table-cell table:style-name="ce30"/>
          <table:table-cell table:number-columns-repeated="3" table:style-name="ce31"/>
          <table:table-cell table:style-name="ce84"/>
          <table:table-cell office:value-type="date" office:date-value="2018-10-22T00:00:00" table:style-name="ce89">
            <text:p>22-ott-18</text:p>
          </table:table-cell>
          <table:table-cell table:number-columns-repeated="16372" table:style-name="ce1"/>
        </table:table-row>
        <table:table-row table:style-name="ro7">
          <table:table-cell office:value-type="string" table:style-name="ce8">
            <text:p>Gabinetto</text:p>
          </table:table-cell>
          <table:table-cell office:value-type="string" table:style-name="ce27">
            <text:p>Forum Europeo per la Sicurezza Urbana</text:p>
          </table:table-cell>
          <table:table-cell office:value-type="string" table:style-name="ce29">
            <text:p>Si tratta di una Rete di oltre 250 amministrazioni locali dell'Unione Europea il cui obiettivo è di promuovere nuove politiche di sicurezza urbana.<text:s/></text:p>
          </table:table-cell>
          <table:table-cell table:style-name="ce28"/>
          <table:table-cell office:value-type="float" office:value="1996" table:style-name="ce23">
            <text:p>1996</text:p>
          </table:table-cell>
          <table:table-cell office:value-type="string" table:style-name="ce23">
            <text:p>non definita</text:p>
          </table:table-cell>
          <table:table-cell office:value-type="float" office:value="8110" table:style-name="ce24">
            <text:p>8.110,00</text:p>
          </table:table-cell>
          <table:table-cell office:value-type="float" office:value="8558" table:style-name="ce26">
            <text:p>8.558,00<text:s/></text:p>
          </table:table-cell>
          <table:table-cell office:value-type="float" office:value="5222" table:style-name="ce26">
            <text:p>5.222,00<text:s/></text:p>
          </table:table-cell>
          <table:table-cell office:value-type="float" office:value="4564" table:style-name="ce26">
            <text:p>4.564,00<text:s/></text:p>
          </table:table-cell>
          <table:table-cell office:value-type="string" table:style-name="ce84">
            <text:p>http://efus.eu/it</text:p>
          </table:table-cell>
          <table:table-cell office:value-type="date" office:date-value="2018-10-22T00:00:00" table:style-name="ce89">
            <text:p>22-ott-18</text:p>
          </table:table-cell>
          <table:table-cell table:number-columns-repeated="16372" table:style-name="ce1"/>
        </table:table-row>
        <table:table-row table:style-name="ro8">
          <table:table-cell table:style-name="ce1"/>
          <table:table-cell office:value-type="string" table:style-name="ce27">
            <text:p>Assemblee des Regions Europeennes Fruitieres, Legumieres et Horticoles - AREFLH</text:p>
          </table:table-cell>
          <table:table-cell office:value-type="string" table:style-name="ce20">
            <text:p>L’associazione ha la finalità di promuovere e difendere gli interessi comuni delle Regioni produttrici di Ortaggi, Frutta e Fiori nell'economia europea e mondiale e nell'ambito della costruzione dell'Unione Europea; di organizzare e sviluppare il dialogo, la concertazione, lo studio e l'azione comune delle Regioni dell'Europa ortoflorofrutticola; di rafforzare la rappresentanza di tali Regioni presso le Istituzioni Europee e di agevolare la loro partecipazione alla costruzione dell'Europa nonché al processo decisionale a livello comunitario per tutto quanto le concerne.</text:p>
          </table:table-cell>
          <table:table-cell table:style-name="ce28"/>
          <table:table-cell office:value-type="float" office:value="2002" table:style-name="ce23">
            <text:p>2002</text:p>
          </table:table-cell>
          <table:table-cell office:value-type="string" table:style-name="ce23">
            <text:p>non definita</text:p>
          </table:table-cell>
          <table:table-cell office:value-type="float" office:value="5000" table:style-name="ce32">
            <text:p>5.000,00</text:p>
          </table:table-cell>
          <table:table-cell office:value-type="float" office:value="-5732" table:style-name="ce26">
            <text:p>-5.732,00<text:s/></text:p>
          </table:table-cell>
          <table:table-cell office:value-type="float" office:value="-1235" table:style-name="ce26">
            <text:p>-1.235,00<text:s/></text:p>
          </table:table-cell>
          <table:table-cell office:value-type="float" office:value="-37754" table:style-name="ce26">
            <text:p>-37.754,00<text:s/></text:p>
          </table:table-cell>
          <table:table-cell office:value-type="string" table:style-name="ce88">
            <text:p><text:a xlink:href="http://www.areflh.org/">http://www.areflh.org</text:a></text:p>
          </table:table-cell>
          <table:table-cell office:value-type="date" office:date-value="2018-10-22T00:00:00" table:style-name="ce89">
            <text:p>22-ott-18</text:p>
          </table:table-cell>
          <table:table-cell table:number-columns-repeated="16372" table:style-name="ce1"/>
        </table:table-row>
        <table:table-row table:style-name="ro9">
          <table:table-cell table:style-name="ce1"/>
          <table:table-cell office:value-type="string" table:style-name="ce27">
            <text:p>Arepo - Association Regions Europeennes Produits d'Origine</text:p>
          </table:table-cell>
          <table:table-cell office:value-type="string" table:style-name="ce29">
            <text:p>L’associazione ha lo scopo: di promuovere e difendere gli interessi comuni delle regioni e dei produttori impegnati nelle pratiche di origine nell'economia europea e mondiale e nel quadro della costruzione, dell'allargamento e del funzionamento dell'Unione europea; di organizzare e sviluppare il dialogo, la concertazione, gli studi e le azioni comuni delle regioni e dei produttori impegnati nelle pratiche d'origine dell'Unione europea in particolare sui temi giuridici, tecnici, economici e culturali; di rafforzare la rappresentazione e l'espressione delle regioni e dei produttori nelle pratiche d'origine presso istituzioni europee; di agevolare il loro accesso e la loro partecipazione al processo decisionale a livello comunitario per tutto ciò che li riguarda: politica di qualità, ambiente; di provvedere ad un'armonizzazione qualitativa delle procedure di conseguimento e dei capitolati d'oneri delle indicazioni geografiche a livello europeo; di partecipare alla promozione ed al riconoscimento internazionale delle indicazioni geografiche dell'unione europea.</text:p>
          </table:table-cell>
          <table:table-cell table:style-name="ce28"/>
          <table:table-cell office:value-type="float" office:value="2005" table:style-name="ce23">
            <text:p>2005</text:p>
          </table:table-cell>
          <table:table-cell office:value-type="string" table:style-name="ce23">
            <text:p>non definita</text:p>
          </table:table-cell>
          <table:table-cell office:value-type="float" office:value="4500" table:style-name="ce32">
            <text:p>4.500,00</text:p>
          </table:table-cell>
          <table:table-cell office:value-type="string" table:style-name="ce33">
            <text:p>-13.600,00<text:s/></text:p>
          </table:table-cell>
          <table:table-cell office:value-type="float" office:value="-12800" table:style-name="ce33">
            <text:p>-12.800,00</text:p>
          </table:table-cell>
          <table:table-cell office:value-type="float" office:value="-16564" table:style-name="ce33">
            <text:p>-16.564,00</text:p>
          </table:table-cell>
          <table:table-cell office:value-type="string" table:style-name="ce86">
            <text:p><text:a xlink:href="http://www.arepoquality.eu/it">http://www.arepoquality.eu/it</text:a></text:p>
          </table:table-cell>
          <table:table-cell office:value-type="date" office:date-value="2018-10-22T00:00:00" table:style-name="ce89">
            <text:p>22-ott-18</text:p>
          </table:table-cell>
          <table:table-cell table:number-columns-repeated="16372" table:style-name="ce1"/>
        </table:table-row>
        <table:table-row table:style-name="ro10">
          <table:table-cell table:style-name="ce1"/>
          <table:table-cell office:value-type="string" table:style-name="ce27">
            <text:p>Rete Italiana Città Sane - OMS Associazione senza fini di lucro<text:s/><text:span text:style-name="T1">(partecipazione dal 2016)</text:span></text:p>
          </table:table-cell>
          <table:table-cell office:value-type="string" table:style-name="ce34">
            <text:p>Nel rispetto degli orientamenti dell'OMS/EURO diffonde i principi dell'equità nella salute e dello sviluppo sostenibile. La Regione con la partecipazione all'Associazione concorre nel perseguimento della promozione della salute e della qualità di vita dei cittadini.<text:s/></text:p>
          </table:table-cell>
          <table:table-cell table:style-name="ce35"/>
          <table:table-cell office:value-type="float" office:value="2016" table:style-name="ce23">
            <text:p>2016</text:p>
          </table:table-cell>
          <table:table-cell office:value-type="float" office:value="2050" table:style-name="ce23">
            <text:p>2050</text:p>
          </table:table-cell>
          <table:table-cell office:value-type="float" office:value="10000" table:style-name="ce36">
            <text:p>10.000,00</text:p>
          </table:table-cell>
          <table:table-cell office:value-type="string" table:style-name="ce37">
            <text:p>-</text:p>
          </table:table-cell>
          <table:table-cell office:value-type="float" office:value="10877.26" table:style-name="ce26">
            <text:p>10.877,26<text:s/></text:p>
          </table:table-cell>
          <table:table-cell office:value-type="float" office:value="68904.600000000006" table:style-name="ce26">
            <text:p>68.904,60<text:s/></text:p>
          </table:table-cell>
          <table:table-cell office:value-type="string" table:style-name="ce85">
            <text:p>http://www.retecittasane.it</text:p>
          </table:table-cell>
          <table:table-cell office:value-type="date" office:date-value="2018-10-22T00:00:00" table:style-name="ce89">
            <text:p>22-ott-18</text:p>
          </table:table-cell>
          <table:table-cell table:number-columns-repeated="16372" table:style-name="ce1"/>
        </table:table-row>
        <table:table-row table:style-name="ro10">
          <table:table-cell table:style-name="ce1"/>
          <table:table-cell office:value-type="string" table:style-name="ce27">
            <text:p>Necstour - Network of European Regions for a Sustainable and Competitive Tourism</text:p>
          </table:table-cell>
          <table:table-cell office:value-type="string" table:style-name="ce20">
            <text:p>Non sono affidate funzioni o attività da svolgere in favore dell'amministrazione. Bensì, attraverso la partecipazione all'associazione, la Regione si propone di sviluppare - con il coordinamento degli organi associativi - i programmi regionali di sviluppo e ricerca sul turismo competitivo e sostenibile di livello europeo.</text:p>
          </table:table-cell>
          <table:table-cell table:style-name="ce28"/>
          <table:table-cell office:value-type="float" office:value="2009" table:style-name="ce23">
            <text:p>2009</text:p>
          </table:table-cell>
          <table:table-cell office:value-type="string" table:style-name="ce23">
            <text:p>non definita</text:p>
          </table:table-cell>
          <table:table-cell office:value-type="float" office:value="2000" table:style-name="ce24">
            <text:p>2.000,00</text:p>
          </table:table-cell>
          <table:table-cell office:value-type="float" office:value="26542.98" table:style-name="ce26">
            <text:p>26.542,98<text:s/></text:p>
          </table:table-cell>
          <table:table-cell office:value-type="float" office:value="8311.51" table:style-name="ce26">
            <text:p>8.311,51<text:s/></text:p>
          </table:table-cell>
          <table:table-cell office:value-type="float" office:value="9062.27" table:style-name="ce26">
            <text:p>9.062,27<text:s/></text:p>
          </table:table-cell>
          <table:table-cell office:value-type="string" table:style-name="ce86">
            <text:p><text:a xlink:href="http://www.necstour.eu/">http://www.necstour.eu</text:a></text:p>
          </table:table-cell>
          <table:table-cell office:value-type="date" office:date-value="2018-10-22T00:00:00" table:style-name="ce89">
            <text:p>22-ott-18</text:p>
          </table:table-cell>
          <table:table-cell table:number-columns-repeated="16372" table:style-name="ce1"/>
        </table:table-row>
        <table:table-row table:style-name="ro11">
          <table:table-cell table:style-name="ce1"/>
          <table:table-cell office:value-type="string" table:style-name="ce38">
            <text:p>OITS - Organisation Internationale du Tourisme Social</text:p>
          </table:table-cell>
          <table:table-cell office:value-type="string" table:style-name="ce39">
            <text:p>Non sono affidate funzioni o attività da svolgere in favore dell'amministrazione. Bensì, attraverso la partecipazione agli organi associativi, e allo scopo di favorire lo sviluppo del turismo per tutti nel quadro internazionale, la Regione svolge le seguenti attività: mantiene contatti con tutti gli organismi internazionali con competenze in materia di turismo; partecipa a tutte le riunioni suscettibili di contribuire al perseguimento dei suoi obiettivi nel settore turistico; facilita gli incontri delle sezioni e dei gruppi di lavoro (organismi dell'associazione); utilizza gli strumenti di comunicazione e le reti di servizi comuni dell'associazione, in particolare in connessione con i settori della ricerca e della formazione; <text:s/>mantiene stretti rapporti di lavoro <text:s/>con i membri dell'associazione; assicura e rappresenta gli interessi del turismo sociale nelle occasioni preposte.</text:p>
          </table:table-cell>
          <table:table-cell table:style-name="ce40"/>
          <table:table-cell office:value-type="float" office:value="1963" table:style-name="ce41">
            <text:p>1963</text:p>
          </table:table-cell>
          <table:table-cell office:value-type="string" table:style-name="ce41">
            <text:p>non definita</text:p>
          </table:table-cell>
          <table:table-cell office:value-type="float" office:value="1245" table:style-name="ce42">
            <text:p>1.245,00</text:p>
          </table:table-cell>
          <table:table-cell office:value-type="float" office:value="-16266.52" table:style-name="ce43">
            <text:p>-16.266,52<text:s/></text:p>
          </table:table-cell>
          <table:table-cell office:value-type="float" office:value="9844.15" table:style-name="ce43">
            <text:p>9.844,15<text:s/></text:p>
          </table:table-cell>
          <table:table-cell office:value-type="float" office:value="-2927.19" table:style-name="ce43">
            <text:p>-2.927,19<text:s/></text:p>
          </table:table-cell>
          <table:table-cell office:value-type="string" table:style-name="ce84">
            <text:p>http://www.oits-isto.org/oits/public/index.jsf</text:p>
          </table:table-cell>
          <table:table-cell office:value-type="date" office:date-value="2018-10-22T00:00:00" table:style-name="ce89">
            <text:p>22-ott-18</text:p>
          </table:table-cell>
          <table:table-cell table:number-columns-repeated="16372" table:style-name="ce1"/>
        </table:table-row>
        <table:table-row table:style-name="ro12">
          <table:table-cell table:style-name="ce1"/>
          <table:table-cell office:value-type="string" table:style-name="ce15">
            <text:p>Associazione Centro Nazionale per il Volontariato di Lucca</text:p>
          </table:table-cell>
          <table:table-cell office:value-type="string" table:style-name="ce16">
            <text:p>Nessuna</text:p>
          </table:table-cell>
          <table:table-cell table:style-name="ce14"/>
          <table:table-cell office:value-type="float" office:value="1993" table:style-name="ce6">
            <text:p>1993</text:p>
          </table:table-cell>
          <table:table-cell office:value-type="string" table:style-name="ce6">
            <text:p>non definita</text:p>
          </table:table-cell>
          <table:table-cell office:value-type="float" office:value="5200" table:style-name="ce10">
            <text:p>5.200,00</text:p>
          </table:table-cell>
          <table:table-cell office:value-type="float" office:value="572.64" table:style-name="ce9">
            <text:p>572,64<text:s/></text:p>
          </table:table-cell>
          <table:table-cell office:value-type="float" office:value="4929.72" table:style-name="ce9">
            <text:p>4.929,72<text:s/></text:p>
          </table:table-cell>
          <table:table-cell office:value-type="float" office:value="24846.6" table:style-name="ce26">
            <text:p>24.846,60<text:s/></text:p>
          </table:table-cell>
          <table:table-cell office:value-type="string" table:style-name="ce85">
            <text:p>www.centrovolontariato.net</text:p>
          </table:table-cell>
          <table:table-cell office:value-type="date" office:date-value="2018-10-22T00:00:00" table:style-name="ce89">
            <text:p>22-ott-18</text:p>
          </table:table-cell>
          <table:table-cell table:number-columns-repeated="16372" table:style-name="ce1"/>
        </table:table-row>
        <table:table-row table:style-name="ro13">
          <table:table-cell table:style-name="ce1"/>
          <table:table-cell office:value-type="string" table:style-name="ce46">
            <text:p>Istituto Nazionale di Sociologia Rurale - INSOR</text:p>
          </table:table-cell>
          <table:table-cell office:value-type="string" table:style-name="ce50">
            <text:p>L’Associazione promuove lo studio dei caratteri della società rurale italiana, nonché dei problemi di economia che influiscono su di essa, con particolare riguardo all’alimentazione; la formazione di esperti in sociologia rurale; l’aggiornamento di insegnanti di materie affini alla sociologia rurale; la collaborazione internazionale con particolare riguardo ai metodi di ricerca e allo studio dei risultati ottenuti nel campo della sociologia rurale e dell’economia.</text:p>
          </table:table-cell>
          <table:table-cell table:style-name="ce40"/>
          <table:table-cell office:value-type="float" office:value="1995" table:style-name="ce41">
            <text:p>1995</text:p>
          </table:table-cell>
          <table:table-cell office:value-type="string" table:style-name="ce41">
            <text:p>non definita</text:p>
          </table:table-cell>
          <table:table-cell office:value-type="float" office:value="0" table:style-name="ce47">
            <text:p>0,00</text:p>
          </table:table-cell>
          <table:table-cell office:value-type="float" office:value="-29011.63" table:style-name="ce48">
            <text:p>-29.011,63<text:s/></text:p>
          </table:table-cell>
          <table:table-cell office:value-type="float" office:value="4040" table:style-name="ce48">
            <text:p>4.040,00<text:s/></text:p>
          </table:table-cell>
          <table:table-cell office:value-type="float" office:value="-1593.76" table:style-name="ce49">
            <text:p>-1.593,76<text:s/></text:p>
          </table:table-cell>
          <table:table-cell office:value-type="string" table:style-name="ce87">
            <text:p><text:a xlink:href="http://www.insor.eu/">www.insor.eu</text:a></text:p>
          </table:table-cell>
          <table:table-cell office:value-type="date" office:date-value="2018-10-22T00:00:00" table:style-name="ce89">
            <text:p>22-ott-18</text:p>
          </table:table-cell>
          <table:table-cell table:number-columns-repeated="16372" table:style-name="ce1"/>
        </table:table-row>
        <table:table-row table:style-name="ro14">
          <table:table-cell table:style-name="ce1"/>
          <table:table-cell office:value-type="string" table:style-name="ce44">
            <text:p>Azienda agraria sperimentale Mario Marani</text:p>
          </table:table-cell>
          <table:table-cell office:value-type="string" table:style-name="ce51">
            <text:p>L’azienda senza finalità di lucro persegue le seguenti finalità:</text:p>
            <text:p>studio, ricerca e sperimentazione dei metodi più adatti ad incrementare le produzioni animali e vegetali che interessano l’agricoltura regionale;</text:p>
            <text:p>divulgazione, fra i produttori agricoli e le loro forme associative e di categoria, dimostrazione pratica di campagna e diffusione, mediante stampa ed altri mezzi, dei risultati ottenuti;</text:p>
            <text:p>studio, ricerca e sperimentazione dei processi e metodologie di intervento in campo agro ambientale e ambientale per il miglioramento dell’ecosistema e dello sviluppo sostenibile del territorio;</text:p>
            <text:p>realizzazione di programmi di intervento per l’informazione e l’educazione ambientale;</text:p>
            <text:p>promozione e organizzazione di conferenze, incontri, visite guidate volte all’aggiornamento degli operatori dei settori agricolo ed ambientale, all’informazione dell’opinione pubblica.</text:p>
          </table:table-cell>
          <table:table-cell table:style-name="ce52"/>
          <table:table-cell office:value-type="float" office:value="1972" table:style-name="ce53">
            <text:p>1972</text:p>
          </table:table-cell>
          <table:table-cell office:value-type="string" table:style-name="ce53">
            <text:p>non definita</text:p>
          </table:table-cell>
          <table:table-cell office:value-type="float" office:value="0" table:style-name="ce45">
            <text:p>0,00</text:p>
          </table:table-cell>
          <table:table-cell office:value-type="float" office:value="-404332.06" table:style-name="ce9">
            <text:p>-404.332,06<text:s/></text:p>
          </table:table-cell>
          <table:table-cell office:value-type="float" office:value="-121965.39" table:style-name="ce9">
            <text:p>-121.965,39<text:s/></text:p>
          </table:table-cell>
          <table:table-cell office:value-type="float" office:value="582538.18999999994" table:style-name="ce26">
            <text:p>582.538,19<text:s/></text:p>
          </table:table-cell>
          <table:table-cell office:value-type="string" table:style-name="ce84">
            <text:p>n.d. <text:s text:c="51"/>DELIBERAZIONE DELLA GIUNTA REGIONALE 28 APRILE 2016, N. 615</text:p>
            <text:p>Scioglimento dell'Azienda agraria sperimentale "Mario Marani" e nomina del commissario liquidatore<text:s/></text:p>
          </table:table-cell>
          <table:table-cell office:value-type="date" office:date-value="2018-10-22T00:00:00" table:style-name="ce89">
            <text:p>22-ott-18</text:p>
          </table:table-cell>
          <table:table-cell table:number-columns-repeated="16372" table:style-name="ce1"/>
        </table:table-row>
        <table:table-row table:style-name="ro15">
          <table:table-cell table:style-name="ce1"/>
          <table:table-cell office:value-type="string" table:style-name="ce44">
            <text:p>Fondazione Antonio Bizzozero</text:p>
          </table:table-cell>
          <table:table-cell office:value-type="string" table:style-name="ce51">
            <text:p>La Fondazione svolge attività di: ricerca e sperimentazione in ogni settore agricolo e zootecnico; studio, progettazione e realizzazione di programmi sperimentali, dimostrativi e divulgativi a supporto delle produzioni agrarie e di altri settori di interesse del mondo agricolo o comunque ad esso collegati; studio, progettazione e consulenza per l’attività di sviluppo nel campo agroalimentare; progettazione e gestione di iniziative di formazione professionale nel settore agricolo, zootecnico e caseario, e nei settori collaterali o strumentali; aggiornamento di tecnici mediante conferenze, incontri ed altre iniziative divulgative e la partecipazione ad attività di formazione ed assistenza tecnica; diffusione mediante stampa ed altri mezzi dei risultati dell’attività svolta; promozione, coordinamento, progettazione, realizzazione e divulgazione dell’attività di ricerca e sperimentazione agricola ed ambientale anche attraverso contributi e finanziamenti relativi a programmi comunitari, nazionali, regionali e locali;<text:s/></text:p>
          </table:table-cell>
          <table:table-cell table:style-name="ce52"/>
          <table:table-cell office:value-type="float" office:value="1972" table:style-name="ce53">
            <text:p>1972</text:p>
          </table:table-cell>
          <table:table-cell office:value-type="string" table:style-name="ce53">
            <text:p>non definita</text:p>
          </table:table-cell>
          <table:table-cell office:value-type="float" office:value="0" table:style-name="ce45">
            <text:p>0,00</text:p>
          </table:table-cell>
          <table:table-cell office:value-type="float" office:value="-18002.62" table:style-name="ce9">
            <text:p>-18.002,62<text:s/></text:p>
          </table:table-cell>
          <table:table-cell office:value-type="float" office:value="-58357.57" table:style-name="ce9">
            <text:p>-58.357,57<text:s/></text:p>
          </table:table-cell>
          <table:table-cell office:value-type="float" office:value="31486" table:style-name="ce26">
            <text:p>31.486,00<text:s/></text:p>
          </table:table-cell>
          <table:table-cell office:value-type="string" table:style-name="ce86">
            <text:p><text:a xlink:href="http://www.stuard.it/azienda/fondazione-bizzozzero">http://www.stuard.it/azienda/fondazione-bizzozzero</text:a></text:p>
          </table:table-cell>
          <table:table-cell office:value-type="date" office:date-value="2018-10-22T00:00:00" table:style-name="ce89">
            <text:p>22-ott-18</text:p>
          </table:table-cell>
          <table:table-cell table:number-columns-repeated="16372" table:style-name="ce1"/>
        </table:table-row>
        <table:table-row table:style-name="ro16">
          <table:table-cell/>
          <table:table-cell office:value-type="string" table:style-name="ce44">
            <text:p>continua</text:p>
          </table:table-cell>
          <table:table-cell office:value-type="string" table:style-name="ce51">
            <text:p>supporto e assistenza all’attività didattica degli istituti scolastici superiori ed in particolare di quelli ad indirizzo agrario della provincia; svolgimento dell’attività di ricerca, sperimentazione e consulenza su commessa di Enti pubblici, Università ed altri Istituti di ricerca, organizzazioni ed aziende private; salvaguardia, promozione e valorizzazione della biodiversità agricola e zootecnica parmense; promozione e valorizzazione dei prodotti agricoli ed agroalimentari del territorio provinciale proveniente da filiere corte locali anche attraverso l’organizzazione di eventi e mostre-mercato, di laboratori didattici e degustazioni; conduzione, secondo le norme della buona pratica agricola, dei terreni e delle strutture a vario titolo utilizzate.</text:p>
          </table:table-cell>
          <table:table-cell table:style-name="ce52"/>
          <table:table-cell table:number-columns-repeated="2" table:style-name="ce53"/>
          <table:table-cell table:style-name="ce45"/>
          <table:table-cell table:number-columns-repeated="2" table:style-name="ce9"/>
          <table:table-cell table:style-name="ce26"/>
          <table:table-cell table:style-name="ce86"/>
          <table:table-cell office:value-type="date" office:date-value="2018-10-22T00:00:00" table:style-name="ce89">
            <text:p>22-ott-18</text:p>
          </table:table-cell>
          <table:table-cell table:number-columns-repeated="16372" table:style-name="ce1"/>
        </table:table-row>
        <table:table-row table:style-name="ro17">
          <table:table-cell/>
          <table:table-cell office:value-type="string" table:style-name="ce44">
            <text:p>Azienda Sperimentale Vittorio Tadini</text:p>
          </table:table-cell>
          <table:table-cell office:value-type="string" table:style-name="ce51">
            <text:p>L’Azienda ha, con esclusione di ogni finalità di lucro, i seguenti scopi: - lo studio, la progettazione e la realizzazione di programmi sperimentali, dimostrativi e divulgativi a supporto delle produzioni agrarie e di altri settori di interesse del mondo agricolo o comunque ad esso collegati; la collaborazione e il supporto alla ricerca scientifica ed alla ricerca applicata; lo studio, la progettazione e la consulenza per l’attività di sviluppo nel campo agroalimentare; la progettazione e la gestione di iniziative di formazione professionale nel settore agricolo e nei settori collaterali o strumentali; l’aggiornamento di tecnici mediante conferenze, incontri ed altre iniziative divulgative; la diffusione mediante stampa ed altri mezzi dei risultati dell’attività svolta.</text:p>
          </table:table-cell>
          <table:table-cell table:style-name="ce52"/>
          <table:table-cell office:value-type="float" office:value="1972" table:style-name="ce53">
            <text:p>1972</text:p>
          </table:table-cell>
          <table:table-cell office:value-type="string" table:style-name="ce53">
            <text:p>non definita</text:p>
          </table:table-cell>
          <table:table-cell office:value-type="float" office:value="78750" table:style-name="ce45">
            <text:p>78.750,00</text:p>
          </table:table-cell>
          <table:table-cell office:value-type="float" office:value="-557139.59" table:style-name="ce9">
            <text:p>-557.139,59<text:s/></text:p>
          </table:table-cell>
          <table:table-cell office:value-type="float" office:value="-688954.49" table:style-name="ce9">
            <text:p>-688.954,49<text:s/></text:p>
          </table:table-cell>
          <table:table-cell office:value-type="float" office:value="0" table:style-name="ce26">
            <text:p>0,00<text:s/></text:p>
          </table:table-cell>
          <table:table-cell office:value-type="string" table:style-name="ce87">
            <text:p><text:a xlink:href="http://www.aziendatadini.it/">http://www.aziendatadini.it</text:a></text:p>
          </table:table-cell>
          <table:table-cell office:value-type="date" office:date-value="2018-10-22T00:00:00" table:style-name="ce89">
            <text:p>22-ott-18</text:p>
          </table:table-cell>
          <table:table-cell table:number-columns-repeated="16372" table:style-name="ce1"/>
        </table:table-row>
        <table:table-row table:style-name="ro18">
          <table:table-cell/>
          <table:table-cell office:value-type="string" table:style-name="ce46">
            <text:p>Associazione Italiana per il Consiglio dei Comuni e delle Regioni d'Europa - AICCRE</text:p>
          </table:table-cell>
          <table:table-cell office:value-type="string" table:style-name="ce56">
            <text:p>Attività di sostegno e rafforzamento del sistema delle autonomie locali in Italia ed in Europa</text:p>
          </table:table-cell>
          <table:table-cell table:style-name="ce57"/>
          <table:table-cell office:value-type="float" office:value="2007" table:style-name="ce55">
            <text:p>2007</text:p>
          </table:table-cell>
          <table:table-cell office:value-type="string" table:style-name="ce55">
            <text:p>non definita</text:p>
          </table:table-cell>
          <table:table-cell office:value-type="float" office:value="48458.23" table:style-name="ce58">
            <text:p>48.458,23</text:p>
          </table:table-cell>
          <table:table-cell office:value-type="float" office:value="23777.38" table:style-name="ce59">
            <text:p>23.777,38</text:p>
          </table:table-cell>
          <table:table-cell office:value-type="float" office:value="78003.17" table:style-name="ce49">
            <text:p>78.003,17<text:s/></text:p>
          </table:table-cell>
          <table:table-cell office:value-type="float" office:value="-52881.74" table:style-name="ce43">
            <text:p>-52.881,74<text:s/></text:p>
          </table:table-cell>
          <table:table-cell office:value-type="string" table:style-name="ce84">
            <text:p>http://www.aiccre.it</text:p>
          </table:table-cell>
          <table:table-cell office:value-type="date" office:date-value="2018-10-22T00:00:00" table:style-name="ce89">
            <text:p>22-ott-18</text:p>
          </table:table-cell>
          <table:table-cell table:number-columns-repeated="16372" table:style-name="ce1"/>
        </table:table-row>
        <table:table-row table:style-name="ro19">
          <table:table-cell/>
          <table:table-cell office:value-type="string" table:style-name="ce44">
            <text:p>Metrex - Rete Regioni ed Aree Metropolitane Europee</text:p>
          </table:table-cell>
          <table:table-cell office:value-type="string" table:style-name="ce54">
            <text:p>Le principali finalità di Metrex sono lo scambio di conoscenze ed esperienze sui temi della pianificazione territoriale e della governance a livello metropolitano e regionale e la promozione del contributo che può venire dalla dimensione metropolitana<text:s/></text:p>
          </table:table-cell>
          <table:table-cell table:style-name="ce14"/>
          <table:table-cell office:value-type="float" office:value="1996" table:style-name="ce6">
            <text:p>1996</text:p>
          </table:table-cell>
          <table:table-cell office:value-type="string" table:style-name="ce6">
            <text:p>non definita</text:p>
          </table:table-cell>
          <table:table-cell office:value-type="float" office:value="7000" table:style-name="ce60">
            <text:p>7.000,00</text:p>
          </table:table-cell>
          <table:table-cell office:value-type="float" office:value="21429" table:style-name="ce9">
            <text:p>21.429,00<text:s/></text:p>
          </table:table-cell>
          <table:table-cell office:value-type="float" office:value="-14344" table:style-name="ce9">
            <text:p>-14.344,00<text:s/></text:p>
          </table:table-cell>
          <table:table-cell office:value-type="float" office:value="11300" table:style-name="ce9">
            <text:p>11.300,00<text:s/></text:p>
          </table:table-cell>
          <table:table-cell office:value-type="string" table:style-name="ce86">
            <text:p><text:a xlink:href="http://www.eurometrex.org/">http://www.eurometrex.org</text:a></text:p>
          </table:table-cell>
          <table:table-cell office:value-type="date" office:date-value="2018-10-22T00:00:00" table:style-name="ce89">
            <text:p>22-ott-18</text:p>
          </table:table-cell>
          <table:table-cell table:number-columns-repeated="2" table:style-name="ce1"/>
          <table:table-cell office:value-type="string" table:style-name="ce1">
            <text:p><text:s/></text:p>
          </table:table-cell>
          <table:table-cell table:number-columns-repeated="16369"/>
        </table:table-row>
        <table:table-row table:style-name="ro20">
          <table:table-cell/>
          <table:table-cell office:value-type="string" table:style-name="ce16">
            <text:p>Centro Interregionale per i Sistemi Informatici, Geografici e Statistici - CISIS</text:p>
          </table:table-cell>
          <table:table-cell office:value-type="string" table:style-name="ce54">
            <text:p>Associazione volontaria delle Regioni e Province autonome, iscritta nel registro delle persone giuridiche della Prefettura di Roma. E' organo tecnico delle Conferenza dei Presidenti delle Regioni e Province autonome per le materie: sistemi informatici, geografici e statistici</text:p>
          </table:table-cell>
          <table:table-cell table:style-name="ce61"/>
          <table:table-cell office:value-type="float" office:value="1989" table:style-name="ce6">
            <text:p>1989</text:p>
          </table:table-cell>
          <table:table-cell office:value-type="string" table:style-name="ce6">
            <text:p>non definita</text:p>
          </table:table-cell>
          <table:table-cell office:value-type="float" office:value="42213.33" table:style-name="ce10">
            <text:p>42.213,33</text:p>
          </table:table-cell>
          <table:table-cell office:value-type="float" office:value="52286" table:style-name="ce9">
            <text:p>52.286,00<text:s/></text:p>
          </table:table-cell>
          <table:table-cell office:value-type="float" office:value="26134" table:style-name="ce62">
            <text:p>26.134,00<text:s/></text:p>
          </table:table-cell>
          <table:table-cell office:value-type="float" office:value="40471" table:style-name="ce9">
            <text:p>40.471,00<text:s/></text:p>
          </table:table-cell>
          <table:table-cell office:value-type="string" table:style-name="ce84">
            <text:p>http://www.cisis.it</text:p>
          </table:table-cell>
          <table:table-cell office:value-type="date" office:date-value="2018-10-22T00:00:00" table:style-name="ce89">
            <text:p>22-ott-18</text:p>
          </table:table-cell>
          <table:table-cell table:number-columns-repeated="16372" table:style-name="ce1"/>
        </table:table-row>
        <table:table-row table:style-name="ro21">
          <table:table-cell/>
          <table:table-cell office:value-type="string" table:style-name="ce44">
            <text:p>Archivio Piacentini</text:p>
          </table:table-cell>
          <table:table-cell office:value-type="string" table:style-name="ce63">
            <text:p>Svolge attività di raccolta, conservazione e diffusione dell'opera dell'arch. Osvaldo Piacentini in campo urbanistico, politico ed ecclesiale e promuove studi e ricerche nel campo delle scienze del territorio, con una particolare attenzione ai temi del sociale, della qualità <text:s/>della vita, dell’integrazione e della partecipazione</text:p>
          </table:table-cell>
          <table:table-cell table:style-name="ce14"/>
          <table:table-cell office:value-type="float" office:value="1997" table:style-name="ce23">
            <text:p>1997</text:p>
          </table:table-cell>
          <table:table-cell office:value-type="string" table:style-name="ce64">
            <text:p>non definita</text:p>
          </table:table-cell>
          <table:table-cell office:value-type="float" office:value="0" table:style-name="ce45">
            <text:p>0,00</text:p>
          </table:table-cell>
          <table:table-cell office:value-type="float" office:value="-8992.16" table:style-name="ce9">
            <text:p>-8.992,16<text:s/></text:p>
          </table:table-cell>
          <table:table-cell office:value-type="float" office:value="2218.02" table:style-name="ce62">
            <text:p>2.218,02<text:s/></text:p>
          </table:table-cell>
          <table:table-cell office:value-type="float" office:value="-1342.62" table:style-name="ce9">
            <text:p>-1.342,62<text:s/></text:p>
          </table:table-cell>
          <table:table-cell office:value-type="string" table:style-name="ce84">
            <text:p>http://archiviopiacentini.it</text:p>
          </table:table-cell>
          <table:table-cell office:value-type="date" office:date-value="2018-10-22T00:00:00" table:style-name="ce89">
            <text:p>22-ott-18</text:p>
          </table:table-cell>
          <table:table-cell table:number-columns-repeated="16372" table:style-name="ce1"/>
        </table:table-row>
        <table:table-row table:style-name="ro22">
          <table:table-cell/>
          <table:table-cell office:value-type="string" table:style-name="ce44">
            <text:p>Associazione Italiana di Scienze Regionali - AISRE</text:p>
          </table:table-cell>
          <table:table-cell office:value-type="string" table:style-name="ce63">
            <text:p>L'associazione non persegue finalità di lucro e si propone di sviluppare, specialmente in Italia, le scienze regionali.<text:s/></text:p>
          </table:table-cell>
          <table:table-cell table:style-name="ce14"/>
          <table:table-cell office:value-type="float" office:value="1999" table:style-name="ce23">
            <text:p>1999</text:p>
          </table:table-cell>
          <table:table-cell office:value-type="string" table:style-name="ce64">
            <text:p>non definita</text:p>
          </table:table-cell>
          <table:table-cell office:value-type="float" office:value="1300" table:style-name="ce45">
            <text:p>1.300,00</text:p>
          </table:table-cell>
          <table:table-cell office:value-type="float" office:value="12347.88" table:style-name="ce62">
            <text:p>12.347,88<text:s/></text:p>
          </table:table-cell>
          <table:table-cell office:value-type="float" office:value="-2537.44" table:style-name="ce62">
            <text:p>-2.537,44<text:s/></text:p>
          </table:table-cell>
          <table:table-cell office:value-type="float" office:value="-7983.42" table:style-name="ce9">
            <text:p>-7.983,42<text:s/></text:p>
          </table:table-cell>
          <table:table-cell office:value-type="string" table:style-name="ce84">
            <text:p>http://www.aisre.it</text:p>
          </table:table-cell>
          <table:table-cell office:value-type="date" office:date-value="2018-10-22T00:00:00" table:style-name="ce89">
            <text:p>22-ott-18</text:p>
          </table:table-cell>
          <table:table-cell table:number-columns-repeated="16372" table:style-name="ce1"/>
        </table:table-row>
        <table:table-row table:style-name="ro23">
          <table:table-cell/>
          <table:table-cell office:value-type="string" table:style-name="ce44">
            <text:p>Associazione italiana per la gestione forestale responsabile - FSC Italia</text:p>
          </table:table-cell>
          <table:table-cell office:value-type="string" table:style-name="ce63">
            <text:p>L’associazione rappresenta ufficialmente in Italia il Forest Stewardship Council (FSC). FSC promuove una gestione delle foreste rispettosa dell'ambiente, socialmente utile ed economicamente sostenibile</text:p>
          </table:table-cell>
          <table:table-cell table:style-name="ce14"/>
          <table:table-cell office:value-type="float" office:value="2004" table:style-name="ce23">
            <text:p>2004</text:p>
          </table:table-cell>
          <table:table-cell office:value-type="string" table:style-name="ce64">
            <text:p>non definita</text:p>
          </table:table-cell>
          <table:table-cell office:value-type="float" office:value="375" table:style-name="ce45">
            <text:p>375,00</text:p>
          </table:table-cell>
          <table:table-cell office:value-type="float" office:value="27906.31" table:style-name="ce62">
            <text:p>27.906,31<text:s/></text:p>
          </table:table-cell>
          <table:table-cell office:value-type="float" office:value="-6736.24" table:style-name="ce62">
            <text:p>-6.736,24<text:s/></text:p>
          </table:table-cell>
          <table:table-cell office:value-type="float" office:value="12393.51" table:style-name="ce9">
            <text:p>12.393,51<text:s/></text:p>
          </table:table-cell>
          <table:table-cell office:value-type="string" table:style-name="ce84">
            <text:p>https://it.fsc.org/it-it</text:p>
          </table:table-cell>
          <table:table-cell office:value-type="date" office:date-value="2018-10-22T00:00:00" table:style-name="ce89">
            <text:p>22-ott-18</text:p>
          </table:table-cell>
          <table:table-cell table:number-columns-repeated="16372" table:style-name="ce1"/>
        </table:table-row>
        <table:table-row table:style-name="ro24">
          <table:table-cell/>
          <table:table-cell office:value-type="string" table:style-name="ce44">
            <text:p>Associazione PEFC ITALIA<text:s/></text:p>
          </table:table-cell>
          <table:table-cell office:value-type="string" table:style-name="ce63">
            <text:p>Attività seminariale e convegnistica nel territorio; promozione della gestione forestale sostenibile presso attori pubblici e privati in emilia Romagna; assistenza a ditte di trasformazione presenti in Emilia Romagna</text:p>
          </table:table-cell>
          <table:table-cell table:style-name="ce14"/>
          <table:table-cell office:value-type="float" office:value="2002" table:style-name="ce23">
            <text:p>2002</text:p>
          </table:table-cell>
          <table:table-cell office:value-type="string" table:style-name="ce64">
            <text:p>non definita</text:p>
          </table:table-cell>
          <table:table-cell office:value-type="float" office:value="3500" table:style-name="ce45">
            <text:p>3.500,00</text:p>
          </table:table-cell>
          <table:table-cell office:value-type="float" office:value="1043.5999999999999" table:style-name="ce65">
            <text:p>1.043,60</text:p>
          </table:table-cell>
          <table:table-cell office:value-type="float" office:value="14513.57" table:style-name="ce62">
            <text:p>14.513,57<text:s/></text:p>
          </table:table-cell>
          <table:table-cell office:value-type="float" office:value="8861.91" table:style-name="ce9">
            <text:p>8.861,91<text:s/></text:p>
          </table:table-cell>
          <table:table-cell office:value-type="string" table:style-name="ce84">
            <text:p>http://www.pefc.it</text:p>
          </table:table-cell>
          <table:table-cell office:value-type="date" office:date-value="2018-10-22T00:00:00" table:style-name="ce89">
            <text:p>22-ott-18</text:p>
          </table:table-cell>
          <table:table-cell table:number-columns-repeated="16372" table:style-name="ce1"/>
        </table:table-row>
        <table:table-row table:style-name="ro25">
          <table:table-cell/>
          <table:table-cell office:value-type="string" table:style-name="ce54">
            <text:p>Associazione per lo sviluppo del Polo di Piacenza del Politecnico di Milano - Polipiacenza</text:p>
          </table:table-cell>
          <table:table-cell office:value-type="string" table:style-name="ce29">
            <text:p>Attività di ricerca e armonizzazione dell'attività di formazione del Polo di Piacenza e Politecnico di Milano con l'attività di ricerca sviluppata sul territorio; promozione di inziative strategiche a supporto del consolidamento dello sviluppo del polo di Piacenza<text:s text:c="4"/></text:p>
          </table:table-cell>
          <table:table-cell table:style-name="ce28"/>
          <table:table-cell office:value-type="float" office:value="2009" table:style-name="ce66">
            <text:p>2009</text:p>
          </table:table-cell>
          <table:table-cell office:value-type="float" office:value="2050" table:style-name="ce66">
            <text:p>2050</text:p>
          </table:table-cell>
          <table:table-cell office:value-type="float" office:value="0" table:style-name="ce24">
            <text:p>0,00</text:p>
          </table:table-cell>
          <table:table-cell office:value-type="float" office:value="9954.82" table:style-name="ce67">
            <text:p>9.954,82<text:s/></text:p>
          </table:table-cell>
          <table:table-cell office:value-type="float" office:value="9740.34" table:style-name="ce62">
            <text:p>9.740,34<text:s/></text:p>
          </table:table-cell>
          <table:table-cell office:value-type="float" office:value="1172.93" table:style-name="ce9">
            <text:p>1.172,93<text:s/></text:p>
          </table:table-cell>
          <table:table-cell office:value-type="string" table:style-name="ce84">
            <text:p>http://www.polipiacenza.polimi.it/</text:p>
          </table:table-cell>
          <table:table-cell office:value-type="date" office:date-value="2018-10-22T00:00:00" table:style-name="ce89">
            <text:p>22-ott-18</text:p>
          </table:table-cell>
          <table:table-cell table:number-columns-repeated="16372" table:style-name="ce1"/>
        </table:table-row>
        <table:table-row table:style-name="ro25">
          <table:table-cell/>
          <table:table-cell office:value-type="string" table:style-name="ce44">
            <text:p>Associazione Teatrale Emilia Romagna - ATER</text:p>
          </table:table-cell>
          <table:table-cell office:value-type="string" table:style-name="ce54">
            <text:p>Promozione, valorizzazione e sviluppo, diffusione sul territorio regionale, nazionale e internazionale delle attività teatrali di prosa, musica, danza e spettacolo, oltre a iniziative educative connesse, nonché promozione e diffusione della cultura in genere</text:p>
          </table:table-cell>
          <table:table-cell table:style-name="ce61"/>
          <table:table-cell office:value-type="float" office:value="1992" table:style-name="ce68">
            <text:p>1992</text:p>
          </table:table-cell>
          <table:table-cell office:value-type="string" table:style-name="ce68">
            <text:p>non definita</text:p>
          </table:table-cell>
          <table:table-cell office:value-type="float" office:value="830000" table:style-name="ce10">
            <text:p>830.000,00</text:p>
          </table:table-cell>
          <table:table-cell office:value-type="float" office:value="-5356" table:style-name="ce9">
            <text:p>-5.356,00<text:s/></text:p>
          </table:table-cell>
          <table:table-cell office:value-type="float" office:value="-41923" table:style-name="ce9">
            <text:p>-41.923,00<text:s/></text:p>
          </table:table-cell>
          <table:table-cell office:value-type="float" office:value="48685" table:style-name="ce9">
            <text:p>48.685,00<text:s/></text:p>
          </table:table-cell>
          <table:table-cell office:value-type="string" table:style-name="ce84">
            <text:p>http://www.ater.emr.it</text:p>
          </table:table-cell>
          <table:table-cell office:value-type="date" office:date-value="2018-10-22T00:00:00" table:style-name="ce89">
            <text:p>22-ott-18</text:p>
          </table:table-cell>
          <table:table-cell table:number-columns-repeated="2" table:style-name="ce1"/>
          <table:table-cell office:value-type="string" table:style-name="ce1">
            <text:p><text:s/></text:p>
          </table:table-cell>
          <table:table-cell table:number-columns-repeated="16369"/>
        </table:table-row>
        <table:table-row table:style-name="ro26">
          <table:table-cell/>
          <table:table-cell office:value-type="string" table:style-name="ce15">
            <text:p>Comitato regionale per le onoranze ai caduti di Marzabotto</text:p>
          </table:table-cell>
          <table:table-cell office:value-type="string" table:style-name="ce69">
            <text:p>Il Comitato si propone di fare emergere come indica lo Statuto, nella coscienza e nella vita civile, attraverso la ricerca storica severa e con documentazione scientificamente rigorosa, i valori di una singolare pagina della Resistenza nel contesto economico e sociale, culturale e religioso, famigliare e comunitario delle popolazioni dell’intero territorio che ha in Monte Sole il suo epicentro.<text:s/></text:p>
          </table:table-cell>
          <table:table-cell table:style-name="ce14"/>
          <table:table-cell office:value-type="float" office:value="1982" table:style-name="ce6">
            <text:p>1982</text:p>
          </table:table-cell>
          <table:table-cell office:value-type="string" table:style-name="ce6">
            <text:p>non definita</text:p>
          </table:table-cell>
          <table:table-cell office:value-type="float" office:value="50000" table:style-name="ce10">
            <text:p>50.000,00</text:p>
          </table:table-cell>
          <table:table-cell office:value-type="float" office:value="9569.41" table:style-name="ce67">
            <text:p>9.569,41<text:s/></text:p>
          </table:table-cell>
          <table:table-cell office:value-type="float" office:value="21620.09" table:style-name="ce62">
            <text:p>21.620,09<text:s/></text:p>
          </table:table-cell>
          <table:table-cell office:value-type="float" office:value="22876.22" table:style-name="ce9">
            <text:p>22.876,22<text:s/></text:p>
          </table:table-cell>
          <table:table-cell office:value-type="string" table:style-name="ce84">
            <text:p>http://www.martirimarzabotto.it/</text:p>
          </table:table-cell>
          <table:table-cell office:value-type="date" office:date-value="2018-10-22T00:00:00" table:style-name="ce89">
            <text:p>22-ott-18</text:p>
          </table:table-cell>
          <table:table-cell table:number-columns-repeated="16372" table:style-name="ce1"/>
        </table:table-row>
        <table:table-row table:style-name="ro18">
          <table:table-cell/>
          <table:table-cell office:value-type="string" table:style-name="ce44">
            <text:p>Ente di Piacenza e Cremona per l'Istruzione Superiore - EPIS</text:p>
          </table:table-cell>
          <table:table-cell office:value-type="string" table:style-name="ce54">
            <text:p>Incentivare, coordinare e valorizzare gli studi e le ricerche intese al progresso dell'istruzione superiore</text:p>
          </table:table-cell>
          <table:table-cell table:style-name="ce61"/>
          <table:table-cell office:value-type="float" office:value="1990" table:style-name="ce68">
            <text:p>1990</text:p>
          </table:table-cell>
          <table:table-cell office:value-type="string" table:style-name="ce68">
            <text:p>non definita</text:p>
          </table:table-cell>
          <table:table-cell office:value-type="float" office:value="0" table:style-name="ce10">
            <text:p>0,00</text:p>
          </table:table-cell>
          <table:table-cell office:value-type="float" office:value="3956.86" table:style-name="ce9">
            <text:p>3.956,86<text:s/></text:p>
          </table:table-cell>
          <table:table-cell office:value-type="float" office:value="5721.31" table:style-name="ce62">
            <text:p>5.721,31<text:s/></text:p>
          </table:table-cell>
          <table:table-cell office:value-type="float" office:value="10859.83" table:style-name="ce9">
            <text:p>10.859,83<text:s/></text:p>
          </table:table-cell>
          <table:table-cell office:value-type="string" table:style-name="ce84">
            <text:p>https://piacenza.unicatt.it/due-campus-speciali-e-p-i-s</text:p>
          </table:table-cell>
          <table:table-cell office:value-type="date" office:date-value="2018-10-22T00:00:00" table:style-name="ce89">
            <text:p>22-ott-18</text:p>
          </table:table-cell>
          <table:table-cell table:number-columns-repeated="16372" table:style-name="ce1"/>
        </table:table-row>
        <table:table-row table:style-name="ro27">
          <table:table-cell/>
          <table:table-cell office:value-type="string" table:style-name="ce44">
            <text:p>I.T.A.C.A. - Istituto per l'innovazione e la Trasparenza degli Appalti e la Compatibilità Ambientale</text:p>
          </table:table-cell>
          <table:table-cell office:value-type="string" table:style-name="ce63">
            <text:p>L’Associazione ha lo scopo di promuovere e garantire un efficace coordinamento tecnico tra le Regioni e le Province Autonome di Trento e di Bolzano su diverse tematiche contratti pubblici,sicurezza lavoro, sostenibilità energetico-ambientale, legalità</text:p>
          </table:table-cell>
          <table:table-cell table:style-name="ce14"/>
          <table:table-cell office:value-type="float" office:value="1996" table:style-name="ce23">
            <text:p>1996</text:p>
          </table:table-cell>
          <table:table-cell office:value-type="string" table:style-name="ce64">
            <text:p>non definita</text:p>
          </table:table-cell>
          <table:table-cell office:value-type="float" office:value="24000" table:style-name="ce45">
            <text:p>24.000,00</text:p>
          </table:table-cell>
          <table:table-cell office:value-type="float" office:value="4576.2700000000004" table:style-name="ce65">
            <text:p>4.576,27</text:p>
          </table:table-cell>
          <table:table-cell office:value-type="float" office:value="-16065.21" table:style-name="ce62">
            <text:p>-16.065,21<text:s/></text:p>
          </table:table-cell>
          <table:table-cell office:value-type="float" office:value="34450.769999999997" table:style-name="ce9">
            <text:p>34.450,77<text:s/></text:p>
          </table:table-cell>
          <table:table-cell office:value-type="string" table:style-name="ce84">
            <text:p>http://www.itaca.org</text:p>
          </table:table-cell>
          <table:table-cell office:value-type="date" office:date-value="2018-10-22T00:00:00" table:style-name="ce89">
            <text:p>22-ott-18</text:p>
          </table:table-cell>
          <table:table-cell table:number-columns-repeated="16372" table:style-name="ce1"/>
        </table:table-row>
        <table:table-row table:style-name="ro28">
          <table:table-cell/>
          <table:table-cell office:value-type="string" table:style-name="ce44">
            <text:p>Istituto per la Storia e le Memorie del Novecento Parri</text:p>
          </table:table-cell>
          <table:table-cell office:value-type="string" table:style-name="ce54">
            <text:p>Raccolta delle memorie e della documentazione di tutto ciò che ha costituito fra gli anni Venti e il 1945, l’opposizione alla dittatura e alla guerra fascista. Gestione della biblioteca e archivio regionale sulla resistenza <text:s text:c="2"/>Come da statuto Art. 2: L’Istituto svolge attività di ricerca, formazione, conservazione e promozione del patrimonio culturale e della conoscenza della storia dell’età contemporanea. Fonda la propria attività sui valori ispiratori dell’antifascismo e della Resistenza, su quelli espressi nella Costituzione della Repubblica Italiana, e fa propri gli ideali di democrazia, libertà e pluralismo culturale con la finalità di rispondere al bisogno diffuso di conoscenza storica e di educazione a una cittadinanza consapevole, attraverso la riflessione storico-sociale e le metodologie e la pratica della didattica della storia.<text:s/></text:p>
          </table:table-cell>
          <table:table-cell table:style-name="ce61"/>
          <table:table-cell office:value-type="float" office:value="1977" table:style-name="ce68">
            <text:p>1977</text:p>
          </table:table-cell>
          <table:table-cell office:value-type="string" table:style-name="ce68">
            <text:p>non definita</text:p>
          </table:table-cell>
          <table:table-cell office:value-type="float" office:value="218000" table:style-name="ce10">
            <text:p>218.000,00</text:p>
          </table:table-cell>
          <table:table-cell office:value-type="float" office:value="90452.09" table:style-name="ce9">
            <text:p>90.452,09<text:s/></text:p>
          </table:table-cell>
          <table:table-cell office:value-type="float" office:value="-51797.63" table:style-name="ce62">
            <text:p>-51.797,63<text:s/></text:p>
          </table:table-cell>
          <table:table-cell office:value-type="string" table:style-name="ce79">
            <text:p>Bilancio non approvato</text:p>
          </table:table-cell>
          <table:table-cell office:value-type="string" table:style-name="ce84">
            <text:p>http://www.istitutoparri.eu</text:p>
          </table:table-cell>
          <table:table-cell office:value-type="date" office:date-value="2018-10-22T00:00:00" table:style-name="ce89">
            <text:p>22-ott-18</text:p>
          </table:table-cell>
          <table:table-cell table:number-columns-repeated="16372" table:style-name="ce1"/>
        </table:table-row>
        <table:table-row table:style-name="ro29">
          <table:table-cell/>
          <table:table-cell office:value-type="string" table:style-name="ce44">
            <text:p>continua</text:p>
          </table:table-cell>
          <table:table-cell office:value-type="string" table:style-name="ce54">
            <text:p><text:s/>Art. 3: Sono compiti dell’Istituto</text:p>
            <text:p>a. <text:s/>promuovere, anche in accordo e in collaborazione con altri, studi e ricerche di storia contemporanea, sia in ambito locale e regionale, sia nazionale;</text:p>
            <text:p>b. raccogliere, conservare e valorizzare le fonti per <text:s/>la storia contemporanea, con particolare attenzione alla storia del movimento di liberazione in Emilia-Romagna, dell'antifascismo e dell'età repubblicana;</text:p>
            <text:p>c. svolgere attività di pubblico servizio culturale e di divulgazione storica;</text:p>
            <text:p>d. svolgere attività di formazione e aggiornamento dei docenti, di ricerca, mediazione e consulenza didattica, anche in collaborazione o in convenzione con gli enti locali, le istituzioni scolastiche, e con il mondo della scuola e della formazione.</text:p>
            <text:p>Inoltre, l'Istituto ha realizzato e gestisce il Museo della Resistenza di Bologna e gli è affidata la gestione della dimensione e delle attività storiche del Museo della Memoria di Ustica.</text:p>
          </table:table-cell>
          <table:table-cell table:style-name="ce61"/>
          <table:table-cell table:number-columns-repeated="2" table:style-name="ce68"/>
          <table:table-cell table:style-name="ce10"/>
          <table:table-cell table:style-name="ce75"/>
          <table:table-cell table:style-name="ce76"/>
          <table:table-cell table:style-name="ce75"/>
          <table:table-cell table:style-name="ce84"/>
          <table:table-cell office:value-type="date" office:date-value="2018-10-22T00:00:00" table:style-name="ce89">
            <text:p>22-ott-18</text:p>
          </table:table-cell>
          <table:table-cell table:number-columns-repeated="16372" table:style-name="ce1"/>
        </table:table-row>
        <table:table-row table:style-name="ro30">
          <table:table-cell/>
          <table:table-cell office:value-type="string" table:style-name="ce44">
            <text:p>Associazione Donne del Mediterraneo Rete del sud est europeo</text:p>
          </table:table-cell>
          <table:table-cell office:value-type="string" table:style-name="ce77">
            <text:p>Women ha lo scopo di promuovere la parità di genere ed opera per realizzare scambi e progetti, in particolare nell’ambito della cooperazione decentrata, agendo attraverso il dialogo con gli attori dello sviluppo locale valorizzandone le specificità e le esperienze e chiamandoli ad interagire in un’ottica di reciprocità e complementarietà. Dal 2004, Women ha promosso e svolto sia numerosi progetti di cooperazione decentrata che azioni di sensibilizzazione sul territorio. Inoltre, per due anni consecutivi Women ha realizzato una scuola di politica per analizzare l’attualità attraverso il primato della parità di genere.<text:s text:c="2"/></text:p>
          </table:table-cell>
          <table:table-cell table:style-name="ce61"/>
          <table:table-cell office:value-type="float" office:value="2004" table:style-name="ce6">
            <text:p>2004</text:p>
          </table:table-cell>
          <table:table-cell office:value-type="string" table:style-name="ce6">
            <text:p>non definita</text:p>
          </table:table-cell>
          <table:table-cell office:value-type="float" office:value="25000" table:style-name="ce45">
            <text:p>25.000,00</text:p>
          </table:table-cell>
          <table:table-cell office:value-type="float" office:value="-31282" table:style-name="ce9">
            <text:p>-31.282,00<text:s/></text:p>
          </table:table-cell>
          <table:table-cell office:value-type="float" office:value="-8871.31" table:style-name="ce62">
            <text:p>-8.871,31<text:s/></text:p>
          </table:table-cell>
          <table:table-cell office:value-type="float" office:value="244" table:style-name="ce9">
            <text:p>244,00<text:s/></text:p>
          </table:table-cell>
          <table:table-cell office:value-type="string" table:style-name="ce86">
            <text:p><text:a xlink:href="http://www.women-network.it/">http://www.women-network.it</text:a></text:p>
          </table:table-cell>
          <table:table-cell office:value-type="date" office:date-value="2018-10-22T00:00:00" table:style-name="ce89">
            <text:p>22-ott-18</text:p>
          </table:table-cell>
          <table:table-cell table:number-columns-repeated="16372"/>
        </table:table-row>
        <table:table-row table:style-name="ro31">
          <table:table-cell/>
          <table:table-cell office:value-type="string" table:style-name="ce15">
            <text:p>Associazione Interregionale Tecnostruttura delle Regioni per il Fondo Sociale Europeo</text:p>
          </table:table-cell>
          <table:table-cell office:value-type="string" table:style-name="ce16">
            <text:p>La missione per cui Tecnostruttura è stata istituita dalle Regioni, in sintesi, è quella di costituire una struttura di assistenza tecnica e di coordinamento delle posizioni regionali, capace di realizzare iniziative di elaborazione, studio, informazione e supporto, e sostegno operativo, tecnico e giuridico alle politiche di settore delle Regioni e del loro organismo di rappresentanza, il Coordinamento tecnico e politico delle Regioni in tema di formazione e al lavoro. In altri termini, con l'istituzione di Tecnostruttura, le Regioni hanno voluto creare un organismo destinato a fungere da elemento di supporto e di sintesi alle diverse istanze regionali; una interfaccia tecnica con le istanze nazionali ed europee, quindi un organismo che fosse sia interlocutore privilegiato "interno" delle Regioni stesse, sia espressione omogenea delle volontà delle singole Amministrazioni regionali verso l'esterno. L’obiettivo iniziale, mantenuto nel corso degli anni, resta pertanto quello di costruire un luogo di incontro delle Regioni che permetta a tutti di confrontare le esperienze, di acquisire soluzioni da altre realtà e di costruire una identità basata su standard di qualità comuni o comunque confrontabili sui temi dell’istruzione, della formazione, del lavoro, con particolare attenzione all’utilizzazione del Fondo sociale europeo.</text:p>
          </table:table-cell>
          <table:table-cell table:style-name="ce14"/>
          <table:table-cell office:value-type="float" office:value="1999" table:style-name="ce6">
            <text:p>1999</text:p>
          </table:table-cell>
          <table:table-cell office:value-type="string" table:style-name="ce6">
            <text:p>non definita</text:p>
          </table:table-cell>
          <table:table-cell office:value-type="float" office:value="155220.95000000001" table:style-name="ce10">
            <text:p>155.220,95</text:p>
          </table:table-cell>
          <table:table-cell office:value-type="float" office:value="427052" table:style-name="ce9">
            <text:p>427.052,00<text:s/></text:p>
          </table:table-cell>
          <table:table-cell office:value-type="float" office:value="352309.55" table:style-name="ce9">
            <text:p>352.309,55<text:s/></text:p>
          </table:table-cell>
          <table:table-cell office:value-type="float" office:value="391670.23" table:style-name="ce9">
            <text:p>391.670,23<text:s/></text:p>
          </table:table-cell>
          <table:table-cell office:value-type="string" table:style-name="ce86">
            <text:p><text:a xlink:href="http://www.tecnostruttura.it/">http://www.tecnostruttura.it</text:a></text:p>
          </table:table-cell>
          <table:table-cell office:value-type="date" office:date-value="2018-10-22T00:00:00" table:style-name="ce89">
            <text:p>22-ott-18</text:p>
          </table:table-cell>
          <table:table-cell table:number-columns-repeated="16372"/>
        </table:table-row>
        <table:table-row table:style-name="ro32">
          <table:table-cell/>
          <table:table-cell office:value-type="string" table:style-name="ce44">
            <text:p>Conferenza delle Regioni Periferiche Marittime - CRPM</text:p>
          </table:table-cell>
          <table:table-cell office:value-type="string" table:style-name="ce77">
            <text:p>Attività di informazione, think tank, advocacy, cooperazione progettuale e partecipazione ad eventi internazionali e nazionali con il coinvolgimento della Regione Emilia-Romagna, in qualità di membro della CRPM e della sua Commissione Intermediterranea (CIM), nonché dei rispettivi gruppi di lavoro tematici. Dal luglio 2016 la Regione ER è inoltre membro dell’Ufficio Politico della Commissione Intermediterranea.</text:p>
          </table:table-cell>
          <table:table-cell table:style-name="ce61"/>
          <table:table-cell office:value-type="float" office:value="1997" table:style-name="ce6">
            <text:p>1997</text:p>
          </table:table-cell>
          <table:table-cell office:value-type="string" table:style-name="ce6">
            <text:p>non definita</text:p>
          </table:table-cell>
          <table:table-cell office:value-type="float" office:value="56934" table:style-name="ce45">
            <text:p>56.934,00</text:p>
          </table:table-cell>
          <table:table-cell office:value-type="float" office:value="207440" table:style-name="ce9">
            <text:p>207.440,00<text:s/></text:p>
          </table:table-cell>
          <table:table-cell office:value-type="float" office:value="124.54" table:style-name="ce62">
            <text:p>124,54<text:s/></text:p>
          </table:table-cell>
          <table:table-cell office:value-type="float" office:value="-194699" table:style-name="ce9">
            <text:p>-194.699,00<text:s/></text:p>
          </table:table-cell>
          <table:table-cell office:value-type="string" table:style-name="ce86">
            <text:p><text:a xlink:href="https://cpmr.org/">https://cpmr.org</text:a></text:p>
          </table:table-cell>
          <table:table-cell office:value-type="date" office:date-value="2018-10-22T00:00:00" table:style-name="ce89">
            <text:p>22-ott-18</text:p>
          </table:table-cell>
          <table:table-cell table:number-columns-repeated="16372"/>
        </table:table-row>
        <table:table-row table:style-name="ro33">
          <table:table-cell/>
          <table:table-cell office:value-type="string" table:style-name="ce44">
            <text:p>Euroregione Adriatico Ionica</text:p>
          </table:table-cell>
          <table:table-cell office:value-type="string" table:style-name="ce54">
            <text:p>Attività di informazione e partecipazione ad eventi internazionali e nazionali con il coinvolgimento della Regione Emilia-Romagna in qualità di membro effettivo dal 2007 – L.R. n. 7/2007<text:s/></text:p>
          </table:table-cell>
          <table:table-cell table:style-name="ce61"/>
          <table:table-cell office:value-type="float" office:value="2007" table:style-name="ce6">
            <text:p>2007</text:p>
          </table:table-cell>
          <table:table-cell office:value-type="string" table:style-name="ce6">
            <text:p>non definita</text:p>
          </table:table-cell>
          <table:table-cell office:value-type="float" office:value="1000" table:style-name="ce78">
            <text:p>1.000,00</text:p>
          </table:table-cell>
          <table:table-cell office:value-type="string" table:style-name="ce79">
            <text:p>Risultato non ancora disponibile</text:p>
          </table:table-cell>
          <table:table-cell office:value-type="float" office:value="21107.16" table:style-name="ce62">
            <text:p>21.107,16<text:s/></text:p>
          </table:table-cell>
          <table:table-cell office:value-type="float" office:value="1503.02" table:style-name="ce9">
            <text:p>1.503,02<text:s/></text:p>
          </table:table-cell>
          <table:table-cell office:value-type="string" table:style-name="ce84">
            <text:p>http://www.adriaticionianeuroregion.eu</text:p>
          </table:table-cell>
          <table:table-cell office:value-type="date" office:date-value="2018-10-22T00:00:00" table:style-name="ce89">
            <text:p>22-ott-18</text:p>
          </table:table-cell>
          <table:table-cell table:number-columns-repeated="16372"/>
        </table:table-row>
        <table:table-row table:style-name="ro34">
          <table:table-cell/>
          <table:table-cell office:value-type="string" table:style-name="ce44">
            <text:p>Osservatorio Interregionale Cooperazione allo Sviluppo - OICS</text:p>
          </table:table-cell>
          <table:table-cell office:value-type="string" table:style-name="ce54">
            <text:p>L’OICS è nato nel settembre 1991 per volontà della Conferenza dei Presidenti delle Regioni e delle Province autonome italiane, come struttura comune in materia di cooperazione decentrata allo sviluppo e di sostegno ai processi di internazionalizzazione economica territoriale. Tra i molti compiti specifici previsti dallo Statuto si evidenzia: stimolare e favorire l’attività di cooperazione internazionale di Regioni, Province autonome ed Enti locali, sul loro territorio, nei PVS (Paesi in Via di Sviluppo) e nei PET (Paesi ad Economia in Transizione) del Sud e dell’Est del mondo; svolgere attività di assistenza tecnica, monitoraggio, comunicazione, nell'ambito di Programmi e/o Progetti di Cooperazione; coadiuvare le Regioni nelle attività di sostegno e di governo territoriale dei processi di internazionalizzazione economica; promuovere ricerche, studi e pubblicazioni; raccogliere e diffondere informazioni e dati; organizzare convegni, seminari, tavole rotonde e conferenze, in Italia o all’estero. Inoltre l’OICS affianca e coadiuva i soci (Regioni e Province autonome) nella progettazione, realizzazione, valutazione e monitoraggio di iniziative di cooperazione e di internazionalizzazione in collegamento con le altre organizzazioni sub-governative (ANCI, UPI, AICCRE, CRPM, ONG, Università e Centri di Ricerca, ecc.), con le istituzioni nazionali (MAE ecc.) e con quelle sovranazionali (Commissione Europea, Agenzie delle Nazioni Unite, Banca Mondiale, ecc.). Infine, su richiesta di singoli soci che ne assumono i costi (al di fuori delle quote annuali), l’OICS realizza per loro conto specifiche iniziative e progetti.</text:p>
            <text:p>Attività svolte: Coordinamento riunioni della cooperazione decentrata</text:p>
          </table:table-cell>
          <table:table-cell table:style-name="ce61"/>
          <table:table-cell office:value-type="float" office:value="1991" table:style-name="ce6">
            <text:p>1991</text:p>
          </table:table-cell>
          <table:table-cell office:value-type="string" table:style-name="ce6">
            <text:p>non definita</text:p>
          </table:table-cell>
          <table:table-cell office:value-type="float" office:value="22000" table:style-name="ce78">
            <text:p>22.000,00</text:p>
          </table:table-cell>
          <table:table-cell office:value-type="float" office:value="-1300254" table:style-name="ce9">
            <text:p>-1.300.254,00<text:s/></text:p>
          </table:table-cell>
          <table:table-cell office:value-type="float" office:value="-131379" table:style-name="ce62">
            <text:p>-131.379,00<text:s/></text:p>
          </table:table-cell>
          <table:table-cell office:value-type="float" office:value="-38937" table:style-name="ce9">
            <text:p>-38.937,00<text:s/></text:p>
          </table:table-cell>
          <table:table-cell office:value-type="string" table:style-name="ce84">
            <text:p>www.oics.it</text:p>
          </table:table-cell>
          <table:table-cell office:value-type="date" office:date-value="2018-10-22T00:00:00" table:style-name="ce89">
            <text:p>22-ott-18</text:p>
          </table:table-cell>
          <table:table-cell table:number-columns-repeated="16372"/>
        </table:table-row>
        <table:table-row table:number-rows-repeated="1048523" table:style-name="ro35">
          <table:table-cell table:number-columns-repeated="16384"/>
        </table:table-row>
        <table:named-expressions>
          <table:named-range table:name="Print_Area" table:cell-range-address="Enti_diritto_priv_art_22lett_c.$B$1:Enti_diritto_priv_art_22lett_c.$L$54" table:base-cell-address="Enti_diritto_priv_art_22lett_c.$A$1"/>
          <table:named-range table:name="Print_Titles" table:cell-range-address="Enti_diritto_priv_art_22lett_c.$A$1:Enti_diritto_priv_art_22lett_c.$IV$7" table:base-cell-address="Enti_diritto_priv_art_22lett_c.$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percentage-style style:name="N42">
      <number:number number:decimal-places="3" number:min-integer-digits="1"/>
      <number:text>%</number:text>
    </number:percentage-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 </number:text>
      <style:map style:condition="value()&gt;=0" style:apply-style-name="N52P0"/>
    </number:number-style>
    <style:style style:name="_50_0_37__32_-_32_Colore_32_1" style:display-name="20% - Colore 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Colore_32_2" style:display-name="20% - Colore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Colore_32_3" style:display-name="20% - Colore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Colore_32_4" style:display-name="2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Colore_32_5" style:display-name="20% - Colore 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Colore_32_6" style:display-name="20% - Colore 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Colore_32_1" style:display-name="40% - Colore 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2" style:display-name="40% - Colore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Colore_32_3" style:display-name="40% - Colore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Colore_32_4" style:display-name="40% - Colore 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Colore_32_5" style:display-name="40% - Colore 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Colore_32_6" style:display-name="40% - Colore 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Colore_32_1" style:display-name="60% - Colore 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Colore_32_2" style:display-name="60% - Colore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Colore_32_3" style:display-name="60% - Colore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Colore_32_4" style:display-name="60% - 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Colore_32_5" style:display-name="60% - 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Colore_32_6" style:display-name="60% - Colore 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Calcolo"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ella_32_collegata" style:display-name="Cella collegata"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Cella_32_da_32_controllare" style:display-name="Cella da controllare"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Colore_32_1" style:display-name="Colore 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Colore_32_2" style:display-name="Colore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Colore_32_3" style:display-name="Colore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Colore_32_4" style:display-name="Colore 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Colore_32_5" style:display-name="Colore 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Colore_32_6" style:display-name="Colore 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Neutrale"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Associazioni" style:family="table-cell" style:data-style-name="N0">
      <style:table-cell-properties style:vertical-align="automatic" fo:background-color="transparent"/>
      <style:text-properties fo:color="#000000" style:font-family-generic="swiss"/>
    </style:style>
    <style:style style:name="Normale_Foglio1" style:family="table-cell" style:data-style-name="N0">
      <style:table-cell-properties style:vertical-align="automatic" fo:background-color="transparent"/>
      <style:text-properties fo:color="#000000" style:font-family-generic="swiss"/>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esto_32_avviso" style:display-name="Testo avviso" style:family="table-cell" style:data-style-name="N0">
      <style:text-properties fo:color="#FF0000" style:font-name="Calibri" style:font-name-asian="Calibri" style:font-name-complex="Calibri" fo:font-size="11pt" style:font-size-asian="11pt" style:font-size-complex="11pt" style:font-family-generic="swiss"/>
    </style:style>
    <style:style style:name="Testo_32_descrittivo" style:display-name="Testo descrittivo"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olo_32_1" style:display-name="Titolo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itolo_32_2" style:display-name="Titolo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itolo_32_3" style:display-name="Titolo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itolo_32_4" style:display-name="Titolo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otale"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 style:display-name="Valore non valido"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Valore_32_valido" style:display-name="Valore valido" style:family="table-cell" style:data-style-name="N0">
      <style:table-cell-properties fo:background-color="#CCFFCC"/>
      <style:text-properties fo:color="#009933"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3in" fo:margin-bottom="0.3in" fo:margin-left="0.25in" fo:margin-right="0.25in" style:print-orientation="landscape" style:print-page-order="ttb" style:first-page-number="continue" style:scale-to="5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727</meta:generator>
    <meta:initial-creator>rer</meta:initial-creator>
    <dc:creator>Mazzoli Silvia</dc:creator>
    <meta:creation-date>2015-04-08T11:53:37Z</meta:creation-date>
    <dc:date>2019-07-02T14:32:25Z</dc:date>
    <meta:print-date>2018-10-22T13:02:08Z</meta:print-date>
  </office:meta>
</office:document-meta>
</file>