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style:font-face style:name="Helvetica" svg:font-family="Helvetica"/>
  </office:font-face-decls>
  <office:automatic-styles>
    <style:style style:name="ce1" style:family="table-cell" style:parent-style-name="Default" style:data-style-name="N0"/>
    <style:style style:name="ce2" style:family="table-cell" style:parent-style-name="Normale_Foglio1" style:data-style-name="N0">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Normale_Foglio1" style:data-style-name="N1">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Normale_Foglio1" style:data-style-name="N4">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transparent"/>
      <style:text-properties fo:color="#FFFFFF" style:font-name="Times New Roman" style:font-name-asian="Times New Roman" style:font-name-complex="Times New Roman" style:font-family-generic="roman"/>
    </style:style>
    <style:style style:name="ce7" style:family="table-cell" style:parent-style-name="Normale_Foglio1" style:data-style-name="N0">
      <style:table-cell-properties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9" style:family="table-cell" style:parent-style-name="Normale_Foglio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46">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2"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46">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2" style:family="table-cell" style:parent-style-name="Default" style:data-style-name="N46">
      <style:table-cell-properties fo:border="thin solid #000000"/>
      <style:text-properties style:font-name="Times New Roman" style:font-name-asian="Times New Roman" style:font-name-complex="Times New Roman" style:font-family-generic="roman"/>
    </style:style>
    <style:style style:name="ce23" style:family="table-cell" style:parent-style-name="Default" style:data-style-name="N46">
      <style:table-cell-properties fo:border="thin solid #000000" fo:background-color="transparent"/>
      <style:text-properties fo:color="#FFFFFF" style:font-name="Times New Roman" style:font-name-asian="Times New Roman" style:font-name-complex="Times New Roman" style:font-family-generic="roman"/>
    </style:style>
    <style:style style:name="ce24" style:family="table-cell" style:parent-style-name="Default" style:data-style-name="N46">
      <style:table-cell-properties fo:border="thin solid #000000" style:vertical-align="middle"/>
      <style:text-properties style:font-name="Times New Roman" style:font-name-asian="Times New Roman" style:font-name-complex="Times New Roman" style:font-family-generic="roman"/>
    </style:style>
    <style:style style:name="ce25" style:family="table-cell" style:parent-style-name="Default" style:data-style-name="N4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 style:family="table-cell" style:parent-style-name="Default" style:data-style-name="N0">
      <style:text-properties style:font-name="Times New Roman" style:font-name-asian="Times New Roman" style:font-name-complex="Times New Roman" style:font-family-generic="roman"/>
    </style:style>
    <style:style style:name="ce27" style:family="table-cell" style:parent-style-name="Default" style:data-style-name="N46">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9" style:family="table-cell" style:parent-style-name="Default" style:data-style-name="N46">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Collegamento_32_ipertestuale" style:data-style-name="N0">
      <style:table-cell-properties fo:border="thin solid #000000" style:vertical-align="middle" fo:wrap-option="wrap" style:shrink-to-fit="true"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31" style:family="table-cell" style:parent-style-name="Default" style:data-style-name="N46">
      <style:table-cell-properties fo:border="thin solid #000000" style:vertical-align="middle" fo:wrap-option="wrap" fo:background-color="transparent" style:repeat-content="false"/>
      <style:paragraph-properties fo:text-align="start" fo:margin-left="0cm"/>
      <style:text-properties fo:color="#FFFFFF" style:font-name="Times New Roman" style:font-name-asian="Times New Roman" style:font-name-complex="Times New Roman" style:font-family-generic="roman"/>
    </style:style>
    <style:style style:name="ce32" style:family="table-cell" style:parent-style-name="Collegamento_32_ipertestuale" style:data-style-name="N0">
      <style:table-cell-properties fo:border="thin solid #000000" style:vertical-align="middle" fo:wrap-option="wrap"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Normale_Foglio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style:vertical-align="middle" fo:wrap-option="wrap"/>
      <style:text-properties fo:color="#333333" style:font-name="Helvetica" style:font-name-asian="Helvetica" style:font-name-complex="Helvetica" style:font-family-generic="swiss"/>
    </style:style>
    <style:style style:name="ce4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45" style:family="table-cell" style:parent-style-name="Default" style:data-style-name="N4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6" style:family="table-cell" style:parent-style-name="Default" style:data-style-name="N4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7" style:family="table-cell" style:parent-style-name="Default" style:data-style-name="N46">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46">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49" style:family="table-cell" style:parent-style-name="Default" style:data-style-name="N46">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51" style:family="table-cell" style:parent-style-name="Default" style:data-style-name="N0">
      <style:table-cell-properties style:vertical-align="middl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449791666666667cm"/>
    </style:style>
    <style:style style:name="co2" style:family="table-column">
      <style:table-column-properties fo:break-before="auto" style:column-width="5.52979166666667cm"/>
    </style:style>
    <style:style style:name="co3" style:family="table-column">
      <style:table-column-properties fo:break-before="auto" style:column-width="0.0529166666666667cm"/>
    </style:style>
    <style:style style:name="co4" style:family="table-column">
      <style:table-column-properties fo:break-before="auto" style:column-width="9.07520833333333cm"/>
    </style:style>
    <style:style style:name="co5" style:family="table-column">
      <style:table-column-properties fo:break-before="auto" style:column-width="3.91583333333333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2.936875cm"/>
    </style:style>
    <style:style style:name="co9" style:family="table-column">
      <style:table-column-properties fo:break-before="auto" style:column-width="8.38729166666667cm"/>
    </style:style>
    <style:style style:name="co10" style:family="table-column">
      <style:table-column-properties fo:break-before="auto" style:column-width="3.67770833333333cm"/>
    </style:style>
    <style:style style:name="co11" style:family="table-column">
      <style:table-column-properties fo:break-before="auto" style:column-width="1.69333333333333cm"/>
    </style:style>
    <style:style style:name="co12" style:family="table-column">
      <style:table-column-properties fo:break-before="auto" style:column-width="9.02229166666667cm"/>
    </style:style>
    <style:style style:name="co13" style:family="table-column">
      <style:table-column-properties fo:break-before="auto" style:column-width="3.65125cm"/>
    </style:style>
    <style:style style:name="co14" style:family="table-column">
      <style:table-column-properties fo:break-before="auto" style:column-width="3.75708333333333cm"/>
    </style:style>
    <style:style style:name="co15" style:family="table-column">
      <style:table-column-properties fo:break-before="auto" style:column-width="3.59833333333333cm"/>
    </style:style>
    <style:style style:name="co16" style:family="table-column">
      <style:table-column-properties fo:break-before="auto" style:column-width="3.413125cm"/>
    </style:style>
    <style:style style:name="ro1" style:family="table-row">
      <style:table-row-properties style:row-height="22.9pt" style:use-optimal-row-height="false" fo:break-before="auto"/>
    </style:style>
    <style:style style:name="ro2" style:family="table-row">
      <style:table-row-properties style:row-height="31.35pt" style:use-optimal-row-height="false" fo:break-before="auto"/>
    </style:style>
    <style:style style:name="ro3" style:family="table-row">
      <style:table-row-properties style:row-height="83.85pt" style:use-optimal-row-height="false" fo:break-before="auto"/>
    </style:style>
    <style:style style:name="ro4" style:family="table-row">
      <style:table-row-properties style:row-height="182.85pt" style:use-optimal-row-height="false" fo:break-before="auto"/>
    </style:style>
    <style:style style:name="ro5" style:family="table-row">
      <style:table-row-properties style:row-height="274.5pt" style:use-optimal-row-height="false" fo:break-before="auto"/>
    </style:style>
    <style:style style:name="ro6" style:family="table-row">
      <style:table-row-properties style:row-height="295.5pt" style:use-optimal-row-height="false" fo:break-before="auto"/>
    </style:style>
    <style:style style:name="ro7" style:family="table-row">
      <style:table-row-properties style:row-height="147.75pt" style:use-optimal-row-height="false" fo:break-before="auto"/>
    </style:style>
    <style:style style:name="ro8" style:family="table-row">
      <style:table-row-properties style:row-height="29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34.75pt" style:use-optimal-row-height="false" fo:break-before="auto"/>
    </style:style>
    <style:style style:name="ro11" style:family="table-row">
      <style:table-row-properties style:row-height="236.25pt" style:use-optimal-row-height="false" fo:break-before="auto"/>
    </style:style>
    <style:style style:name="ro12" style:family="table-row">
      <style:table-row-properties style:row-height="226.5pt" style:use-optimal-row-height="false" fo:break-before="auto"/>
    </style:style>
    <style:style style:name="ro13" style:family="table-row">
      <style:table-row-properties style:row-height="233.2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02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58.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213.4pt" style:use-optimal-row-height="false" fo:break-before="auto"/>
    </style:style>
    <style:style style:name="ro20" style:family="table-row">
      <style:table-row-properties style:row-height="42.4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12.75pt" style:use-optimal-row-height="false" fo:break-before="auto"/>
    </style:style>
    <style:style style:name="ro23" style:family="table-row">
      <style:table-row-properties style:row-height="243pt" style:use-optimal-row-height="false" fo:break-before="auto"/>
    </style:style>
    <style:style style:name="ro24" style:family="table-row">
      <style:table-row-properties style:row-height="55.7pt" style:use-optimal-row-height="false" fo:break-before="auto"/>
    </style:style>
    <style:style style:name="ro25" style:family="table-row">
      <style:table-row-properties style:row-height="267.75pt" style:use-optimal-row-height="true" fo:break-before="auto"/>
    </style:style>
    <style:style style:name="ro26" style:family="table-row">
      <style:table-row-properties style:row-height="250.5pt" style:use-optimal-row-height="false" fo:break-before="auto"/>
    </style:style>
    <style:style style:name="ro27" style:family="table-row">
      <style:table-row-properties style:row-height="62.45pt" style:use-optimal-row-height="false" fo:break-before="auto"/>
    </style:style>
    <style:style style:name="ro28" style:family="table-row">
      <style:table-row-properties style:row-height="183.4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vigilati_art_22lett_a"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number-columns-repeated="2" table:default-cell-style-name="ce26"/>
        <table:table-column table:style-name="co7" table:default-cell-style-name="ce27"/>
        <table:table-column table:style-name="co8" table:number-columns-repeated="3" table:default-cell-style-name="ce26"/>
        <table:table-column table:style-name="co9" table:default-cell-style-name="ce28"/>
        <table:table-column table:style-name="co10" table:default-cell-style-name="ce26"/>
        <table:table-column table:style-name="co11" table:number-columns-repeated="16371" table:default-cell-style-name="ce26"/>
        <table:table-row table:style-name="ro1">
          <table:table-cell table:style-name="ce26"/>
          <table:table-cell table:style-name="ce35"/>
          <table:table-cell table:number-columns-repeated="5" table:style-name="ce26"/>
          <table:table-cell table:style-name="ce27"/>
          <table:table-cell table:number-columns-repeated="3" table:style-name="ce26"/>
          <table:table-cell table:style-name="ce28"/>
          <table:table-cell table:number-columns-repeated="16372" table:style-name="ce26"/>
        </table:table-row>
        <table:table-row table:style-name="ro1">
          <table:table-cell table:number-columns-repeated="7" table:style-name="ce26"/>
          <table:table-cell table:style-name="ce27"/>
          <table:table-cell table:number-columns-repeated="3" table:style-name="ce26"/>
          <table:table-cell table:style-name="ce28"/>
          <table:table-cell table:number-columns-repeated="16372" table:style-name="ce26"/>
        </table:table-row>
        <table:table-row table:style-name="ro2">
          <table:table-cell table:style-name="ce26"/>
          <table:table-cell office:value-type="string" table:style-name="ce37">
            <text:p>Enti vigilati DLgs 33/2013 art.22lett a</text:p>
          </table:table-cell>
          <table:table-cell table:number-columns-repeated="5" table:style-name="ce35"/>
          <table:table-cell table:style-name="ce29"/>
          <table:table-cell table:number-columns-repeated="3" table:style-name="ce35"/>
          <table:table-cell table:style-name="ce36"/>
          <table:table-cell table:number-columns-repeated="16372" table:style-name="ce26"/>
        </table:table-row>
        <table:table-row table:style-name="ro1">
          <table:table-cell table:style-name="ce26"/>
          <table:table-cell office:value-type="string" table:style-name="ce38">
            <text:p>riferimento dati 31/12/2016</text:p>
          </table:table-cell>
          <table:table-cell table:number-columns-repeated="5" table:style-name="ce26"/>
          <table:table-cell table:style-name="ce27"/>
          <table:table-cell table:number-columns-repeated="3" table:style-name="ce26"/>
          <table:table-cell table:style-name="ce28"/>
          <table:table-cell table:number-columns-repeated="16372" table:style-name="ce26"/>
        </table:table-row>
        <table:table-row table:style-name="ro1">
          <table:table-cell table:style-name="ce26"/>
          <table:table-cell office:value-type="string" table:style-name="ce35">
            <text:p>aggiornamento ottobre 2017</text:p>
          </table:table-cell>
          <table:table-cell table:number-columns-repeated="5" table:style-name="ce26"/>
          <table:table-cell table:style-name="ce27"/>
          <table:table-cell table:number-columns-repeated="3" table:style-name="ce26"/>
          <table:table-cell table:style-name="ce28"/>
          <table:table-cell table:number-columns-repeated="16372" table:style-name="ce26"/>
        </table:table-row>
        <table:table-row table:style-name="ro1">
          <table:table-cell table:number-columns-repeated="7" table:style-name="ce26"/>
          <table:table-cell table:style-name="ce27"/>
          <table:table-cell table:number-columns-repeated="3" table:style-name="ce26"/>
          <table:table-cell table:style-name="ce28"/>
          <table:table-cell table:number-columns-repeated="16372" table:style-name="ce26"/>
        </table:table-row>
        <table:table-row table:style-name="ro3">
          <table:table-cell office:value-type="string" table:style-name="ce7">
            <text:p>DIREZIONE COMPETENTE</text:p>
          </table:table-cell>
          <table:table-cell office:value-type="string" table:style-name="ce2">
            <text:p>RAGIONE SOCIALE</text:p>
          </table:table-cell>
          <table:table-cell office:value-type="string" table:style-name="ce40">
            <text:p>CLASSIFICAZIONE AI FINI DETERMINAZIONE ANAC N°8 / 2015<text:s/></text:p>
          </table:table-cell>
          <table:table-cell office:value-type="string" table:style-name="ce2">
            <text:p>FUNZIONI ATTRIBUITE E ATTIVITA' SVOLTE IN FAVORE DELL'AMMINISTRAZIONE O ATTIVITA' DI SERVIZIO PUBBLICO AFFIDATE</text:p>
          </table:table-cell>
          <table:table-cell office:value-type="string" table:style-name="ce2">
            <text:p>PERCENTUALE PARTECIPAZIONE RER AL 31/12/2016</text:p>
          </table:table-cell>
          <table:table-cell office:value-type="string" table:style-name="ce3">
            <text:p>DATA INIZIO IMPEGNO</text:p>
          </table:table-cell>
          <table:table-cell office:value-type="string" table:style-name="ce2">
            <text:p>DATA FINE IMPEGNO</text:p>
          </table:table-cell>
          <table:table-cell office:value-type="string" table:style-name="ce2">
            <text:p>ONERI TOTALI A CARICO DELLA REGIONE ANNO 2016</text:p>
          </table:table-cell>
          <table:table-cell office:value-type="string" table:style-name="ce4">
            <text:p>RISULTATO DI BILANCIO 2014</text:p>
          </table:table-cell>
          <table:table-cell office:value-type="string" table:style-name="ce4">
            <text:p>RISULTATO DI BILANCIO 2015</text:p>
          </table:table-cell>
          <table:table-cell office:value-type="string" table:style-name="ce4">
            <text:p>RISULTATO DI BILANCIO 2016</text:p>
          </table:table-cell>
          <table:table-cell office:value-type="string" table:style-name="ce4">
            <text:p>INDIRIZZO WEB (collegamento con il sito istituzionale ove sono pubblicati i dati relativi ai componenti degli organi di indirizzo politico e ai soggetti titolari di incarichi dirigenziali, di collaborazione o consulenza)</text:p>
          </table:table-cell>
          <table:table-cell table:number-columns-repeated="16372" table:style-name="ce26"/>
        </table:table-row>
        <table:table-row table:style-name="ro4">
          <table:table-cell office:value-type="string" table:style-name="ce6">
            <text:p>Agricoltura</text:p>
          </table:table-cell>
          <table:table-cell office:value-type="string" table:style-name="ce8">
            <text:p>Agrea Agenzia regionale per le erogazioni in agricoltura</text:p>
          </table:table-cell>
          <table:table-cell office:value-type="string" table:style-name="ce8">
            <text:p><text:s/></text:p>
          </table:table-cell>
          <table:table-cell office:value-type="string" table:style-name="ce13">
            <text:p>Ai sensi dell’art. 2 della L.R. n. 21 del 23 luglio 2001, ad AGREA sono attribuite le funzioni di organismo pagatore per la Regione Emilia Romagna di aiuti, contributi e premi comunitari previsti dalla normativa dell’Unione Europea e finanziati dal FEASR e FEAGA. L’Agenzia è garante nei confronti dell’Unione Europea degli adempimenti connessi allo svolgimento di tutte le predette procedure di erogazione e provvede a: emanare <text:s/>il nulla osta all’erogazione degli importi oggetto di autorizzazione da parte di Regione, Province e Comunità montane; eseguire i pagamenti; contabilizzare i pagamenti. Ad Agrea è affidata altresì la funzione di esecuzione di ulteriori pagamenti e relativa specifica contabilizzazione come da specifiche convenzioni.<text:s/></text:p>
          </table:table-cell>
          <table:table-cell table:style-name="ce8"/>
          <table:table-cell office:value-type="float" office:value="2001" table:style-name="ce14">
            <text:p>2001</text:p>
          </table:table-cell>
          <table:table-cell office:value-type="string" table:style-name="ce15">
            <text:p>non definita</text:p>
          </table:table-cell>
          <table:table-cell office:value-type="float" office:value="2150000" table:formula="of:=1050000+1100000" table:style-name="ce25">
            <text:p>2.150.000,00<text:s/></text:p>
          </table:table-cell>
          <table:table-cell office:value-type="float" office:value="267050.88" table:style-name="ce11">
            <text:p>267.050,88<text:s/></text:p>
          </table:table-cell>
          <table:table-cell office:value-type="float" office:value="729099" table:style-name="ce25">
            <text:p>729.099,00<text:s/></text:p>
          </table:table-cell>
          <table:table-cell office:value-type="string" table:style-name="ce39">
            <text:p>Avanzo 644.394,42 Risultato d'esercizio 107.708,90</text:p>
          </table:table-cell>
          <table:table-cell office:value-type="string" table:style-name="ce17">
            <text:p><text:a xlink:href="http://agrea.regione.emilia-romagna.it/">http://agrea.regione.emilia-romagna.it</text:a></text:p>
          </table:table-cell>
          <table:table-cell office:value-type="string" table:style-name="ce26">
            <text:p><text:s/></text:p>
          </table:table-cell>
          <table:table-cell table:number-columns-repeated="16371"/>
        </table:table-row>
        <table:table-row table:style-name="ro5">
          <table:table-cell table:style-name="ce6"/>
          <table:table-cell office:value-type="string" table:style-name="ce8">
            <text:p>Intercent-er Agenzia regionale per lo sviluppo dei mercati telematici<text:s/></text:p>
          </table:table-cell>
          <table:table-cell table:style-name="ce8"/>
          <table:table-cell office:value-type="string" table:style-name="ce20">
            <text:p>La Regione promuove, attraverso la costituzione di Intercent-ER, un sistema di acquisto mediante procedure informatizzate (e-procurement) per la razionalizzazione della spesa per l'approvvigionamento di beni e servizi dei soggetti di cui all'articolo 19, comma 5 della L.R. 11/2004.</text:p>
            <text:p>Mediante lo sviluppo di modalità informatiche e telematiche di negoziazione, il sistema tende:</text:p>
            <text:p>a) a contenere la spesa, anche attraverso la definizione delle procedure di selezione dei fornitori, l'aggregazione e la standardizzazione della domanda, il monitoraggio dei consumi, lo sviluppo della concorrenza e l'adeguamento degli standard di qualità agli effettivi fabbisogni;</text:p>
            <text:p>b) a semplificare il processo di acquisto;</text:p>
            <text:p>c) a garantire l'autonomia nella pianificazione dei fabbisogni, nella emanazione degli ordini di acquisto e nel controllo dei consumi;</text:p>
            <text:p>d) ad assicurare la trasparenza del mercato degli appalti pubblici di servizi e forniture, stimolando l'ordinato sviluppo delle capacità concorrenziali;</text:p>
            <text:p/>
          </table:table-cell>
          <table:table-cell table:style-name="ce8"/>
          <table:table-cell office:value-type="float" office:value="2004" table:style-name="ce14">
            <text:p>2004</text:p>
          </table:table-cell>
          <table:table-cell office:value-type="string" table:style-name="ce15">
            <text:p>non definita</text:p>
          </table:table-cell>
          <table:table-cell office:value-type="float" office:value="1600000" table:formula="of:=1600000" table:style-name="ce25">
            <text:p>1.600.000,00<text:s/></text:p>
          </table:table-cell>
          <table:table-cell office:value-type="float" office:value="774518.99" table:style-name="ce16">
            <text:p>774.518,99<text:s/></text:p>
          </table:table-cell>
          <table:table-cell office:value-type="float" office:value="1135398" table:style-name="ce25">
            <text:p>1.135.398,00<text:s/></text:p>
          </table:table-cell>
          <table:table-cell office:value-type="string" table:style-name="ce39">
            <text:p>Avanzo 2.058.335,64 Risultato d'esercizio 81.587,57</text:p>
          </table:table-cell>
          <table:table-cell office:value-type="string" table:style-name="ce30">
            <text:p><text:a xlink:href="http://intercenter.regione.emilia-romagna.it/trasparenza">http://intercenter.regione.emilia-romagna.it/trasparenza</text:a></text:p>
          </table:table-cell>
          <table:table-cell table:number-columns-repeated="16372" table:style-name="ce26"/>
        </table:table-row>
        <table:table-row table:style-name="ro6">
          <table:table-cell table:style-name="ce6"/>
          <table:table-cell office:value-type="string" table:style-name="ce5">
            <text:p>continua</text:p>
          </table:table-cell>
          <table:table-cell table:style-name="ce5"/>
          <table:table-cell office:value-type="string" table:style-name="ce21">
            <text:p>e) a perseguire la valutazione comparativa tecnica ed economica tra le diverse soluzioni disponibili sul mercato tenendo conto della rispondenza alle proprie esigenze, ma anche della possibilità di poter sviluppare programmi informatici specifici e del riuso da parte di altre amministrazioni dei programmi informatici appositamente sviluppati.</text:p>
            <text:p>Intercent-ER gestisce pertanto:<text:s/></text:p>
            <text:p>a) un sistema di negoziazione per l'acquisto di beni e servizi standardizzabili secondo le esigenze comuni, realizzato attraverso la stipulazione delle convenzioni, nonché attraverso gli accordi quadro e le altre procedure disciplinate dal decreto legislativo 12 aprile 2006, n. 163 (Codice dei contratti pubblici);</text:p>
            <text:p>b) modalità telematiche di negoziazione per l'acquisto di beni e servizi, inclusi il sistema dinamico di acquisizione, le procedure di gara gestite con sistemi telematici, le aste elettroniche e il mercato elettronico regionale, in conformità con la disciplina prevista dalle norme europee e statali vigenti in materia;</text:p>
            <text:p>c) strumenti e servizi per la semplificazione del ciclo delle acquisizioni.</text:p>
            <text:p/>
          </table:table-cell>
          <table:table-cell table:style-name="ce8"/>
          <table:table-cell table:style-name="ce14"/>
          <table:table-cell table:style-name="ce15"/>
          <table:table-cell table:style-name="ce31"/>
          <table:table-cell table:style-name="ce22"/>
          <table:table-cell table:number-columns-repeated="2" table:style-name="ce23"/>
          <table:table-cell table:style-name="ce17"/>
          <table:table-cell table:number-columns-repeated="16372" table:style-name="ce26"/>
        </table:table-row>
        <table:table-row table:style-name="ro7">
          <table:table-cell table:style-name="ce6"/>
          <table:table-cell office:value-type="string" table:style-name="ce9">
            <text:p>Agenzia regionale per la sicurezza territoriale e la protezione civile</text:p>
          </table:table-cell>
          <table:table-cell table:style-name="ce18"/>
          <table:table-cell office:value-type="string" table:style-name="ce12">
            <text:p>Attività di protezione civile LR 1/2005</text:p>
          </table:table-cell>
          <table:table-cell office:value-type="string" table:style-name="ce18">
            <text:p><text:s/></text:p>
          </table:table-cell>
          <table:table-cell office:value-type="float" office:value="2005" table:style-name="ce19">
            <text:p>2005</text:p>
          </table:table-cell>
          <table:table-cell office:value-type="string" table:style-name="ce19">
            <text:p>non definita</text:p>
          </table:table-cell>
          <table:table-cell office:value-type="float" office:value="49843240.489999995" table:formula="of:=5336382.31+27499659.4+5510000+11497198.78" table:style-name="ce25">
            <text:p>49.843.240,49<text:s/></text:p>
          </table:table-cell>
          <table:table-cell office:value-type="float" office:value="16004795" table:style-name="ce11">
            <text:p>16.004.795,00<text:s/></text:p>
          </table:table-cell>
          <table:table-cell office:value-type="float" office:value="35806406" table:style-name="ce25">
            <text:p>35.806.406,00<text:s/></text:p>
          </table:table-cell>
          <table:table-cell office:value-type="string" table:style-name="ce39">
            <text:p>Avanzo 24.553.406,14 Risultato d'esercizio 652.390,89</text:p>
          </table:table-cell>
          <table:table-cell office:value-type="string" table:style-name="ce32">
            <text:p>http://protezionecivile.regione.emilia-romagna.it/trasparenza</text:p>
          </table:table-cell>
          <table:table-cell office:value-type="string" table:style-name="ce26">
            <text:p><text:s/></text:p>
          </table:table-cell>
          <table:table-cell table:number-columns-repeated="16371"/>
        </table:table-row>
        <table:table-row table:style-name="ro8">
          <table:table-cell table:style-name="ce6"/>
          <table:table-cell office:value-type="string" table:style-name="ce9">
            <text:p>Arpae - Agenzia regionale per la prevenzione, l´ambiente e l´energia dell´Emilia-Romagna</text:p>
          </table:table-cell>
          <table:table-cell table:style-name="ce18"/>
          <table:table-cell office:value-type="string" table:style-name="ce12">
            <text:p>Art. 5 L.R. 44/95 istitutiva di ARPA: Funzioni, attività, compiti</text:p>
            <text:p>L'A.R.P.A. svolge le attività e i compiti di interesse regionale di cui all'art. 1 del D.L. 4 dicembre 1993, n. 496 convertito con modificazioni in legge 21 gennaio 1994, n. 61</text:p>
            <text:p>a) realizzare, anche in collaborazione con altri organismi ed istituti operanti nel settore, iniziative di ricerca applicata sui fenomeni dell'inquinamento e della meteoclimatologia, dell'ambiente e di rischio per l'ambiente e per i cittadini, sulle forme di tutela degli ecosistemi;</text:p>
            <text:p>b) elaborare dati ed informazioni di interesse ambientale finalizzati alla prevenzione, anche mediante programmi di divulgazione e formazione tecnico-scientifica, nonché alla redazione di periodiche relazioni sullo stato dell'ambiente dell'Emilia-Romagna;</text:p>
            <text:p>c) fornire il necessario supporto tecnico-scientifico alla Regione ai fini della elaborazione dei programmi regionali di intervento per la prevenzione e il controllo ambientale degli ambienti di vita;</text:p>
            <text:p/>
            <text:p/>
            <text:p/>
          </table:table-cell>
          <table:table-cell table:style-name="ce18"/>
          <table:table-cell office:value-type="float" office:value="1995" table:style-name="ce19">
            <text:p>1995</text:p>
          </table:table-cell>
          <table:table-cell office:value-type="string" table:style-name="ce19">
            <text:p>non definita</text:p>
          </table:table-cell>
          <table:table-cell office:value-type="float" office:value="70793447.760000005" table:formula="of:=79827.05+30670+196204.6+2094940.56+100000+119108.88+500000+20227.6+122+383.55+52632886.21+34470.06+10424.01+656111.98+12063400+123.24+292800+48450+1486999.59+383782.43+20000+22516" table:style-name="ce25">
            <text:p>70.793.447,76<text:s/></text:p>
          </table:table-cell>
          <table:table-cell office:value-type="float" office:value="4068244.75" table:style-name="ce11">
            <text:p>4.068.244,75<text:s/></text:p>
          </table:table-cell>
          <table:table-cell office:value-type="float" office:value="3909152.61" table:style-name="ce11">
            <text:p>3.909.152,61<text:s/></text:p>
          </table:table-cell>
          <table:table-cell office:value-type="float" office:value="3931603.64" table:style-name="ce11">
            <text:p>3.931.603,64<text:s/></text:p>
          </table:table-cell>
          <table:table-cell office:value-type="string" table:style-name="ce32">
            <text:p>https://www.arpae.it/dettaglio_generale.asp?id=2664&amp;idlivello=1513<text:s/></text:p>
          </table:table-cell>
          <table:table-cell table:number-columns-repeated="16372" table:style-name="ce26"/>
        </table:table-row>
        <table:table-row table:style-name="ro8">
          <table:table-cell table:style-name="ce6"/>
          <table:table-cell office:value-type="string" table:style-name="ce9">
            <text:p>continua</text:p>
          </table:table-cell>
          <table:table-cell table:style-name="ce18"/>
          <table:table-cell office:value-type="string" table:style-name="ce12">
            <text:p>d) garantire, attraverso le proprie strutture, l'esecuzione delle attività analitiche e l'erogazione di ogni altra prestazione in materia di prevenzione e di controllo ambientale Province, dalle Aziende Unità sanitarie locali e da altre Amministrazioni pubbliche per lo svolgimento dei rispettivi compiti di istituto;</text:p>
            <text:p>e) realizzare e gestire, in collegamento con il sistema informativo dei Dipartimenti di prevenzione delle Aziende Unità sanitarie locali, il sistema informativo regionale sull'ambiente, biologici, chimici e fisici, sulla base degli indirizzi formulati dalla Regione, garantendo il flusso dei dati e delle informazioni alla Regione stessa e al sistema informativo;</text:p>
            <text:p>f) formulare agli Enti ed organi competenti i pareri tecnici concernenti interventi per la tutela e il recupero dell'ambiente;</text:p>
            <text:p/>
            <text:p/>
          </table:table-cell>
          <table:table-cell table:style-name="ce18"/>
          <table:table-cell table:number-columns-repeated="2" table:style-name="ce19"/>
          <table:table-cell table:style-name="ce25"/>
          <table:table-cell table:style-name="ce11"/>
          <table:table-cell table:number-columns-repeated="2" table:style-name="ce18"/>
          <table:table-cell table:style-name="ce32"/>
          <table:table-cell table:number-columns-repeated="16372" table:style-name="ce26"/>
        </table:table-row>
        <table:table-row table:style-name="ro8">
          <table:table-cell table:style-name="ce6"/>
          <table:table-cell office:value-type="string" table:style-name="ce9">
            <text:p>continua</text:p>
          </table:table-cell>
          <table:table-cell table:style-name="ce18"/>
          <table:table-cell office:value-type="string" table:style-name="ce12">
            <text:p>g) realizzare specifiche campagne di controllo ambientale ed elaborare proposte di bonifica;</text:p>
            <text:p>h) effettuare il controllo di fattori fisici, geologici, chimici e biologici, di inquinamento acustico, dell'aria, delle acque e del suolo;</text:p>
            <text:p>i) svolgere funzioni tecniche di controllo sul rispetto delle norme vigenti in campo ambientale e delle disposizioni e prescrizioni contenute nei provvedimenti emanati dalle autorità competenti</text:p>
            <text:p>l) effettuare l'attività di supporto tecnico-scientifico agli organi preposti alla valutazione ed alla prevenzione dei rischi di incidenti rilevanti connesse all'utilizzazione particolare riferimento alle attività di istruttoria tecnica disciplinate dalla legge regionale attuativa del decreto legislativo 17 agosto 1999, n. 334 (Attuazione della direttiva 96/pericoli di incidenti rilevanti connessi con determinate sostanze pericolose) (7).</text:p>
            <text:p>m) effettuare i controlli ambientali delle attività connesse all'uso pacifico dell'energia nucleare e in materia di protezione dalle radiazioni;</text:p>
            <text:p/>
            <text:p/>
          </table:table-cell>
          <table:table-cell table:style-name="ce18"/>
          <table:table-cell table:number-columns-repeated="2" table:style-name="ce19"/>
          <table:table-cell table:style-name="ce25"/>
          <table:table-cell table:style-name="ce11"/>
          <table:table-cell table:number-columns-repeated="2" table:style-name="ce18"/>
          <table:table-cell table:style-name="ce32"/>
          <table:table-cell table:number-columns-repeated="16372" table:style-name="ce26"/>
        </table:table-row>
        <table:table-row table:style-name="ro8">
          <table:table-cell table:style-name="ce6"/>
          <table:table-cell office:value-type="string" table:style-name="ce9">
            <text:p>continua</text:p>
          </table:table-cell>
          <table:table-cell table:style-name="ce18"/>
          <table:table-cell office:value-type="string" table:style-name="ce12">
            <text:p>n) fornire attività di supporto alla Regione e agli Enti locali per la predisposizione di piani e progetti ambientali;</text:p>
            <text:p>o) fornire attività di supporto tecnico-scientifico alla Regione e agli Enti locali per la valutazione di impatto ambientale; per il controllo di gestione delle infrastrutture delle ricerche e della diffusione di tecnologie ecologicamente compatibili, di prodotti e sistemi di produzione a ridotto impatto ambientale, anche al fine dell'esercizio delle funzioni regolamenti dell'Unione Europea in materia; p) fornire il supporto tecnico alle attività istruttorie connesse alla approvazione di progetti e al rilascio di autorizzazioni in materia ambientale;</text:p>
            <text:p>q) svolgere attività finalizzate a fornire previsioni, informazioni ed elaborazione meteoclimatiche e radarmeteorologiche;</text:p>
            <text:p>r) svolgere attività di studio, ricerca e controllo dell'ambiente marino e costiero;</text:p>
            <text:p/>
            <text:p/>
            <text:p/>
          </table:table-cell>
          <table:table-cell table:style-name="ce18"/>
          <table:table-cell table:number-columns-repeated="2" table:style-name="ce19"/>
          <table:table-cell table:style-name="ce25"/>
          <table:table-cell table:style-name="ce11"/>
          <table:table-cell table:number-columns-repeated="2" table:style-name="ce18"/>
          <table:table-cell table:style-name="ce32"/>
          <table:table-cell table:number-columns-repeated="16372" table:style-name="ce26"/>
        </table:table-row>
        <table:table-row table:style-name="ro8">
          <table:table-cell table:style-name="ce6"/>
          <table:table-cell office:value-type="string" table:style-name="ce9">
            <text:p>continua</text:p>
          </table:table-cell>
          <table:table-cell table:style-name="ce18"/>
          <table:table-cell office:value-type="string" table:style-name="ce12">
            <text:p>s) fornire supporto tecnico-scientifico alla Regione e agli Enti locali, nell'esercizio delle funzioni inerenti la promozione dell'azione di risarcimento del danno ambientale, luglio 1986, n. 349;</text:p>
            <text:p>t) collaborare con gli organi competenti per gli interventi di protezione civile e ambientale nei casi di emergenza.</text:p>
            <text:p>t-bis) effettuare il monitoraggio sulla produzione, sull'impiego, sulla diffusione, sulla persistenza nell'ambiente e sull'effetto sulla salute umana delle sostanze ammesse per lavare (8);</text:p>
            <text:p>t-ter) gestire il sistema delle reti idro-meteo-pluviometriche della Regione, nell'ambito degli indirizzi forniti dalla Regione e degli accordi definiti con gli enti proprietari</text:p>
            <text:p/>
            <text:p/>
          </table:table-cell>
          <table:table-cell table:style-name="ce18"/>
          <table:table-cell table:number-columns-repeated="2" table:style-name="ce19"/>
          <table:table-cell table:style-name="ce25"/>
          <table:table-cell table:style-name="ce11"/>
          <table:table-cell table:number-columns-repeated="2" table:style-name="ce18"/>
          <table:table-cell table:style-name="ce32"/>
          <table:table-cell table:number-columns-repeated="16372" table:style-name="ce26"/>
        </table:table-row>
        <table:table-row table:style-name="ro9">
          <table:table-cell table:style-name="ce6"/>
          <table:table-cell office:value-type="string" table:style-name="ce9">
            <text:p>Aipo Agenzia interregionale fiume Po<text:s text:c="2"/></text:p>
          </table:table-cell>
          <table:table-cell office:value-type="string" table:style-name="ce41">
            <text:p>Aipo Agenzia interregionale fiume Po</text:p>
          </table:table-cell>
          <table:table-cell office:value-type="string" table:style-name="ce12">
            <text:p>Sulla base della pianificazione dell’Autorità di Bacino e della programmazione delle singole Regioni, AIPO svolge le seguenti funzioni, ai sensi dell’Accordo Costitutivo, approvato dalle Regioni fondatrici Piemonte, Lombardia, Emilia-Romagna e Veneto: - Programmazione operativa degli interventi; - Progettazione e attuazione degli interventi; - Polizia idraulica; - Gestione del Servizio di Piena; - Istruttoria per il rilascio dei provvedimenti di concessione delle pertinenze idrauliche demaniali; - Monitoraggio idrografico, sulla base degli accordi interregionali previsti, in attuazione dell’art. 92 del D. Lgs. 112/98, al fine di garantire l’unitarietà a scala di bacino idrografico; - Coordinamento delle attività funzionali alla realizzazione ed al mantenimento delle opere di navigazione; - Gestione in avvalimento delle funzioni di navigazione in Area idrografica Po Lombardo (a seguito della soppressione dell’Azienda Porti di Cremona e Mantova e di apposita convenzione stipulata con Regione Lombardia);</text:p>
            <text:p/>
          </table:table-cell>
          <table:table-cell table:style-name="ce18"/>
          <table:table-cell office:value-type="float" office:value="2003" table:style-name="ce19">
            <text:p>2003</text:p>
          </table:table-cell>
          <table:table-cell office:value-type="string" table:style-name="ce19">
            <text:p>non definita</text:p>
          </table:table-cell>
          <table:table-cell office:value-type="float" office:value="8222306.29" table:formula="of:=2575866.79+13136.93+687994.12+183409.55+4736574.79+25324.11" table:style-name="ce25">
            <text:p>8.222.306,29<text:s/></text:p>
          </table:table-cell>
          <table:table-cell office:value-type="float" office:value="62330356.799999997" table:style-name="ce11">
            <text:p>62.330.356,80<text:s/></text:p>
          </table:table-cell>
          <table:table-cell office:value-type="float" office:value="118178176.84" table:style-name="ce11">
            <text:p>118.178.176,84<text:s/></text:p>
          </table:table-cell>
          <table:table-cell office:value-type="string" table:style-name="ce39">
            <text:p>Avanzo 58.311.870,20 Risultato d'esercizio 58.620.974,83</text:p>
          </table:table-cell>
          <table:table-cell office:value-type="string" table:style-name="ce32">
            <text:p>http://trasparenza.agenziainterregionalepo.it/amministrazione-trasparente<text:s/></text:p>
          </table:table-cell>
          <table:table-cell table:number-columns-repeated="16372"/>
        </table:table-row>
        <table:table-row table:style-name="ro9">
          <table:table-cell table:style-name="ce6"/>
          <table:table-cell office:value-type="string" table:style-name="ce8">
            <text:p>Istituto per i beni artistici, culturali e naturali della Regione Emilia-Romagna</text:p>
          </table:table-cell>
          <table:table-cell table:style-name="ce8"/>
          <table:table-cell office:value-type="string" table:style-name="ce8">
            <text:p>Strumento della programmazione regionale e organo di consulenza degli enti locali nel settore dei beni culturali.</text:p>
          </table:table-cell>
          <table:table-cell table:style-name="ce43"/>
          <table:table-cell office:value-type="float" office:value="1974" table:style-name="ce15">
            <text:p>1974</text:p>
          </table:table-cell>
          <table:table-cell office:value-type="string" table:style-name="ce15">
            <text:p>non definita</text:p>
          </table:table-cell>
          <table:table-cell office:value-type="float" office:value="4870344.16" table:formula="of:=2300000+2084800+231424.16+224120+30000" table:style-name="ce25">
            <text:p>4.870.344,16<text:s/></text:p>
          </table:table-cell>
          <table:table-cell office:value-type="float" office:value="2448971.14" table:style-name="ce16">
            <text:p>2.448.971,14<text:s/></text:p>
          </table:table-cell>
          <table:table-cell office:value-type="float" office:value="1918919" table:style-name="ce25">
            <text:p>1.918.919,00<text:s/></text:p>
          </table:table-cell>
          <table:table-cell office:value-type="string" table:style-name="ce39">
            <text:p>Avanzo 1.869.726,62 Risultato d'esercizio 251.929,27</text:p>
          </table:table-cell>
          <table:table-cell office:value-type="string" table:style-name="ce44">
            <text:p><text:a xlink:href="http://ibc.regione.emilia-romagna.it/trasparenza/trasparenza">http://ibc.regione.emilia-romagna.it/trasparenza/trasparenza</text:a></text:p>
          </table:table-cell>
          <table:table-cell table:number-columns-repeated="16372"/>
        </table:table-row>
        <table:table-row table:style-name="ro9">
          <table:table-cell table:style-name="ce6"/>
          <table:table-cell office:value-type="string" table:style-name="ce8">
            <text:p>Er.go – azienda regionale per il diritto agli studi superiori</text:p>
          </table:table-cell>
          <table:table-cell table:style-name="ce8"/>
          <table:table-cell office:value-type="string" table:style-name="ce8">
            <text:p>Er.Go è l'Azienda Regionale per il Diritto agli Studi Superiori dell'Emilia Romagna ed è stata istituita con legge regionale n. 15 del 27/07/2007. Offre servizi a studenti e neolaureati delle Università e degli <text:s/>Istituti dell'alta formazione artistica e musicale dell'Emilia-Romagna, studenti e neolaureati stranieri inseriti in programmi di mobilità internazionale e di ricerca, a ricercatori e professori provenienti da altre Università o istituti di ricerca italiani o stranieri.</text:p>
            <text:p>L'Azienda, che è subentrata alle quattro Aziende per il diritto allo studio <text:s/>universitario di Bologna, Ferrara, Modena e Reggio Emilia e Parma, offre <text:s text:c="2"/>interventi di sostegno economico attribuiti tramite concorso, tra i quali borse <text:s/>di studio, servizio abitativo, contributi vari (straordinari, per programmi di mobilità internazionale, ecc.), servizi di informazione, di accompagnamento per <text:s/>studenti disabili, di orientamento al lavoro e servizio di ristorazione</text:p>
            <text:p/>
          </table:table-cell>
          <table:table-cell table:style-name="ce43"/>
          <table:table-cell office:value-type="float" office:value="2007" table:style-name="ce15">
            <text:p>2007</text:p>
          </table:table-cell>
          <table:table-cell office:value-type="string" table:style-name="ce15">
            <text:p>non definita</text:p>
          </table:table-cell>
          <table:table-cell office:value-type="float" office:value="65717267.560000002" table:formula="of:=20654916.43+296379.17+44765971.96" table:style-name="ce25">
            <text:p>65.717.267,56<text:s/></text:p>
          </table:table-cell>
          <table:table-cell office:value-type="float" office:value="2701200.95" table:style-name="ce16">
            <text:p>2.701.200,95<text:s/></text:p>
          </table:table-cell>
          <table:table-cell office:value-type="float" office:value="6116824" table:style-name="ce25">
            <text:p>6.116.824,00<text:s/></text:p>
          </table:table-cell>
          <table:table-cell office:value-type="string" table:style-name="ce39">
            <text:p>Avanzo 4.585.343,19 Risultato d'esercizio 2.268,00</text:p>
          </table:table-cell>
          <table:table-cell office:value-type="string" table:style-name="ce44">
            <text:p><text:a xlink:href="http://www.er-go.it/index.php?id=trasparenza">http://www.er-go.it/index.php?id=trasparenza</text:a></text:p>
          </table:table-cell>
          <table:table-cell table:number-columns-repeated="16372"/>
        </table:table-row>
        <table:table-row table:style-name="ro9">
          <table:table-cell table:style-name="ce6"/>
          <table:table-cell office:value-type="string" table:style-name="ce8">
            <text:p>Agenzia Regionale per il Lavoro<text:s/><text:span text:style-name="T2">(primo bilancio 2016)</text:span></text:p>
          </table:table-cell>
          <table:table-cell table:style-name="ce8"/>
          <table:table-cell office:value-type="string" table:style-name="ce8">
            <text:p>L'Agenzia ha il compito di eseguire gli indirizzi politici definiti dalla Giunta regionale, in condivisione con le altre istituzioni territoriali, sulla gestione e la qualificazione dei servizi per il <text:s/>lavoro <text:s/>erogati a cittadini ed imprese.</text:p>
          </table:table-cell>
          <table:table-cell table:style-name="ce43"/>
          <table:table-cell office:value-type="float" office:value="2016" table:style-name="ce15">
            <text:p>2016</text:p>
          </table:table-cell>
          <table:table-cell office:value-type="string" table:style-name="ce15">
            <text:p>non definita</text:p>
          </table:table-cell>
          <table:table-cell office:value-type="float" office:value="2520000" table:style-name="ce25">
            <text:p>2.520.000,00<text:s/></text:p>
          </table:table-cell>
          <table:table-cell office:value-type="string" table:style-name="ce46">
            <text:p>-</text:p>
          </table:table-cell>
          <table:table-cell office:value-type="string" table:style-name="ce45">
            <text:p>-</text:p>
          </table:table-cell>
          <table:table-cell office:value-type="string" table:style-name="ce39">
            <text:p>Avanzo 7.516.450,00 <text:s/>Risultato d'esercizio 0,00</text:p>
          </table:table-cell>
          <table:table-cell office:value-type="string" table:style-name="ce44">
            <text:p>http://www.agenzialavoro.emr.it/</text:p>
          </table:table-cell>
          <table:table-cell table:number-columns-repeated="16372"/>
        </table:table-row>
        <table:table-row table:style-name="ro10">
          <table:table-cell office:value-type="string" table:style-name="ce6">
            <text:p>Agricoltura</text:p>
          </table:table-cell>
          <table:table-cell office:value-type="string" table:style-name="ce8">
            <text:p>Consorzio fitosanitario provinciale di Modena</text:p>
          </table:table-cell>
          <table:table-cell table:style-name="ce8"/>
          <table:table-cell office:value-type="string" table:style-name="ce13">
            <text:p>Ai sensi dell’art. 2 della L.R. n. 16 del 22 maggio 1996, così come sostituito dall’art. 1 della L.R. n. 9 del 15 luglio 2011, il Consorzio svolge attività di : - divulgazione delle norme tecniche per la difesa dalle malattie delle piante, organizzazione e vigilanza sulle operazioni di difesa adottate dai consorziati, comprese le iniziative intese a ridurre l’impatto ambientale ad esse connesso ; - esecuzione diretta delle operazioni di lotta obbligatoria in sostituzione di eventuali soggetti inadempienti e ritardatari ed a loro spese ; - sperimentazione di campo e attività dimostrative finalizzate alla diffusione della difesa fitosanitaria ,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8"/>
          <table:table-cell office:value-type="float" office:value="1972" table:style-name="ce14">
            <text:p>1972</text:p>
          </table:table-cell>
          <table:table-cell office:value-type="string" table:style-name="ce15">
            <text:p>non definita</text:p>
          </table:table-cell>
          <table:table-cell office:value-type="float" office:value="90409" table:style-name="ce25">
            <text:p>90.409,00<text:s/></text:p>
          </table:table-cell>
          <table:table-cell office:value-type="float" office:value="406633.87" table:style-name="ce16">
            <text:p>406.633,87<text:s/></text:p>
          </table:table-cell>
          <table:table-cell office:value-type="float" office:value="427194.96" table:style-name="ce11">
            <text:p>427.194,96<text:s/></text:p>
          </table:table-cell>
          <table:table-cell office:value-type="float" office:value="429314.8" table:style-name="ce11">
            <text:p>429.314,80<text:s/></text:p>
          </table:table-cell>
          <table:table-cell office:value-type="string" table:style-name="ce17">
            <text:p><text:a xlink:href="http://www.fitosanitario.mo.it/">http://www.fitosanitario.mo.it</text:a></text:p>
          </table:table-cell>
          <table:table-cell table:number-columns-repeated="16372"/>
        </table:table-row>
        <table:table-row table:style-name="ro11">
          <table:table-cell office:value-type="string" table:style-name="ce6">
            <text:p>Agricoltura</text:p>
          </table:table-cell>
          <table:table-cell office:value-type="string" table:style-name="ce8">
            <text:p>Consorzio fitosanitario provinciale di Parma</text:p>
          </table:table-cell>
          <table:table-cell table:style-name="ce8"/>
          <table:table-cell office:value-type="string" table:style-name="ce13">
            <text:p>Ai sensi dell’art. 2 della L.R. n. 16 del 22 maggio 1996, così come sostituito dall’art. 1 della L.R. n. 9 del 15 luglio 2011, il Consorzio svolge attività di : - divulgazione delle norme tecniche per la difesa dalle malattie delle piante, organizzazione e vigilanza sulle operazioni di difesa adottate dai consorziati, comprese le iniziative intese a ridurre l’impatto ambientale ad esse connesso ; - esecuzione diretta delle operazioni di lotta obbligatoria in sostituzione di eventuali soggetti inadempienti e ritardatari ed a loro spese ; - sperimentazione di campo e attività dimostrative finalizzate alla diffusione della difesa fitosanitaria ,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8"/>
          <table:table-cell office:value-type="float" office:value="1972" table:style-name="ce14">
            <text:p>1972</text:p>
          </table:table-cell>
          <table:table-cell office:value-type="string" table:style-name="ce15">
            <text:p>non definita</text:p>
          </table:table-cell>
          <table:table-cell office:value-type="float" office:value="51975" table:style-name="ce25">
            <text:p>51.975,00<text:s/></text:p>
          </table:table-cell>
          <table:table-cell office:value-type="float" office:value="376355.6" table:style-name="ce16">
            <text:p>376.355,60<text:s/></text:p>
          </table:table-cell>
          <table:table-cell office:value-type="float" office:value="396547.56" table:style-name="ce11">
            <text:p>396.547,56<text:s/></text:p>
          </table:table-cell>
          <table:table-cell office:value-type="float" office:value="403642.58" table:style-name="ce11">
            <text:p>403.642,58<text:s/></text:p>
          </table:table-cell>
          <table:table-cell office:value-type="string" table:style-name="ce17">
            <text:p><text:a xlink:href="http://www.fitosanitario.pr.it/">http://www.fitosanitario.pr.it</text:a></text:p>
          </table:table-cell>
          <table:table-cell table:number-columns-repeated="16372"/>
        </table:table-row>
        <table:table-row table:style-name="ro12">
          <table:table-cell office:value-type="string" table:style-name="ce6">
            <text:p>Agricoltura</text:p>
          </table:table-cell>
          <table:table-cell office:value-type="string" table:style-name="ce8">
            <text:p>Consorzio fitosanitario provinciale di Piacenza</text:p>
          </table:table-cell>
          <table:table-cell table:style-name="ce8"/>
          <table:table-cell office:value-type="string" table:style-name="ce13">
            <text:p>Ai sensi dell’art. 2 della L.R. n. 16 del 22 maggio 1996, così come sostituito dall’art. 1 della L.R. n. 9 del 15 luglio 2011, il Consorzio svolge attività di : - divulgazione delle norme tecniche per la difesa dalle malattie delle piante, organizzazione e vigilanza sulle operazioni di difesa adottate dai consorziati, comprese le iniziative intese a ridurre l’impatto ambientale ad esse connesso ; - esecuzione diretta delle operazioni di lotta obbligatoria in sostituzione di eventuali soggetti inadempienti e ritardatari ed a loro spese ; - sperimentazione di campo e attività dimostrative finalizzate alla diffusione della difesa fitosanitaria ,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8"/>
          <table:table-cell office:value-type="float" office:value="1972" table:style-name="ce14">
            <text:p>1972</text:p>
          </table:table-cell>
          <table:table-cell office:value-type="string" table:style-name="ce15">
            <text:p>non definita</text:p>
          </table:table-cell>
          <table:table-cell office:value-type="float" office:value="43785" table:style-name="ce25">
            <text:p>43.785,00<text:s/></text:p>
          </table:table-cell>
          <table:table-cell office:value-type="float" office:value="400886" table:style-name="ce16">
            <text:p>400.886,00<text:s/></text:p>
          </table:table-cell>
          <table:table-cell office:value-type="float" office:value="401317" table:style-name="ce11">
            <text:p>401.317,00<text:s/></text:p>
          </table:table-cell>
          <table:table-cell office:value-type="float" office:value="414032.79" table:style-name="ce11">
            <text:p>414.032,79<text:s/></text:p>
          </table:table-cell>
          <table:table-cell office:value-type="string" table:style-name="ce17">
            <text:p><text:a xlink:href="http://www.fitosanitario.pc.it/">http://www.fitosanitario.pc.it</text:a></text:p>
          </table:table-cell>
          <table:table-cell table:number-columns-repeated="16372"/>
        </table:table-row>
        <table:table-row table:style-name="ro13">
          <table:table-cell office:value-type="string" table:style-name="ce6">
            <text:p>Agricoltura</text:p>
          </table:table-cell>
          <table:table-cell office:value-type="string" table:style-name="ce8">
            <text:p>Consorzio fitosanitario provinciale di Reggio Emilia</text:p>
          </table:table-cell>
          <table:table-cell table:style-name="ce8"/>
          <table:table-cell office:value-type="string" table:style-name="ce13">
            <text:p>Ai sensi dell’art. 2 della L.R. n. 16 del 22 maggio 1996, così come sostituito dall’art. 1 della L.R. n. 9 del 15 luglio 2011, il Consorzio svolge attività di : - divulgazione delle norme tecniche per la difesa dalle malattie delle piante, organizzazione e vigilanza sulle operazioni di difesa adottate dai consorziati, comprese le iniziative intese a ridurre l’impatto ambientale ad esse connesso ; - esecuzione diretta delle operazioni di lotta obbligatoria in sostituzione di eventuali soggetti inadempienti e ritardatari ed a loro spese ; - sperimentazione di campo e attività dimostrative finalizzate alla diffusione della difesa fitosanitaria ,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8"/>
          <table:table-cell office:value-type="float" office:value="1972" table:style-name="ce14">
            <text:p>1972</text:p>
          </table:table-cell>
          <table:table-cell office:value-type="string" table:style-name="ce15">
            <text:p>non definita</text:p>
          </table:table-cell>
          <table:table-cell office:value-type="float" office:value="43831" table:style-name="ce25">
            <text:p>43.831,00<text:s/></text:p>
          </table:table-cell>
          <table:table-cell office:value-type="float" office:value="683935.35" table:style-name="ce16">
            <text:p>683.935,35<text:s/></text:p>
          </table:table-cell>
          <table:table-cell office:value-type="float" office:value="671343.73" table:style-name="ce11">
            <text:p>671.343,73<text:s/></text:p>
          </table:table-cell>
          <table:table-cell office:value-type="float" office:value="638364.36" table:style-name="ce11">
            <text:p>638.364,36<text:s/></text:p>
          </table:table-cell>
          <table:table-cell office:value-type="string" table:style-name="ce17">
            <text:p><text:a xlink:href="http://www.fitosanitario.re.it/">http://www.fitosanitario.re.it</text:a></text:p>
          </table:table-cell>
          <table:table-cell table:number-columns-repeated="16372"/>
        </table:table-row>
        <table:table-row table:style-name="ro14">
          <table:table-cell office:value-type="string" table:style-name="ce6">
            <text:p>Sanita</text:p>
          </table:table-cell>
          <table:table-cell office:value-type="string" table:style-name="ce9">
            <text:p>AZIENDA USL DELLA ROMAGNA<text:s/></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18"/>
          <table:table-cell office:value-type="float" office:value="2014" table:style-name="ce19">
            <text:p>2014</text:p>
          </table:table-cell>
          <table:table-cell office:value-type="string" table:style-name="ce19">
            <text:p>non definita</text:p>
          </table:table-cell>
          <table:table-cell office:value-type="float" office:value="2119077327.48" table:formula="of:=17571.79+1555599.45+1009206.97+2095022937.41+21450692.68+1495.86+5152.02+14671.3" table:style-name="ce25">
            <text:p>2.119.077.327,48<text:s/></text:p>
          </table:table-cell>
          <table:table-cell office:value-type="float" office:value="146455" table:style-name="ce24">
            <text:p>146.455,00<text:s/></text:p>
          </table:table-cell>
          <table:table-cell office:value-type="float" office:value="44124" table:style-name="ce25">
            <text:p>44.124,00<text:s/></text:p>
          </table:table-cell>
          <table:table-cell office:value-type="float" office:value="29557" table:style-name="ce25">
            <text:p>29.557,00<text:s/></text:p>
          </table:table-cell>
          <table:table-cell office:value-type="string" table:style-name="ce32">
            <text:p><text:a xlink:href="https://www.auslromagna.it/amministrazione-trasparente">https://www.auslromagna.it/amministrazione-trasparente</text:a></text:p>
          </table:table-cell>
          <table:table-cell table:number-columns-repeated="16372"/>
        </table:table-row>
        <table:table-row table:style-name="ro15">
          <table:table-cell office:value-type="string" table:style-name="ce6">
            <text:p>Sanita</text:p>
          </table:table-cell>
          <table:table-cell office:value-type="string" table:style-name="ce9">
            <text:p>AZIENDA USL DI FERRARA</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459684719.60000002" table:formula="of:=9999.45+118100+2774734.7+758.07+456781127.38" table:style-name="ce25">
            <text:p>459.684.719,60<text:s/></text:p>
          </table:table-cell>
          <table:table-cell office:value-type="float" office:value="80460" table:style-name="ce24">
            <text:p>80.460,00<text:s/></text:p>
          </table:table-cell>
          <table:table-cell office:value-type="float" office:value="80953" table:style-name="ce25">
            <text:p>80.953,00<text:s/></text:p>
          </table:table-cell>
          <table:table-cell office:value-type="float" office:value="75047" table:style-name="ce25">
            <text:p>75.047,00<text:s/></text:p>
          </table:table-cell>
          <table:table-cell office:value-type="string" table:style-name="ce32">
            <text:p><text:a xlink:href="http://www.ausl.fe.it/azienda/organizzazione/amministrazione-trasparente">http://www.ausl.fe.it/azienda/organizzazione/amministrazione-trasparente</text:a></text:p>
          </table:table-cell>
          <table:table-cell table:number-columns-repeated="16372"/>
        </table:table-row>
        <table:table-row table:style-name="ro15">
          <table:table-cell office:value-type="string" table:style-name="ce6">
            <text:p>Sanita</text:p>
          </table:table-cell>
          <table:table-cell office:value-type="string" table:style-name="ce9">
            <text:p>AZIENDA USL DI IMOLA</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254576808.31" table:formula="of:=68983.88+52275+9000+254411316.97+638.03+34594.43" table:style-name="ce25">
            <text:p>254.576.808,31<text:s/></text:p>
          </table:table-cell>
          <table:table-cell office:value-type="float" office:value="0" table:style-name="ce24">
            <text:p>0,00<text:s/></text:p>
          </table:table-cell>
          <table:table-cell office:value-type="float" office:value="0" table:style-name="ce25">
            <text:p>0,00<text:s/></text:p>
          </table:table-cell>
          <table:table-cell office:value-type="float" office:value="3191" table:style-name="ce25">
            <text:p>3.191,00<text:s/></text:p>
          </table:table-cell>
          <table:table-cell office:value-type="string" table:style-name="ce32">
            <text:p><text:a xlink:href="http://www.ausl.imola.bo.it/flex/cm/pages/ServeBLOB.php/L/IT">http://www.ausl.imola.bo.it/flex/cm/pages/ServeBLOB.php/L/IT</text:a></text:p>
          </table:table-cell>
          <table:table-cell table:number-columns-repeated="16372"/>
        </table:table-row>
        <table:table-row table:style-name="ro15">
          <table:table-cell office:value-type="string" table:style-name="ce6">
            <text:p>Sanita</text:p>
          </table:table-cell>
          <table:table-cell office:value-type="string" table:style-name="ce9">
            <text:p>AZIENDA USL DI MODENA</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1103423995.4999998" table:formula="of:=185808.27+486918.94+221434.9+1092542205.84+9790114.35+36071.4+157209.25+457.5+3775.05" table:style-name="ce25">
            <text:p>1.103.423.995,50<text:s/></text:p>
          </table:table-cell>
          <table:table-cell office:value-type="float" office:value="32545" table:style-name="ce24">
            <text:p>32.545,00<text:s/></text:p>
          </table:table-cell>
          <table:table-cell office:value-type="float" office:value="15633" table:style-name="ce25">
            <text:p>15.633,00<text:s/></text:p>
          </table:table-cell>
          <table:table-cell office:value-type="float" office:value="15489" table:style-name="ce25">
            <text:p>15.489,00<text:s/></text:p>
          </table:table-cell>
          <table:table-cell office:value-type="string" table:style-name="ce32">
            <text:p><text:a xlink:href="http://www.ausl.mo.it/">www.ausl.mo.it</text:a></text:p>
          </table:table-cell>
          <table:table-cell table:number-columns-repeated="16372"/>
        </table:table-row>
        <table:table-row table:style-name="ro15">
          <table:table-cell office:value-type="string" table:style-name="ce6">
            <text:p>Sanita</text:p>
          </table:table-cell>
          <table:table-cell office:value-type="string" table:style-name="ce9">
            <text:p>AZIENDA USL DI PARMA</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537435174.77999997" table:formula="of:=13228+208667.65+10755.6+2800+536936723.53+263000" table:style-name="ce25">
            <text:p>537.435.174,78<text:s/></text:p>
          </table:table-cell>
          <table:table-cell office:value-type="float" office:value="30964" table:style-name="ce24">
            <text:p>30.964,00<text:s/></text:p>
          </table:table-cell>
          <table:table-cell office:value-type="float" office:value="13317" table:style-name="ce25">
            <text:p>13.317,00<text:s/></text:p>
          </table:table-cell>
          <table:table-cell office:value-type="float" office:value="18890" table:style-name="ce25">
            <text:p>18.890,00<text:s/></text:p>
          </table:table-cell>
          <table:table-cell office:value-type="string" table:style-name="ce32">
            <text:p><text:a xlink:href="http://www.ausl.pr.it/">www.ausl.pr.it</text:a></text:p>
          </table:table-cell>
          <table:table-cell table:number-columns-repeated="16372"/>
        </table:table-row>
        <table:table-row table:style-name="ro15">
          <table:table-cell office:value-type="string" table:style-name="ce6">
            <text:p>Sanita</text:p>
          </table:table-cell>
          <table:table-cell office:value-type="string" table:style-name="ce9">
            <text:p>AZIENDA USL DI PIACENZA</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537156848.46000004" table:formula="of:=98100+8163.7+528990939.62+8059645.14" table:style-name="ce25">
            <text:p>537.156.848,46<text:s/></text:p>
          </table:table-cell>
          <table:table-cell office:value-type="float" office:value="6170" table:style-name="ce24">
            <text:p>6.170,00<text:s/></text:p>
          </table:table-cell>
          <table:table-cell office:value-type="float" office:value="17471" table:style-name="ce25">
            <text:p>17.471,00<text:s/></text:p>
          </table:table-cell>
          <table:table-cell office:value-type="float" office:value="18055" table:style-name="ce25">
            <text:p>18.055,00<text:s/></text:p>
          </table:table-cell>
          <table:table-cell office:value-type="string" table:style-name="ce32">
            <text:p><text:a xlink:href="http://www.ausl.pc.it/op_trasparenza/home.asp">http://www.ausl.pc.it/op_trasparenza/home.asp</text:a></text:p>
          </table:table-cell>
          <table:table-cell table:number-columns-repeated="16372"/>
        </table:table-row>
        <table:table-row table:style-name="ro15">
          <table:table-cell office:value-type="string" table:style-name="ce6">
            <text:p>Sanita</text:p>
          </table:table-cell>
          <table:table-cell office:value-type="string" table:style-name="ce9">
            <text:p>AZIENDA USL DI REGGIO EMILIA</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668640463.80999994" table:formula="of:=65757.43+467813.13+8600.06+5200+663883571.28+4102716.38+56.51+106749.02" table:style-name="ce25">
            <text:p>668.640.463,81<text:s/></text:p>
          </table:table-cell>
          <table:table-cell office:value-type="float" office:value="5343" table:style-name="ce24">
            <text:p>5.343,00<text:s/></text:p>
          </table:table-cell>
          <table:table-cell office:value-type="float" office:value="12326" table:style-name="ce25">
            <text:p>12.326,00<text:s/></text:p>
          </table:table-cell>
          <table:table-cell office:value-type="float" office:value="13600" table:style-name="ce25">
            <text:p>13.600,00<text:s/></text:p>
          </table:table-cell>
          <table:table-cell office:value-type="string" table:style-name="ce32">
            <text:p><text:a xlink:href="http://pubblico.ausl.re.it/cittadini/AmministrazioneTrasparente/Amm.aspx">http://pubblico.ausl.re.it/cittadini/AmministrazioneTrasparente/Amm.aspx</text:a></text:p>
          </table:table-cell>
          <table:table-cell table:number-columns-repeated="16372"/>
        </table:table-row>
        <table:table-row table:style-name="ro15">
          <table:table-cell office:value-type="string" table:style-name="ce6">
            <text:p>Sanita</text:p>
          </table:table-cell>
          <table:table-cell office:value-type="string" table:style-name="ce9">
            <text:p>AZIENDA USL DI BOLOGNA</text:p>
          </table:table-cell>
          <table:table-cell table:style-name="ce9"/>
          <table:table-cell office:value-type="string" table:style-name="ce10">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ext:p/>
          </table:table-cell>
          <table:table-cell table:style-name="ce18"/>
          <table:table-cell office:value-type="float" office:value="2004" table:style-name="ce33">
            <text:p>2004</text:p>
          </table:table-cell>
          <table:table-cell office:value-type="string" table:style-name="ce33">
            <text:p>non definita</text:p>
          </table:table-cell>
          <table:table-cell office:value-type="float" office:value="1464013978.4300001" table:formula="of:=193968.87+2178353.2+39684.1+37260.8+1438554852.01+2587028.45+99181+20323650" table:style-name="ce25">
            <text:p>1.464.013.978,43<text:s/></text:p>
          </table:table-cell>
          <table:table-cell office:value-type="float" office:value="0" table:style-name="ce24">
            <text:p>0,00<text:s/></text:p>
          </table:table-cell>
          <table:table-cell office:value-type="float" office:value="5153" table:style-name="ce25">
            <text:p>5.153,00<text:s/></text:p>
          </table:table-cell>
          <table:table-cell office:value-type="float" office:value="25130" table:style-name="ce25">
            <text:p>25.130,00<text:s/></text:p>
          </table:table-cell>
          <table:table-cell office:value-type="string" table:style-name="ce32">
            <text:p>https://www.ausl.bologna.it/amministrazione-trasparente</text:p>
          </table:table-cell>
          <table:table-cell table:number-columns-repeated="16372"/>
        </table:table-row>
        <table:table-row table:style-name="ro16">
          <table:table-cell office:value-type="string" table:style-name="ce6">
            <text:p>Sanita</text:p>
          </table:table-cell>
          <table:table-cell office:value-type="string" table:style-name="ce10">
            <text:p>AZIENDA OSPEDALIERO-UNIVERSITARIA DI PARMA</text:p>
          </table:table-cell>
          <table:table-cell table:style-name="ce10"/>
          <table:table-cell office:value-type="string" table:style-name="ce10">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365797221.88" table:formula="of:=177574+393339.85+362074592.96+3151715.07" table:style-name="ce25">
            <text:p>365.797.221,88<text:s/></text:p>
          </table:table-cell>
          <table:table-cell office:value-type="float" office:value="4127" table:style-name="ce24">
            <text:p>4.127,00<text:s/></text:p>
          </table:table-cell>
          <table:table-cell office:value-type="float" office:value="6328" table:style-name="ce25">
            <text:p>6.328,00<text:s/></text:p>
          </table:table-cell>
          <table:table-cell office:value-type="float" office:value="5348" table:style-name="ce25">
            <text:p>5.348,00<text:s/></text:p>
          </table:table-cell>
          <table:table-cell office:value-type="string" table:style-name="ce32">
            <text:p>http://www.ao.pr.it/chi-siamo/trasparente-amministrativa/<text:s/></text:p>
          </table:table-cell>
          <table:table-cell table:number-columns-repeated="16372" table:style-name="ce26"/>
        </table:table-row>
        <table:table-row table:style-name="ro16">
          <table:table-cell office:value-type="string" table:style-name="ce6">
            <text:p>Sanita</text:p>
          </table:table-cell>
          <table:table-cell office:value-type="string" table:style-name="ce10">
            <text:p>AZIENDA OSPEDALIERA – IRCCS DI REGGIO EMILIA</text:p>
          </table:table-cell>
          <table:table-cell table:style-name="ce10"/>
          <table:table-cell office:value-type="string" table:style-name="ce10">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249306940.50999999" table:formula="of:=131909.7+1857500+50000+242969937.8+4297593.01" table:style-name="ce25">
            <text:p>249.306.940,51<text:s/></text:p>
          </table:table-cell>
          <table:table-cell office:value-type="float" office:value="48717" table:style-name="ce24">
            <text:p>48.717,00<text:s/></text:p>
          </table:table-cell>
          <table:table-cell office:value-type="float" office:value="7921" table:style-name="ce25">
            <text:p>7.921,00<text:s/></text:p>
          </table:table-cell>
          <table:table-cell office:value-type="float" office:value="9523" table:style-name="ce25">
            <text:p>9.523,00<text:s/></text:p>
          </table:table-cell>
          <table:table-cell office:value-type="string" table:style-name="ce32">
            <text:p>http://pubblico.asmn.re.it/amministrazionetrasparente/default.aspx</text:p>
          </table:table-cell>
          <table:table-cell table:number-columns-repeated="16372" table:style-name="ce26"/>
        </table:table-row>
        <table:table-row table:style-name="ro16">
          <table:table-cell office:value-type="string" table:style-name="ce6">
            <text:p>Sanita</text:p>
          </table:table-cell>
          <table:table-cell office:value-type="string" table:style-name="ce9">
            <text:p>AZIENDA OSPEDALIERO - UNIVERSITARIA DI MODENA</text:p>
          </table:table-cell>
          <table:table-cell table:style-name="ce9"/>
          <table:table-cell office:value-type="string" table:style-name="ce10">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245060170.11000001" table:formula="of:=683992.12+2526684.19+27099.96+235257600.97+6564792.87" table:style-name="ce25">
            <text:p>245.060.170,11<text:s/></text:p>
          </table:table-cell>
          <table:table-cell office:value-type="float" office:value="5068" table:style-name="ce24">
            <text:p>5.068,00<text:s/></text:p>
          </table:table-cell>
          <table:table-cell office:value-type="float" office:value="13088" table:style-name="ce25">
            <text:p>13.088,00<text:s/></text:p>
          </table:table-cell>
          <table:table-cell office:value-type="float" office:value="16855" table:style-name="ce25">
            <text:p>16.855,00<text:s/></text:p>
          </table:table-cell>
          <table:table-cell office:value-type="string" table:style-name="ce32">
            <text:p><text:a xlink:href="http://www.policlinico.mo.it/flex/cm/pages/ServeBLOB.php/L/IT">http://www.policlinico.mo.it/flex/cm/pages/ServeBLOB.php/L/IT</text:a></text:p>
          </table:table-cell>
          <table:table-cell table:number-columns-repeated="16372" table:style-name="ce26"/>
        </table:table-row>
        <table:table-row table:style-name="ro16">
          <table:table-cell office:value-type="string" table:style-name="ce6">
            <text:p>Sanita</text:p>
          </table:table-cell>
          <table:table-cell office:value-type="string" table:style-name="ce9">
            <text:p>AZIENDA OSPEDALIERO - UNIVERSITARIA DI FERRARA</text:p>
          </table:table-cell>
          <table:table-cell table:style-name="ce9"/>
          <table:table-cell office:value-type="string" table:style-name="ce10">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298474360.45999998" table:formula="of:=121945.2+761140.57+296260815.45+1330459.24" table:style-name="ce25">
            <text:p>298.474.360,46<text:s/></text:p>
          </table:table-cell>
          <table:table-cell office:value-type="float" office:value="5887" table:style-name="ce24">
            <text:p>5.887,00<text:s/></text:p>
          </table:table-cell>
          <table:table-cell office:value-type="float" office:value="25554" table:style-name="ce25">
            <text:p>25.554,00<text:s/></text:p>
          </table:table-cell>
          <table:table-cell office:value-type="float" office:value="8719" table:style-name="ce25">
            <text:p>8.719,00<text:s/></text:p>
          </table:table-cell>
          <table:table-cell office:value-type="string" table:style-name="ce32">
            <text:p>http://www.ospfe.it/amministrazione-trasparente</text:p>
          </table:table-cell>
          <table:table-cell table:number-columns-repeated="16372" table:style-name="ce26"/>
        </table:table-row>
        <table:table-row table:style-name="ro16">
          <table:table-cell office:value-type="string" table:style-name="ce6">
            <text:p>Sanita</text:p>
          </table:table-cell>
          <table:table-cell office:value-type="string" table:style-name="ce9">
            <text:p>AZIENDA OSPEDALIERO - UNIVERSITARIA DI BOLOGNA</text:p>
          </table:table-cell>
          <table:table-cell table:style-name="ce9"/>
          <table:table-cell office:value-type="string" table:style-name="ce10">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ext:p/>
          </table:table-cell>
          <table:table-cell table:style-name="ce18"/>
          <table:table-cell office:value-type="float" office:value="1994" table:style-name="ce33">
            <text:p>1994</text:p>
          </table:table-cell>
          <table:table-cell office:value-type="string" table:style-name="ce33">
            <text:p>non definita</text:p>
          </table:table-cell>
          <table:table-cell office:value-type="float" office:value="537606181.59000003" table:formula="of:=662239.02+2580084.72+526097991.56+8264047.45+1818.84" table:style-name="ce25">
            <text:p>537.606.181,59<text:s/></text:p>
          </table:table-cell>
          <table:table-cell office:value-type="float" office:value="5954" table:style-name="ce24">
            <text:p>5.954,00<text:s/></text:p>
          </table:table-cell>
          <table:table-cell office:value-type="float" office:value="5382" table:style-name="ce25">
            <text:p>5.382,00<text:s/></text:p>
          </table:table-cell>
          <table:table-cell office:value-type="float" office:value="26325" table:style-name="ce25">
            <text:p>26.325,00<text:s/></text:p>
          </table:table-cell>
          <table:table-cell office:value-type="string" table:style-name="ce32">
            <text:p>http://www.aosp.bo.it/content/amministrazione-trasparente</text:p>
          </table:table-cell>
          <table:table-cell table:number-columns-repeated="16372" table:style-name="ce26"/>
        </table:table-row>
        <table:table-row table:style-name="ro16">
          <table:table-cell office:value-type="string" table:style-name="ce6">
            <text:p>Sanita</text:p>
          </table:table-cell>
          <table:table-cell office:value-type="string" table:style-name="ce9">
            <text:p>IRCCS “ISTITUTO ORTOPEDICO RIZZOLI” DI BOLOGNA</text:p>
          </table:table-cell>
          <table:table-cell table:style-name="ce9"/>
          <table:table-cell office:value-type="string" table:style-name="ce12">
            <text:p>Gli Istituti di Ricovero e Cura a Carattere Scientifico ('IRCCS' o 'Istituti') aventi sede nel territorio regionale sono parte integrante del Ssr, nel cui ambito svolgono funzioni di alta qualificazione relativamente alle attività assistenziali, di ricerca e di formazione, partecipando altresì al sistema della ricerca nazionale ed internazionale.</text:p>
            <text:p/>
          </table:table-cell>
          <table:table-cell table:style-name="ce18"/>
          <table:table-cell office:value-type="float" office:value="1981" table:style-name="ce33">
            <text:p>1981</text:p>
          </table:table-cell>
          <table:table-cell office:value-type="string" table:style-name="ce33">
            <text:p>non definita</text:p>
          </table:table-cell>
          <table:table-cell office:value-type="float" office:value="143766144.42999998" table:formula="of:=1940011.35+2056894.27+50000+137848369.92+1403378+467490.89" table:style-name="ce25">
            <text:p>143.766.144,43<text:s/></text:p>
          </table:table-cell>
          <table:table-cell office:value-type="float" office:value="743198" table:style-name="ce24">
            <text:p>743.198,00<text:s/></text:p>
          </table:table-cell>
          <table:table-cell office:value-type="float" office:value="9489" table:style-name="ce25">
            <text:p>9.489,00<text:s/></text:p>
          </table:table-cell>
          <table:table-cell office:value-type="float" office:value="151001" table:style-name="ce25">
            <text:p>151.001,00<text:s/></text:p>
          </table:table-cell>
          <table:table-cell office:value-type="string" table:style-name="ce32">
            <text:p>http://www.ior.it/il-rizzoli/amministrazione-trasparente</text:p>
          </table:table-cell>
          <table:table-cell table:number-columns-repeated="16372" table:style-name="ce26"/>
        </table:table-row>
        <table:table-row table:style-name="ro17">
          <table:table-cell table:style-name="ce26"/>
          <table:table-cell office:value-type="string" table:style-name="ce9">
            <text:p>Autorita’ dei bacini regionali romagnoli</text:p>
          </table:table-cell>
          <table:table-cell table:style-name="ce18"/>
          <table:table-cell office:value-type="string" table:style-name="ce12">
            <text:p>Compiti di pianificazione e programmazione per il territorio di competenza ( bacino idrografico ) in materia di difesa del suolo e risorse idriche<text:s/></text:p>
          </table:table-cell>
          <table:table-cell table:style-name="ce18"/>
          <table:table-cell office:value-type="float" office:value="1993" table:style-name="ce19">
            <text:p>1993</text:p>
          </table:table-cell>
          <table:table-cell office:value-type="date" office:date-value="2017-02-16T00:00:00" table:style-name="ce42">
            <text:p>16/02/2017</text:p>
          </table:table-cell>
          <table:table-cell office:value-type="float" office:value="0" table:style-name="ce25">
            <text:p>0,00<text:s/></text:p>
          </table:table-cell>
          <table:table-cell office:value-type="string" table:style-name="ce34">
            <text:p>L'ENTE NON E' DOTATO DI UN BILANCIO AUTONOMO</text:p>
          </table:table-cell>
          <table:table-cell office:value-type="string" table:style-name="ce34">
            <text:p>L'ENTE NON E' DOTATO DI UN BILANCIO AUTONOMO</text:p>
          </table:table-cell>
          <table:table-cell office:value-type="string" table:style-name="ce34">
            <text:p>L'ENTE NON E' DOTATO DI UN BILANCIO AUTONOMO</text:p>
          </table:table-cell>
          <table:table-cell office:value-type="string" table:style-name="ce32">
            <text:p>http://ambiente.regione.emilia-romagna.it/suolo-bacino/chi-siamo/autorita-di-bacino/bacini-romagnoli/Comunicazioni%20e%20avvisi/copy_of_db-incarichi<text:s/></text:p>
          </table:table-cell>
          <table:table-cell office:value-type="string" table:style-name="ce26">
            <text:p><text:s/></text:p>
          </table:table-cell>
          <table:table-cell table:number-columns-repeated="16371"/>
        </table:table-row>
        <table:table-row table:style-name="ro18">
          <table:table-cell table:style-name="ce26"/>
          <table:table-cell office:value-type="string" table:style-name="ce9">
            <text:p>Autorita’ di Bacino Interregionale Marecchia e Conca</text:p>
          </table:table-cell>
          <table:table-cell table:style-name="ce18"/>
          <table:table-cell office:value-type="string" table:style-name="ce12">
            <text:p>Compiti di pianificazione e programmazione per il territorio di competenza ( bacino idrografico ) in materia di difesa del suolo e risorse idriche<text:s/></text:p>
          </table:table-cell>
          <table:table-cell table:style-name="ce18"/>
          <table:table-cell office:value-type="float" office:value="2000" table:style-name="ce19">
            <text:p>2000</text:p>
          </table:table-cell>
          <table:table-cell office:value-type="date" office:date-value="2017-02-16T00:00:00" table:style-name="ce42">
            <text:p>16/02/2017</text:p>
          </table:table-cell>
          <table:table-cell office:value-type="float" office:value="12771.37" table:style-name="ce25">
            <text:p>12.771,37<text:s/></text:p>
          </table:table-cell>
          <table:table-cell office:value-type="string" table:style-name="ce34">
            <text:p>L'ENTE NON E' DOTATO DI UN BILANCIO AUTONOMO</text:p>
          </table:table-cell>
          <table:table-cell office:value-type="string" table:style-name="ce34">
            <text:p>L'ENTE NON E' DOTATO DI UN BILANCIO AUTONOMO</text:p>
          </table:table-cell>
          <table:table-cell office:value-type="string" table:style-name="ce34">
            <text:p>L'ENTE NON E' DOTATO DI UN BILANCIO AUTONOMO</text:p>
          </table:table-cell>
          <table:table-cell office:value-type="string" table:style-name="ce32">
            <text:p>http://ambiente.regione.emilia-romagna.it/suolo-bacino/chi-siamo/autorita-di-bacino/autorita-bacino-marecchia-conca/avvisi/amministrazione_trasparente<text:s/></text:p>
          </table:table-cell>
          <table:table-cell table:number-columns-repeated="16372" table:style-name="ce26"/>
        </table:table-row>
        <table:table-row table:style-name="ro19">
          <table:table-cell table:style-name="ce26"/>
          <table:table-cell office:value-type="string" table:style-name="ce9">
            <text:p>Autorità di Bacino interregionale del Fiume Reno<text:s/></text:p>
          </table:table-cell>
          <table:table-cell table:style-name="ce18"/>
          <table:table-cell office:value-type="string" table:style-name="ce12">
            <text:p>Compiti di pianificazione e programmazione per il territorio di competenza ( bacino idrografico ) in materia di difesa del suolo e risorse idriche<text:s/></text:p>
          </table:table-cell>
          <table:table-cell table:style-name="ce18"/>
          <table:table-cell office:value-type="float" office:value="1992" table:style-name="ce19">
            <text:p>1992</text:p>
          </table:table-cell>
          <table:table-cell office:value-type="date" office:date-value="2017-02-16T00:00:00" table:style-name="ce42">
            <text:p>16/02/2017</text:p>
          </table:table-cell>
          <table:table-cell office:value-type="float" office:value="15860" table:style-name="ce25">
            <text:p>15.860,00<text:s/></text:p>
          </table:table-cell>
          <table:table-cell office:value-type="string" table:style-name="ce34">
            <text:p>L'ENTE NON E' DOTATO DI UN BILANCIO AUTONOMO</text:p>
          </table:table-cell>
          <table:table-cell office:value-type="string" table:style-name="ce34">
            <text:p>L'ENTE NON E' DOTATO DI UN BILANCIO AUTONOMO</text:p>
          </table:table-cell>
          <table:table-cell office:value-type="string" table:style-name="ce34">
            <text:p>L'ENTE NON E' DOTATO DI UN BILANCIO AUTONOMO</text:p>
          </table:table-cell>
          <table:table-cell office:value-type="string" table:style-name="ce32">
            <text:p>http://ambiente.regione.emilia-romagna.it/suolo-bacino/chi-siamo/autorita-di-bacino/bacino-reno/autorita-di-bacino-del-fiume-reno/ente/amministrazione-trasparente</text:p>
          </table:table-cell>
          <table:table-cell table:number-columns-repeated="16372" table:style-name="ce26"/>
        </table:table-row>
        <table:table-row table:style-name="ro20">
          <table:table-cell table:style-name="ce26"/>
          <table:table-cell office:value-type="string" table:style-name="ce9">
            <text:p>Ente di Gestione per i Parchi e la Biodiversità - Delta del Po</text:p>
          </table:table-cell>
          <table:table-cell table:style-name="ce18"/>
          <table:table-cell office:value-type="string" table:style-name="ce12">
            <text:p>Tutela ambientale</text:p>
          </table:table-cell>
          <table:table-cell table:style-name="ce18"/>
          <table:table-cell office:value-type="float" office:value="2012" table:style-name="ce19">
            <text:p>2012</text:p>
          </table:table-cell>
          <table:table-cell office:value-type="string" table:style-name="ce19">
            <text:p>non definita</text:p>
          </table:table-cell>
          <table:table-cell office:value-type="float" office:value="2032525.16" table:formula="of:=280241.02+1752284.14" table:style-name="ce25">
            <text:p>2.032.525,16<text:s/></text:p>
          </table:table-cell>
          <table:table-cell office:value-type="float" office:value="35639.660000000003" table:style-name="ce11">
            <text:p>35.639,66<text:s/></text:p>
          </table:table-cell>
          <table:table-cell office:value-type="float" office:value="1220931.3600000001" table:style-name="ce11">
            <text:p>1.220.931,36<text:s/></text:p>
          </table:table-cell>
          <table:table-cell office:value-type="string" table:style-name="ce39">
            <text:p>Risultato dìesercizio 59.948,01</text:p>
          </table:table-cell>
          <table:table-cell office:value-type="string" table:style-name="ce32">
            <text:p>http://www.parcodeltapo.it/pages/it/amministrazione-trasparente.php<text:s/></text:p>
          </table:table-cell>
          <table:table-cell table:number-columns-repeated="16372" table:style-name="ce26"/>
        </table:table-row>
        <table:table-row table:style-name="ro21">
          <table:table-cell table:style-name="ce26"/>
          <table:table-cell office:value-type="string" table:style-name="ce9">
            <text:p>Ente di Gestione per i parchi e la Biodiversità - Emilia-Centrale</text:p>
          </table:table-cell>
          <table:table-cell table:style-name="ce18"/>
          <table:table-cell office:value-type="string" table:style-name="ce12">
            <text:p>Tutela ambientale</text:p>
          </table:table-cell>
          <table:table-cell table:style-name="ce18"/>
          <table:table-cell office:value-type="float" office:value="2012" table:style-name="ce19">
            <text:p>2012</text:p>
          </table:table-cell>
          <table:table-cell office:value-type="string" table:style-name="ce19">
            <text:p>non definita</text:p>
          </table:table-cell>
          <table:table-cell office:value-type="float" office:value="984387.91999999993" table:formula="of:=184415+37500+42974.92+719498" table:style-name="ce25">
            <text:p>984.387,92<text:s/></text:p>
          </table:table-cell>
          <table:table-cell office:value-type="float" office:value="11128.54" table:style-name="ce11">
            <text:p>11.128,54<text:s/></text:p>
          </table:table-cell>
          <table:table-cell office:value-type="float" office:value="2111188.65" table:style-name="ce11">
            <text:p>2.111.188,65<text:s/></text:p>
          </table:table-cell>
          <table:table-cell office:value-type="string" table:style-name="ce39">
            <text:p>Risultato d'esercizio <text:s text:c="22"/>245.533,61</text:p>
          </table:table-cell>
          <table:table-cell office:value-type="string" table:style-name="ce32">
            <text:p>http://trasparenza.parchiemiliacentrale.it/L190/sezione/lista</text:p>
          </table:table-cell>
          <table:table-cell table:number-columns-repeated="16372" table:style-name="ce26"/>
        </table:table-row>
        <table:table-row table:style-name="ro22">
          <table:table-cell table:style-name="ce26"/>
          <table:table-cell office:value-type="string" table:style-name="ce9">
            <text:p>Ente di gestione per i Parchi e la biodiversità Emilia Orientale</text:p>
          </table:table-cell>
          <table:table-cell table:style-name="ce18"/>
          <table:table-cell office:value-type="string" table:style-name="ce12">
            <text:p>Esercizio delle funzioni di tutela e conservazione del patrimonio naturale regionale ed in particolare per la gestione delle Aree protette e dei Siti della Rete natura 2000. Art 3 L.R. 24 del 23/12/2011:</text:p>
            <text:p>a) la gestione dei Parchi, ivi compresi i Siti della Rete natura 2000 situati all’interno del loro perimetro;</text:p>
            <text:p>b) la gestione delle Riserve naturali regionali;</text:p>
            <text:p>c) la gestione dei Siti della Rete natura 2000 nelle aree esterne al perimetro dei parchi;</text:p>
            <text:p>d) l'istituzione dei Paesaggi naturali e seminaturali protetti e la relativa gestione, previa proposta della Provincia territorialmente interessata;</text:p>
            <text:p>e) l'istituzione e il coordinamento della gestione delle Aree di riequilibrio ecologico</text:p>
            <text:p>f) l’adozione del Programma di tutela e valorizzazione della Macroarea;</text:p>
            <text:p>g) la valutazione di incidenza dei piani di competenza comunale nonché dei progetti e interventi approvati dalla Provincia e dal Comune e che interessano il territorio della Macroarea, fermo restando quanto previsto dall’articolo 6 della legge regionale 14 aprile 2004, n. 7 (Disposizioni in materia ambientale. Modifiche ed integrazioni a leggi regionali);</text:p>
            <text:p/>
          </table:table-cell>
          <table:table-cell table:style-name="ce18"/>
          <table:table-cell office:value-type="float" office:value="2012" table:style-name="ce19">
            <text:p>2012</text:p>
          </table:table-cell>
          <table:table-cell office:value-type="string" table:style-name="ce19">
            <text:p>non definita</text:p>
          </table:table-cell>
          <table:table-cell office:value-type="float" office:value="1424242.03" table:formula="of:=58845.17+91028.47+249082.25+998131+11900+15255.14" table:style-name="ce25">
            <text:p>1.424.242,03<text:s/></text:p>
          </table:table-cell>
          <table:table-cell office:value-type="float" office:value="-329128.65999999997" table:style-name="ce11">
            <text:p>-329.128,66<text:s/></text:p>
          </table:table-cell>
          <table:table-cell office:value-type="float" office:value="1681082.82" table:style-name="ce11">
            <text:p>1.681.082,82<text:s/></text:p>
          </table:table-cell>
          <table:table-cell office:value-type="string" table:style-name="ce39">
            <text:p>Risultato d'esercizio<text:s text:c="23"/><text:span text:style-name="T3">-304.211,71</text:span></text:p>
          </table:table-cell>
          <table:table-cell office:value-type="string" table:style-name="ce32">
            <text:p><text:a xlink:href="http://www.enteparchi.bo.it/ente/amministrazione-trasparente/">http://www.enteparchi.bo.it/ente/amministrazione-trasparente/</text:a></text:p>
          </table:table-cell>
          <table:table-cell table:number-columns-repeated="16372" table:style-name="ce26"/>
        </table:table-row>
        <table:table-row table:style-name="ro23">
          <table:table-cell table:style-name="ce26"/>
          <table:table-cell office:value-type="string" table:style-name="ce9">
            <text:p>continua</text:p>
          </table:table-cell>
          <table:table-cell table:style-name="ce18"/>
          <table:table-cell office:value-type="string" table:style-name="ce12">
            <text:p>h) il coordinamento e la gestione delle attività di educazione alla sostenibilità in materia di biodiversità e conservazione della natura, in coerenza con la legge regionale 29 dicembre 2009, n. 27 (Promozione, organizzazione e sviluppo delle attività di informazione e di educazione alla sostenibilità);</text:p>
            <text:p>i) l’esercizio delle funzioni amministrative in materia di fauna minore ai sensi della</text:p>
            <text:p>legge regionale 31 luglio 2006, n. 15 (Disposizioni per la tutela della fauna minore in Emilia- Romagna);</text:p>
            <text:p>j) l’accordo con gli Enti gestori delle Riserve naturali statali incluse nel territorio della Macroarea per le misure di pianifi cazione e gestione;</text:p>
            <text:p>k) lo sviluppo di forme di coordinamento e collaborazione con gli Enti parco nazionale e interregionali contermini;</text:p>
            <text:p>l) lo sviluppo di forme di coordinamento e collaborazione con le autorità competenti</text:p>
            <text:p>per il monitoraggio e la tutela dell’ambiente marino, fino a 10 km dalla costa, limitrofo alle aree protette.</text:p>
            <text:p/>
          </table:table-cell>
          <table:table-cell table:style-name="ce18"/>
          <table:table-cell table:number-columns-repeated="2" table:style-name="ce19"/>
          <table:table-cell table:style-name="ce25"/>
          <table:table-cell table:number-columns-repeated="3" table:style-name="ce11"/>
          <table:table-cell table:style-name="ce32"/>
          <table:table-cell table:number-columns-repeated="16372" table:style-name="ce26"/>
        </table:table-row>
        <table:table-row table:style-name="ro24">
          <table:table-cell table:style-name="ce26"/>
          <table:table-cell office:value-type="string" table:style-name="ce9">
            <text:p>Ente di Gestione per i parchi e la Biodiversità - Emilia-Occidentale</text:p>
          </table:table-cell>
          <table:table-cell table:style-name="ce18"/>
          <table:table-cell office:value-type="string" table:style-name="ce12">
            <text:p>Azioni di tutela e conservazione della biodiversità regionale e gestione aree protette e dei siti della rete natura 2000</text:p>
          </table:table-cell>
          <table:table-cell table:style-name="ce18"/>
          <table:table-cell office:value-type="float" office:value="2012" table:style-name="ce19">
            <text:p>2012</text:p>
          </table:table-cell>
          <table:table-cell office:value-type="string" table:style-name="ce19">
            <text:p>non definita</text:p>
          </table:table-cell>
          <table:table-cell office:value-type="float" office:value="2003704.66" table:formula="of:=5000+324334+61950+31714.18+46000+30000+39277.68+1261793+6449.79+138596.08+58589.93" table:style-name="ce25">
            <text:p>2.003.704,66<text:s/></text:p>
          </table:table-cell>
          <table:table-cell office:value-type="float" office:value="643907.54" table:style-name="ce11">
            <text:p>643.907,54<text:s/></text:p>
          </table:table-cell>
          <table:table-cell office:value-type="float" office:value="1147003.3999999999" table:style-name="ce11">
            <text:p>1.147.003,40<text:s/></text:p>
          </table:table-cell>
          <table:table-cell office:value-type="float" office:value="776799.9" table:style-name="ce25">
            <text:p>776.799,90<text:s/></text:p>
          </table:table-cell>
          <table:table-cell office:value-type="string" table:style-name="ce32">
            <text:p><text:a xlink:href="http://www.parchidelducato.it/amministrazione-trasparente.php">http://www.parchidelducato.it/amministrazione-trasparente.php</text:a></text:p>
          </table:table-cell>
          <table:table-cell table:number-columns-repeated="16372" table:style-name="ce26"/>
        </table:table-row>
        <table:table-row table:style-name="ro25">
          <table:table-cell table:style-name="ce26"/>
          <table:table-cell office:value-type="string" table:style-name="ce9">
            <text:p>Ente di Gestione per i parchi e la Biodiversità - Romagna</text:p>
          </table:table-cell>
          <table:table-cell table:style-name="ce18"/>
          <table:table-cell office:value-type="string" table:style-name="ce12">
            <text:p>A seguito della legge regionale 23 dicembre 2011, n. 24, i Consorzi di gestione dei Parchi regionali sono stati istituiti dagli Enti di gestione per i Parchi e la Biodiversità che, nell’ottica del risparmio della pubblica amministrazione, accorpano la gestione di più aree protette (parchi, riserve naturali, siti della rete Natura 2000) e introducono una considerevole semplificazione amministrativa.</text:p>
            <text:p>Il Consorzio di gestione del Parco regionale della Vena del Gesso Romagnola è stato sostituito dall’Ente di gestione per i Parchi e la Biodiversità della Romagna, il cui territorio va dalla vallata del Santerno alla costa adriatica del Riminese, comprendendo il territorio (o parti del territorio) di quattro province: Bologna (Circondario Imolese), Ravenna (Unione della Romagna Faentina), Forlì-Cesena, Rimini.Gestione del Parco regionale della Vena del Gesso Romagnola Programma di tutela e valorizzazione della Macroarea Romagna Coordinamento e gestione delle attività di educazione alla sostenibilità in materia di biodiversità e conservazione della natura attraverso l’operato del CEAS “Parchi e Biodiversità Pietro Zangheri”,.</text:p>
            <text:p/>
          </table:table-cell>
          <table:table-cell table:style-name="ce18"/>
          <table:table-cell office:value-type="float" office:value="2012" table:style-name="ce19">
            <text:p>2012</text:p>
          </table:table-cell>
          <table:table-cell office:value-type="string" table:style-name="ce19">
            <text:p>non definita</text:p>
          </table:table-cell>
          <table:table-cell office:value-type="float" office:value="622032.1" table:formula="of:=173371+77546.1+371115" table:style-name="ce25">
            <text:p>622.032,10<text:s/></text:p>
          </table:table-cell>
          <table:table-cell office:value-type="float" office:value="15024.23" table:style-name="ce11">
            <text:p>15.024,23<text:s/></text:p>
          </table:table-cell>
          <table:table-cell office:value-type="float" office:value="110534.66" table:style-name="ce11">
            <text:p>110.534,66<text:s/></text:p>
          </table:table-cell>
          <table:table-cell office:value-type="string" table:style-name="ce39">
            <text:p>Risultato d'esercizio<text:s text:c="23"/><text:span text:style-name="T3">-16.884,04</text:span></text:p>
          </table:table-cell>
          <table:table-cell office:value-type="string" table:style-name="ce32">
            <text:p><text:a xlink:href="http://www.parchiromagna.it/amministrazione-trasparente.php">http://www.parchiromagna.it/amministrazione-trasparente.php</text:a></text:p>
          </table:table-cell>
          <table:table-cell table:number-columns-repeated="16372" table:style-name="ce26"/>
        </table:table-row>
        <table:table-row table:style-name="ro26">
          <table:table-cell table:style-name="ce26"/>
          <table:table-cell office:value-type="string" table:style-name="ce9">
            <text:p>continua</text:p>
          </table:table-cell>
          <table:table-cell table:style-name="ce18"/>
          <table:table-cell office:value-type="string" table:style-name="ce12">
            <text:p>Funzioni amministrative in materia di fauna minore.</text:p>
            <text:p>Criteri e modalità di liquidazioni danni alle colture agricole da parte della fauna selvatica.<text:s/></text:p>
            <text:p>Liquidazione danni causati da animali predatori al patrimonio zootecnico degli imprenditori agricoli del Parco<text:s/></text:p>
            <text:p>Sviluppo di coordinamento e collaborazione con gli Enti Parco nazionale e interregionali contermini</text:p>
            <text:p>Gestione delle riserve naturali Bosco della Frattona, Bosco di Scardavilla e Onferno</text:p>
            <text:p>Gestione dei siti natura 2000 nelle aree esterne al perimetro del Parco</text:p>
            <text:p>Valutazioni di incidenza e Nulla Osta su attività che comportino trasformazioni all’assetto ambientale e paesaggistico entro il perimetro del Parco, compresa l’area contigua (pre-parco).</text:p>
            <text:p>Gestione dei 2 <text:s/>Centri visita.</text:p>
            <text:p>Convenzione con il Comune di Faenza, Comune di Brisighella e Provincia di Ravenna di comodato per la gestione <text:s/>del Parco Naturale Attrezzato Ca’ Carnè.</text:p>
          </table:table-cell>
          <table:table-cell table:style-name="ce18"/>
          <table:table-cell table:number-columns-repeated="2" table:style-name="ce19"/>
          <table:table-cell table:style-name="ce25"/>
          <table:table-cell table:number-columns-repeated="2" table:style-name="ce11"/>
          <table:table-cell table:style-name="ce39"/>
          <table:table-cell table:style-name="ce32"/>
          <table:table-cell table:number-columns-repeated="16372" table:style-name="ce26"/>
        </table:table-row>
        <table:table-row table:style-name="ro25">
          <table:table-cell/>
          <table:table-cell office:value-type="string" table:style-name="ce9">
            <text:p>Consorzio di Bonifica della Pianura di Ferrara</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6144433.9100000001" table:formula="of:=1432087.85+59695.64+4652650.42" table:style-name="ce25">
            <text:p>6.144.433,91<text:s/></text:p>
          </table:table-cell>
          <table:table-cell office:value-type="float" office:value="-692000" table:style-name="ce25">
            <text:p>-692.000,00<text:s/></text:p>
          </table:table-cell>
          <table:table-cell office:value-type="float" office:value="130000" table:style-name="ce25">
            <text:p>130.000,00<text:s/></text:p>
          </table:table-cell>
          <table:table-cell office:value-type="float" office:value="130000" table:style-name="ce25">
            <text:p>130.000,00<text:s/></text:p>
          </table:table-cell>
          <table:table-cell office:value-type="string" table:style-name="ce32">
            <text:p>http://www.bonificaferrara.it/index.php/amministrazionetrasparente-06072016</text:p>
          </table:table-cell>
          <table:table-cell table:number-columns-repeated="16372" table:style-name="ce26"/>
        </table:table-row>
        <table:table-row table:style-name="ro25">
          <table:table-cell/>
          <table:table-cell office:value-type="string" table:style-name="ce9">
            <text:p>Consorzio della Bonifica Parmense</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750136.69" table:formula="of:=219329.36+167976.42+5634.22+357196.69" table:style-name="ce25">
            <text:p>750.136,69<text:s/></text:p>
          </table:table-cell>
          <table:table-cell office:value-type="float" office:value="735925.56" table:style-name="ce25">
            <text:p>735.925,56<text:s/></text:p>
          </table:table-cell>
          <table:table-cell office:value-type="float" office:value="604995.44999999995" table:style-name="ce25">
            <text:p>604.995,45<text:s/></text:p>
          </table:table-cell>
          <table:table-cell office:value-type="float" office:value="523068.07" table:style-name="ce25">
            <text:p>523.068,07<text:s/></text:p>
          </table:table-cell>
          <table:table-cell office:value-type="string" table:style-name="ce32">
            <text:p><text:a xlink:href="http://www.bonifica.pr.it/index.php/bonifica/amministrazione-trasparente">http://www.bonifica.pr.it/index.php/bonifica/amministra<text:line-break/>zione-trasparente</text:a></text:p>
          </table:table-cell>
          <table:table-cell table:number-columns-repeated="16372" table:style-name="ce26"/>
        </table:table-row>
        <table:table-row table:style-name="ro25">
          <table:table-cell/>
          <table:table-cell office:value-type="string" table:style-name="ce9">
            <text:p>Consorzio di Bonifica di Piacenza</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977649.04" table:formula="of:=26300+951349.04" table:style-name="ce25">
            <text:p>977.649,04<text:s/></text:p>
          </table:table-cell>
          <table:table-cell office:value-type="float" office:value="702383.43" table:style-name="ce25">
            <text:p>702.383,43<text:s/></text:p>
          </table:table-cell>
          <table:table-cell office:value-type="float" office:value="850046.26" table:style-name="ce25">
            <text:p>850.046,26<text:s/></text:p>
          </table:table-cell>
          <table:table-cell office:value-type="float" office:value="1042321.67" table:style-name="ce25">
            <text:p>1.042.321,67<text:s/></text:p>
          </table:table-cell>
          <table:table-cell office:value-type="string" table:style-name="ce32">
            <text:p><text:a xlink:href="http://www.cbpiacenza.it/index.php?option=com_content&amp;view=article&amp;id=353&amp;Itemid=414&amp;lang=it">http://www.cbpiacenza.it/index.php?option=com_content&amp;view=article&amp;id=353&amp;Itemid=414&amp;lang=it</text:a></text:p>
          </table:table-cell>
          <table:table-cell table:style-name="ce26"/>
          <table:table-cell office:value-type="string" table:style-name="ce26">
            <text:p><text:s/></text:p>
          </table:table-cell>
          <table:table-cell table:number-columns-repeated="16370"/>
        </table:table-row>
        <table:table-row table:style-name="ro25">
          <table:table-cell/>
          <table:table-cell office:value-type="string" table:style-name="ce9">
            <text:p>Consorzio della Bonifica Renana</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562535.90999999992" table:formula="of:=25240+126186.01+4137.8+406972.1" table:style-name="ce25">
            <text:p>562.535,91<text:s/></text:p>
          </table:table-cell>
          <table:table-cell office:value-type="float" office:value="418757.13" table:style-name="ce25">
            <text:p>418.757,13<text:s/></text:p>
          </table:table-cell>
          <table:table-cell office:value-type="float" office:value="497278.14" table:style-name="ce25">
            <text:p>497.278,14<text:s/></text:p>
          </table:table-cell>
          <table:table-cell office:value-type="float" office:value="476281.66" table:style-name="ce25">
            <text:p>476.281,66<text:s/></text:p>
          </table:table-cell>
          <table:table-cell office:value-type="string" table:style-name="ce32">
            <text:p><text:a xlink:href="http://www.bonificarenana.it/servizi/Menu/dinamica.aspx?idSezione=24313&amp;idArea=17401&amp;idCat=17401&amp;ID=17401&amp;TipoElemento=area">http://www.bonificarenana.it/servizi/Menu/dinamica.aspx?idSezione=24313&amp;idArea=17401&amp;idCat=17401&amp;ID=17401&amp;TipoElemento=area</text:a></text:p>
          </table:table-cell>
          <table:table-cell table:number-columns-repeated="16372" table:style-name="ce26"/>
        </table:table-row>
        <table:table-row table:style-name="ro25">
          <table:table-cell/>
          <table:table-cell office:value-type="string" table:style-name="ce9">
            <text:p>Consorzio di Bonifica della Romagna</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2509924.9" table:formula="of:=172979.03+510935.89+912688.52+913321.46" table:style-name="ce25">
            <text:p>2.509.924,90<text:s/></text:p>
          </table:table-cell>
          <table:table-cell office:value-type="float" office:value="457" table:style-name="ce25">
            <text:p>457,00<text:s/></text:p>
          </table:table-cell>
          <table:table-cell office:value-type="float" office:value="821" table:style-name="ce25">
            <text:p>821,00<text:s/></text:p>
          </table:table-cell>
          <table:table-cell office:value-type="float" office:value="1793" table:style-name="ce25">
            <text:p>1.793,00<text:s/></text:p>
          </table:table-cell>
          <table:table-cell office:value-type="string" table:style-name="ce32">
            <text:p>http://ww2.gazzettaamministrativa.it/opencms/opencms/_gazzetta_amministrativa/amministrazione_trasparente/_emilia_romagna/_consorzio_di_bonifico_della_romagna</text:p>
          </table:table-cell>
          <table:table-cell table:number-columns-repeated="16372" table:style-name="ce26"/>
        </table:table-row>
        <table:table-row table:style-name="ro25">
          <table:table-cell/>
          <table:table-cell office:value-type="string" table:style-name="ce9">
            <text:p>Consorzio di Bonifica della Romagna Occidentale</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147000" table:formula="of:=9800+39200+98000" table:style-name="ce25">
            <text:p>147.000,00<text:s/></text:p>
          </table:table-cell>
          <table:table-cell office:value-type="float" office:value="0" table:style-name="ce25">
            <text:p>0,00<text:s/></text:p>
          </table:table-cell>
          <table:table-cell office:value-type="float" office:value="0" table:style-name="ce25">
            <text:p>0,00<text:s/></text:p>
          </table:table-cell>
          <table:table-cell office:value-type="float" office:value="0" table:style-name="ce25">
            <text:p>0,00<text:s/></text:p>
          </table:table-cell>
          <table:table-cell office:value-type="string" table:style-name="ce32">
            <text:p>https://www.romagnaoccidentale.it/it/consorzio/struttura</text:p>
          </table:table-cell>
          <table:table-cell table:number-columns-repeated="16372" table:style-name="ce26"/>
        </table:table-row>
        <table:table-row table:style-name="ro27">
          <table:table-cell/>
          <table:table-cell office:value-type="string" table:style-name="ce9">
            <text:p>Consorzio di Bonifica di secondo grado per il Canale Emiliano Romagnolo</text:p>
          </table:table-cell>
          <table:table-cell office:value-type="string" table:style-name="ce9">
            <text:p>Ente pubblico economico</text:p>
          </table:table-cell>
          <table:table-cell office:value-type="string" table:style-name="ce12">
            <text:p>Prelievo di acqua ad uso irriguo dal fiume Po e dal fiume Reno e la sua consegna ai Consorzi di Bonifica di primo grado per la distribuzione alle aziende agricole.<text:s text:c="2"/></text:p>
          </table:table-cell>
          <table:table-cell table:style-name="ce18"/>
          <table:table-cell office:value-type="float" office:value="1977" table:style-name="ce19">
            <text:p>1977</text:p>
          </table:table-cell>
          <table:table-cell office:value-type="string" table:style-name="ce19">
            <text:p>non definita</text:p>
          </table:table-cell>
          <table:table-cell office:value-type="float" office:value="301410.68" table:formula="of:=102076.24+199334.44" table:style-name="ce25">
            <text:p>301.410,68<text:s/></text:p>
          </table:table-cell>
          <table:table-cell office:value-type="float" office:value="0" table:style-name="ce25">
            <text:p>0,00<text:s/></text:p>
          </table:table-cell>
          <table:table-cell office:value-type="float" office:value="0" table:style-name="ce25">
            <text:p>0,00<text:s/></text:p>
          </table:table-cell>
          <table:table-cell office:value-type="float" office:value="0" table:style-name="ce25">
            <text:p>0,00<text:s/></text:p>
          </table:table-cell>
          <table:table-cell office:value-type="string" table:style-name="ce32">
            <text:p>http://www.consorziocer.it/it/p/amministrazione-trasparente/</text:p>
          </table:table-cell>
          <table:table-cell table:number-columns-repeated="16372" table:style-name="ce26"/>
        </table:table-row>
        <table:table-row table:style-name="ro28">
          <table:table-cell/>
          <table:table-cell office:value-type="string" table:style-name="ce9">
            <text:p>Consorzio della Bonifica Burana</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685668.58000000007" table:formula="of:=64243.06+99795.96+521629.56" table:style-name="ce25">
            <text:p>685.668,58<text:s/></text:p>
          </table:table-cell>
          <table:table-cell office:value-type="float" office:value="644761.93999999994" table:style-name="ce25">
            <text:p>644.761,94<text:s/></text:p>
          </table:table-cell>
          <table:table-cell office:value-type="float" office:value="861695.85" table:style-name="ce25">
            <text:p>861.695,85<text:s/></text:p>
          </table:table-cell>
          <table:table-cell office:value-type="float" office:value="1101218.3400000001" table:style-name="ce25">
            <text:p>1.101.218,34<text:s/></text:p>
          </table:table-cell>
          <table:table-cell office:value-type="string" table:style-name="ce32">
            <text:p>http://www.consorzioburana.it/servizi/Menu/dinamica.aspx?idSezione=616&amp;idArea=18851&amp;idCat=18851&amp;ID=18851&amp;TipoElemento=area</text:p>
          </table:table-cell>
          <table:table-cell table:number-columns-repeated="16372" table:style-name="ce26"/>
        </table:table-row>
        <table:table-row table:style-name="ro28">
          <table:table-cell/>
          <table:table-cell office:value-type="string" table:style-name="ce9">
            <text:p>Consorzio di Bonifica dell’Emilia Centrale</text:p>
          </table:table-cell>
          <table:table-cell office:value-type="string" table:style-name="ce9">
            <text:p>Ente pubblico economico</text:p>
          </table:table-cell>
          <table:table-cell office:value-type="string" table:style-name="ce12">
            <text:p>Funzioni previste dalla L.R. 42/1984 e s.m.:</text:p>
            <text:p>- funzioni di bonifica idraulica per lo scolo delle acque dai terreni agricoli e urbani attraverso la rete dei canali e i relativi manufatti e gli impianti idrovori;</text:p>
            <text:p>- funzioni di bonifica montana per la sistemazione e difesa dei territori collinari e montani, per dare stabilità ai terreni e prevenire e consolidare le erosioni e i movimenti franosi;</text:p>
            <text:p>- funzioni per l’utilizzo delle risorse idriche a uso agricolo attraverso le opere di provvista e distribuzione delle acque.</text:p>
            <text:p/>
          </table:table-cell>
          <table:table-cell table:style-name="ce18"/>
          <table:table-cell office:value-type="float" office:value="2009" table:style-name="ce19">
            <text:p>2009</text:p>
          </table:table-cell>
          <table:table-cell office:value-type="string" table:style-name="ce19">
            <text:p>non definita</text:p>
          </table:table-cell>
          <table:table-cell office:value-type="float" office:value="447696.28" table:formula="of:=291969.89+4358.95+151367.44" table:style-name="ce25">
            <text:p>447.696,28<text:s/></text:p>
          </table:table-cell>
          <table:table-cell office:value-type="float" office:value="25144" table:style-name="ce25">
            <text:p>25.144,00<text:s/></text:p>
          </table:table-cell>
          <table:table-cell office:value-type="float" office:value="27850" table:style-name="ce25">
            <text:p>27.850,00<text:s/></text:p>
          </table:table-cell>
          <table:table-cell office:value-type="float" office:value="259504" table:style-name="ce25">
            <text:p>259.504,00<text:s/></text:p>
          </table:table-cell>
          <table:table-cell office:value-type="string" table:style-name="ce32">
            <text:p>http://www.emiliacentrale.it/consorzio-trasparente/</text:p>
          </table:table-cell>
          <table:table-cell table:number-columns-repeated="16372" table:style-name="ce26"/>
        </table:table-row>
        <table:table-row table:style-name="ro29">
          <table:table-cell/>
          <table:table-cell table:number-columns-repeated="16383" table:style-name="ce26"/>
        </table:table-row>
        <table:table-row table:number-rows-repeated="6" table:style-name="ro30">
          <table:table-cell table:number-columns-repeated="16384"/>
        </table:table-row>
        <table:table-row table:style-name="ro30">
          <table:table-cell table:number-columns-repeated="5"/>
          <table:table-cell office:value-type="string" table:style-name="ce26">
            <text:p><text:s/></text:p>
          </table:table-cell>
          <table:table-cell table:number-columns-repeated="16378"/>
        </table:table-row>
        <table:table-row table:number-rows-repeated="1048511" table:style-name="ro30">
          <table:table-cell table:number-columns-repeated="16384"/>
        </table:table-row>
        <table:named-expressions>
          <table:named-range table:name="Print_Area" table:cell-range-address="Enti_vigilati_art_22lett_a.$B$1:Enti_vigilati_art_22lett_a.$L$57" table:base-cell-address="Enti_vigilati_art_22lett_a.$A$1"/>
          <table:named-range table:name="Print_Titles" table:cell-range-address="Enti_vigilati_art_22lett_a.$A$1:Enti_vigilati_art_22lett_a.$IV$7" table:base-cell-address="Enti_vigilati_art_22lett_a.$A$1"/>
        </table:named-expressions>
      </table:table>
      <table:table table:name="Foglio1" table:style-name="ta2">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16376" table:default-cell-style-name="ce1"/>
        <table:table-row table:style-name="ro30">
          <table:table-cell table:number-columns-repeated="16384"/>
        </table:table-row>
        <table:table-row table:style-name="ro31">
          <table:table-cell/>
          <table:table-cell table:style-name="ce1"/>
          <table:table-cell office:value-type="float" office:value="2014" table:style-name="ce50">
            <text:p>2014</text:p>
          </table:table-cell>
          <table:table-cell office:value-type="float" office:value="2015" table:style-name="ce50">
            <text:p>2015</text:p>
          </table:table-cell>
          <table:table-cell table:style-name="ce51"/>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table:number-columns-repeated="16376"/>
        </table:table-row>
        <table:table-row table:style-name="ro32">
          <table:table-cell/>
          <table:table-cell office:value-type="string" table:style-name="ce9">
            <text:p>Consorzio di Bonifica della Pianura di Ferrara</text:p>
          </table:table-cell>
          <table:table-cell office:value-type="float" office:value="36219600" table:style-name="ce48">
            <text:p>36.219.600,00<text:s/></text:p>
          </table:table-cell>
          <table:table-cell office:value-type="float" office:value="31515000" table:style-name="ce48">
            <text:p>31.515.000,00<text:s/></text:p>
          </table:table-cell>
          <table:table-cell table:style-name="ce1"/>
          <table:table-cell office:value-type="float" office:value="-692000" table:style-name="ce47">
            <text:p>-692.000,00<text:s/></text:p>
          </table:table-cell>
          <table:table-cell office:value-type="float" office:value="130000" table:style-name="ce47">
            <text:p>130.000,00<text:s/></text:p>
          </table:table-cell>
          <table:table-cell office:value-type="float" office:value="130000" table:style-name="ce47">
            <text:p>130.000,00<text:s/></text:p>
          </table:table-cell>
          <table:table-cell table:number-columns-repeated="16376"/>
        </table:table-row>
        <table:table-row table:style-name="ro32">
          <table:table-cell/>
          <table:table-cell office:value-type="string" table:style-name="ce9">
            <text:p>Consorzio della Bonifica Parmense</text:p>
          </table:table-cell>
          <table:table-cell office:value-type="float" office:value="13591808" table:style-name="ce48">
            <text:p>13.591.808,00<text:s/></text:p>
          </table:table-cell>
          <table:table-cell office:value-type="float" office:value="10074464" table:style-name="ce48">
            <text:p>10.074.464,00<text:s/></text:p>
          </table:table-cell>
          <table:table-cell table:style-name="ce1"/>
          <table:table-cell office:value-type="float" office:value="735925.56" table:style-name="ce47">
            <text:p>735.925,56<text:s/></text:p>
          </table:table-cell>
          <table:table-cell office:value-type="float" office:value="604995.44999999995" table:style-name="ce47">
            <text:p>604.995,45<text:s/></text:p>
          </table:table-cell>
          <table:table-cell office:value-type="float" office:value="523068.07" table:style-name="ce47">
            <text:p>523.068,07<text:s/></text:p>
          </table:table-cell>
          <table:table-cell table:number-columns-repeated="16376"/>
        </table:table-row>
        <table:table-row table:style-name="ro32">
          <table:table-cell/>
          <table:table-cell office:value-type="string" table:style-name="ce9">
            <text:p>Consorzio di Bonifica di Piacenza</text:p>
          </table:table-cell>
          <table:table-cell office:value-type="float" office:value="15736180" table:style-name="ce48">
            <text:p>15.736.180,00<text:s/></text:p>
          </table:table-cell>
          <table:table-cell office:value-type="float" office:value="9488889" table:style-name="ce48">
            <text:p>9.488.889,00<text:s/></text:p>
          </table:table-cell>
          <table:table-cell table:style-name="ce1"/>
          <table:table-cell office:value-type="float" office:value="702383.43" table:style-name="ce47">
            <text:p>702.383,43<text:s/></text:p>
          </table:table-cell>
          <table:table-cell office:value-type="float" office:value="850046.26" table:style-name="ce47">
            <text:p>850.046,26<text:s/></text:p>
          </table:table-cell>
          <table:table-cell office:value-type="float" office:value="1042321.67" table:style-name="ce47">
            <text:p>1.042.321,67<text:s/></text:p>
          </table:table-cell>
          <table:table-cell table:number-columns-repeated="16376"/>
        </table:table-row>
        <table:table-row table:style-name="ro32">
          <table:table-cell/>
          <table:table-cell office:value-type="string" table:style-name="ce9">
            <text:p>Consorzio della Bonifica Renana</text:p>
          </table:table-cell>
          <table:table-cell office:value-type="float" office:value="27037646" table:style-name="ce48">
            <text:p>27.037.646,00<text:s/></text:p>
          </table:table-cell>
          <table:table-cell office:value-type="float" office:value="19103040" table:style-name="ce48">
            <text:p>19.103.040,00<text:s/></text:p>
          </table:table-cell>
          <table:table-cell table:style-name="ce1"/>
          <table:table-cell office:value-type="float" office:value="418757.13" table:style-name="ce47">
            <text:p>418.757,13<text:s/></text:p>
          </table:table-cell>
          <table:table-cell office:value-type="float" office:value="497278.14" table:style-name="ce47">
            <text:p>497.278,14<text:s/></text:p>
          </table:table-cell>
          <table:table-cell office:value-type="float" office:value="476281.66" table:style-name="ce47">
            <text:p>476.281,66<text:s/></text:p>
          </table:table-cell>
          <table:table-cell table:number-columns-repeated="16376"/>
        </table:table-row>
        <table:table-row table:style-name="ro32">
          <table:table-cell/>
          <table:table-cell office:value-type="string" table:style-name="ce9">
            <text:p>Consorzio di Bonifica della Romagna</text:p>
          </table:table-cell>
          <table:table-cell office:value-type="float" office:value="24053954" table:style-name="ce48">
            <text:p>24.053.954,00<text:s/></text:p>
          </table:table-cell>
          <table:table-cell office:value-type="float" office:value="19537000" table:style-name="ce48">
            <text:p>19.537.000,00<text:s/></text:p>
          </table:table-cell>
          <table:table-cell table:style-name="ce1"/>
          <table:table-cell office:value-type="float" office:value="457" table:style-name="ce47">
            <text:p>457,00<text:s/></text:p>
          </table:table-cell>
          <table:table-cell office:value-type="float" office:value="821" table:style-name="ce47">
            <text:p>821,00<text:s/></text:p>
          </table:table-cell>
          <table:table-cell office:value-type="float" office:value="1793" table:style-name="ce47">
            <text:p>1.793,00<text:s/></text:p>
          </table:table-cell>
          <table:table-cell table:number-columns-repeated="16376"/>
        </table:table-row>
        <table:table-row table:style-name="ro32">
          <table:table-cell/>
          <table:table-cell office:value-type="string" table:style-name="ce9">
            <text:p>Consorzio di Bonifica della Romagna Occidentale</text:p>
          </table:table-cell>
          <table:table-cell office:value-type="float" office:value="19371702" table:style-name="ce48">
            <text:p>19.371.702,00<text:s/></text:p>
          </table:table-cell>
          <table:table-cell office:value-type="float" office:value="11842297" table:style-name="ce48">
            <text:p>11.842.297,00<text:s/></text:p>
          </table:table-cell>
          <table:table-cell table:style-name="ce1"/>
          <table:table-cell office:value-type="float" office:value="0" table:style-name="ce47">
            <text:p>0,00<text:s/></text:p>
          </table:table-cell>
          <table:table-cell office:value-type="float" office:value="0" table:style-name="ce47">
            <text:p>0,00<text:s/></text:p>
          </table:table-cell>
          <table:table-cell office:value-type="float" office:value="0" table:style-name="ce49">
            <text:p>0,00<text:s/></text:p>
          </table:table-cell>
          <table:table-cell table:number-columns-repeated="16376"/>
        </table:table-row>
        <table:table-row table:style-name="ro32">
          <table:table-cell/>
          <table:table-cell office:value-type="string" table:style-name="ce9">
            <text:p>Consorzio di Bonifica di secondo grado per il Canale Emiliano Romagnolo</text:p>
          </table:table-cell>
          <table:table-cell office:value-type="float" office:value="17197230" table:style-name="ce48">
            <text:p>17.197.230,00<text:s/></text:p>
          </table:table-cell>
          <table:table-cell office:value-type="float" office:value="15996925" table:style-name="ce48">
            <text:p>15.996.925,00<text:s/></text:p>
          </table:table-cell>
          <table:table-cell table:style-name="ce1"/>
          <table:table-cell office:value-type="float" office:value="0" table:style-name="ce47">
            <text:p>0,00<text:s/></text:p>
          </table:table-cell>
          <table:table-cell office:value-type="float" office:value="0" table:style-name="ce47">
            <text:p>0,00<text:s/></text:p>
          </table:table-cell>
          <table:table-cell office:value-type="float" office:value="0" table:style-name="ce47">
            <text:p>0,00<text:s/></text:p>
          </table:table-cell>
          <table:table-cell table:number-columns-repeated="16376"/>
        </table:table-row>
        <table:table-row table:style-name="ro32">
          <table:table-cell/>
          <table:table-cell office:value-type="string" table:style-name="ce9">
            <text:p>Consorzio della Bonifica Burana</text:p>
          </table:table-cell>
          <table:table-cell office:value-type="float" office:value="22281422" table:style-name="ce48">
            <text:p>22.281.422,00<text:s/></text:p>
          </table:table-cell>
          <table:table-cell office:value-type="float" office:value="15465189" table:style-name="ce48">
            <text:p>15.465.189,00<text:s/></text:p>
          </table:table-cell>
          <table:table-cell table:style-name="ce1"/>
          <table:table-cell office:value-type="float" office:value="644761.93999999994" table:style-name="ce47">
            <text:p>644.761,94<text:s/></text:p>
          </table:table-cell>
          <table:table-cell office:value-type="float" office:value="861695.85" table:style-name="ce47">
            <text:p>861.695,85<text:s/></text:p>
          </table:table-cell>
          <table:table-cell office:value-type="float" office:value="1101218.3400000001" table:style-name="ce47">
            <text:p>1.101.218,34<text:s/></text:p>
          </table:table-cell>
          <table:table-cell table:number-columns-repeated="16376"/>
        </table:table-row>
        <table:table-row table:style-name="ro32">
          <table:table-cell/>
          <table:table-cell office:value-type="string" table:style-name="ce9">
            <text:p>Consorzio di Bonifica dell’Emilia Centrale</text:p>
          </table:table-cell>
          <table:table-cell office:value-type="float" office:value="51208181" table:style-name="ce48">
            <text:p>51.208.181,00<text:s/></text:p>
          </table:table-cell>
          <table:table-cell office:value-type="float" office:value="22721231" table:style-name="ce48">
            <text:p>22.721.231,00<text:s/></text:p>
          </table:table-cell>
          <table:table-cell table:style-name="ce1"/>
          <table:table-cell office:value-type="float" office:value="25144" table:style-name="ce47">
            <text:p>25.144,00<text:s/></text:p>
          </table:table-cell>
          <table:table-cell office:value-type="float" office:value="27850" table:style-name="ce47">
            <text:p>27.850,00<text:s/></text:p>
          </table:table-cell>
          <table:table-cell office:value-type="float" office:value="259504" table:style-name="ce47">
            <text:p>259.504,00<text:s/></text:p>
          </table:table-cell>
          <table:table-cell table:number-columns-repeated="16376"/>
        </table:table-row>
        <table:table-row table:number-rows-repeated="1048565"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46P0">
      <number:number number:decimal-places="2" number:min-integer-digits="1" number:grouping="true"/>
      <number:text> </number:text>
    </number:number-style>
    <number:number-style style:name="N46">
      <style:text-properties fo:color="#FF0000"/>
      <number:text>-</number:text>
      <number:number number:decimal-places="2" number:min-integer-digits="1" number:grouping="true"/>
      <number:text> </number:text>
      <style:map style:condition="value()&gt;=0" style:apply-style-name="N46P0"/>
    </number:number-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text-properties fo:color="#000000"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9933"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rer</meta:initial-creator>
    <dc:creator>Mazzoli Silvia</dc:creator>
    <meta:creation-date>2015-04-08T11:53:37Z</meta:creation-date>
    <dc:date>2017-11-06T13:31:07Z</dc:date>
    <meta:print-date>2017-08-31T11:12:20Z</meta:print-date>
  </office:meta>
</office:document-meta>
</file>