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0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877A6" fo:border-left="none" fo:border-right="none" style:vertical-align="automatic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Migliaia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Migliaia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2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3877A6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6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Vigil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2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6368" table:default-cell-style-name="ce1"/>
        <table:table-row table:style-name="ro1">
          <table:table-cell table:style-name="ce2">
            <draw:frame draw:z-index="1" draw:id="id0" draw:style-name="a0" draw:name="Immagine 2" svg:x="0.05208in" svg:y="0in" svg:width="4.02083in" svg:height="0.67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DIREZIONE GENERALE RISORSE, EUROPA, <text:s/>INNOVAZIONE E ISTITUZIONI</text:p>
            <text:p>SERVIZIO PIANIFICAZIONE FINANZIARIA E CONTROLLI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5">
            <text:p>AMMINISTRATORI ENTI VIGILATI - 31/12/2017</text:p>
          </table:table-cell>
          <table:covered-table-cell table:number-columns-repeated="3"/>
          <table:table-cell table:style-name="ce6"/>
          <table:table-cell table:number-columns-spanned="4" table:number-rows-spanned="1" table:style-name="ce27"/>
          <table:covered-table-cell table:number-columns-repeated="3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3">
            <text:p>Ragione sociale</text:p>
          </table:table-cell>
          <table:table-cell office:value-type="string" table:style-name="ce3">
            <text:p>Totale cda (amministratori e nominati) presenti al 31/12/2017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Cognome rappresentante</text:p>
          </table:table-cell>
          <table:table-cell office:value-type="string" table:style-name="ce3">
            <text:p>Nome rappresentante</text:p>
          </table:table-cell>
          <table:table-cell office:value-type="string" table:style-name="ce4">
            <text:p>Data di nascita</text:p>
          </table:table-cell>
          <table:table-cell office:value-type="string" table:style-name="ce5">
            <text:p>Comune di nascita</text:p>
          </table:table-cell>
          <table:table-cell office:value-type="string" table:style-name="ce3">
            <text:p>Provincia di nascita</text:p>
          </table:table-cell>
          <table:table-cell office:value-type="string" table:style-name="ce3">
            <text:p>Sesso rappresentant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3">
            <text:p>Note fine incarico</text:p>
          </table:table-cell>
          <table:table-cell office:value-type="string" table:style-name="ce3">
            <text:p>Compenso totale spettante al rappresentante nell’anno (esclusi i rimborsi per vitto e alloggio)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Aggiornamento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BLLNDR70H10D599E</text:p>
          </table:table-cell>
          <table:table-cell office:value-type="string" table:style-name="ce22">
            <text:p>BELLUTI</text:p>
          </table:table-cell>
          <table:table-cell office:value-type="string" table:style-name="ce22">
            <text:p>ANDREA</text:p>
          </table:table-cell>
          <table:table-cell office:value-type="date" office:date-value="1970-06-10T00:00:00" table:style-name="ce11">
            <text:p>10/06/1970</text:p>
          </table:table-cell>
          <table:table-cell office:value-type="string" table:style-name="ce12">
            <text:p>FINALE EMILI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232.95" table:style-name="ce13">
            <text:p><text:s/>232,95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BNTRRT66E19G753C</text:p>
          </table:table-cell>
          <table:table-cell office:value-type="string" table:style-name="ce22">
            <text:p>BENATTI</text:p>
          </table:table-cell>
          <table:table-cell office:value-type="string" table:style-name="ce22">
            <text:p>ROBERTO</text:p>
          </table:table-cell>
          <table:table-cell office:value-type="date" office:date-value="1966-05-19T00:00:00" table:style-name="ce11">
            <text:p>19/05/1966</text:p>
          </table:table-cell>
          <table:table-cell office:value-type="string" table:style-name="ce12">
            <text:p>POGGIO RUSCO</text:p>
          </table:table-cell>
          <table:table-cell office:value-type="string" table:style-name="ce10">
            <text:p>MN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380.06" table:style-name="ce13">
            <text:p><text:s/>380,06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BRGSRA61L29I133P</text:p>
          </table:table-cell>
          <table:table-cell office:value-type="string" table:style-name="ce22">
            <text:p>BORGHI</text:p>
          </table:table-cell>
          <table:table-cell office:value-type="string" table:style-name="ce22">
            <text:p>SAURO</text:p>
          </table:table-cell>
          <table:table-cell office:value-type="date" office:date-value="1961-07-29T00:00:00" table:style-name="ce11">
            <text:p>29/07/1961</text:p>
          </table:table-cell>
          <table:table-cell office:value-type="string" table:style-name="ce12">
            <text:p>SAN PROSPER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29T00:00:00" table:style-name="ce11">
            <text:p>29/01/2016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8">
            <text:p>scadenza mandato sindaco nel 2019</text:p>
          </table:table-cell>
          <table:table-cell office:value-type="float" office:value="167.98" table:style-name="ce13">
            <text:p><text:s/>167,98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CNCDNO65B05A965D</text:p>
          </table:table-cell>
          <table:table-cell office:value-type="string" table:style-name="ce22">
            <text:p>CENACCHI</text:p>
          </table:table-cell>
          <table:table-cell office:value-type="string" table:style-name="ce22">
            <text:p>ODINO</text:p>
          </table:table-cell>
          <table:table-cell office:value-type="date" office:date-value="1965-02-05T00:00:00" table:style-name="ce11">
            <text:p>05/02/1965</text:p>
          </table:table-cell>
          <table:table-cell office:value-type="string" table:style-name="ce12">
            <text:p>BONDENO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326.58999999999997" table:style-name="ce13">
            <text:p><text:s/>326,59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CLPMNT61A09Z404V</text:p>
          </table:table-cell>
          <table:table-cell office:value-type="string" table:style-name="ce22">
            <text:p>CIOLI PUVIANI</text:p>
          </table:table-cell>
          <table:table-cell office:value-type="string" table:style-name="ce22">
            <text:p>EMILIO ANTONIO</text:p>
          </table:table-cell>
          <table:table-cell office:value-type="date" office:date-value="1961-01-09T00:00:00" table:style-name="ce11">
            <text:p>09/01/1961</text:p>
          </table:table-cell>
          <table:table-cell office:value-type="string" table:style-name="ce12">
            <text:p>STATI UNITI D'AMERICA</text:p>
          </table:table-cell>
          <table:table-cell table:style-name="ce10"/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176.15" table:style-name="ce13">
            <text:p><text:s/>176,15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CSTNDR72C22A965P</text:p>
          </table:table-cell>
          <table:table-cell office:value-type="string" table:style-name="ce22">
            <text:p>COSTA</text:p>
          </table:table-cell>
          <table:table-cell office:value-type="string" table:style-name="ce22">
            <text:p>ANDREA</text:p>
          </table:table-cell>
          <table:table-cell office:value-type="date" office:date-value="1972-03-22T00:00:00" table:style-name="ce11">
            <text:p>22/03/1972</text:p>
          </table:table-cell>
          <table:table-cell office:value-type="string" table:style-name="ce12">
            <text:p>BONDENO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2879.81" table:style-name="ce13">
            <text:p><text:s/>2.879,81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FBBSFN61L28F240K</text:p>
          </table:table-cell>
          <table:table-cell office:value-type="string" table:style-name="ce22">
            <text:p>FABBRI</text:p>
          </table:table-cell>
          <table:table-cell office:value-type="string" table:style-name="ce22">
            <text:p>STEFANO</text:p>
          </table:table-cell>
          <table:table-cell office:value-type="date" office:date-value="1961-07-28T00:00:00" table:style-name="ce11">
            <text:p>28/07/1961</text:p>
          </table:table-cell>
          <table:table-cell office:value-type="string" table:style-name="ce12">
            <text:p>MIRANDOL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200.33" table:style-name="ce13">
            <text:p><text:s/>200,33<text:s/></text:p>
          </table:table-cell>
          <table:table-cell office:value-type="string" table:style-name="ce8">
            <text:p>IL RIMBORSO VIENE CORRISPOSTO A FE.A.SA.</text:p>
          </table:table-cell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FRRCRD59R07G649O</text:p>
          </table:table-cell>
          <table:table-cell office:value-type="string" table:style-name="ce22">
            <text:p>FERRONI</text:p>
          </table:table-cell>
          <table:table-cell office:value-type="string" table:style-name="ce22">
            <text:p>CORRADO</text:p>
          </table:table-cell>
          <table:table-cell office:value-type="date" office:date-value="1959-10-07T00:00:00" table:style-name="ce11">
            <text:p>07/10/1959</text:p>
          </table:table-cell>
          <table:table-cell office:value-type="string" table:style-name="ce12">
            <text:p>PIEVEPELAG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29T00:00:00" table:style-name="ce11">
            <text:p>29/01/2016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8">
            <text:p>scadenza mandato sindaco nel 2019</text:p>
          </table:table-cell>
          <table:table-cell office:value-type="float" office:value="247.15" table:style-name="ce13">
            <text:p><text:s/>247,15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FRGFRZ75R27F257I</text:p>
          </table:table-cell>
          <table:table-cell office:value-type="string" table:style-name="ce22">
            <text:p>FREGNI</text:p>
          </table:table-cell>
          <table:table-cell office:value-type="string" table:style-name="ce22">
            <text:p>FABRIZIO</text:p>
          </table:table-cell>
          <table:table-cell office:value-type="date" office:date-value="1975-10-27T00:00:00" table:style-name="ce11">
            <text:p>27/10/1975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55.82" table:style-name="ce13">
            <text:p><text:s/>55,82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GMBMRA60H08F257A</text:p>
          </table:table-cell>
          <table:table-cell office:value-type="string" table:style-name="ce22">
            <text:p>GAMBIGLIANI ZOCCOLI</text:p>
          </table:table-cell>
          <table:table-cell office:value-type="string" table:style-name="ce22">
            <text:p>MARIO</text:p>
          </table:table-cell>
          <table:table-cell office:value-type="date" office:date-value="1960-06-08T00:00:00" table:style-name="ce11">
            <text:p>08/06/1960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57.65" table:style-name="ce13">
            <text:p><text:s/>57,65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GRSCLD66D24E184J</text:p>
          </table:table-cell>
          <table:table-cell office:value-type="string" table:style-name="ce22">
            <text:p>GROSSELLE</text:p>
          </table:table-cell>
          <table:table-cell office:value-type="string" table:style-name="ce22">
            <text:p>CLAUDIO</text:p>
          </table:table-cell>
          <table:table-cell office:value-type="date" office:date-value="1966-04-24T00:00:00" table:style-name="ce11">
            <text:p>24/04/1966</text:p>
          </table:table-cell>
          <table:table-cell office:value-type="string" table:style-name="ce12">
            <text:p>GRISIGNANO DI ZOCCO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274.32" table:style-name="ce13">
            <text:p><text:s/>274,32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LNZDGI63L13G393V</text:p>
          </table:table-cell>
          <table:table-cell office:value-type="string" table:style-name="ce22">
            <text:p>LENZINI</text:p>
          </table:table-cell>
          <table:table-cell office:value-type="string" table:style-name="ce22">
            <text:p>DIEGO</text:p>
          </table:table-cell>
          <table:table-cell office:value-type="date" office:date-value="1963-07-13T00:00:00" table:style-name="ce11">
            <text:p>13/07/1963</text:p>
          </table:table-cell>
          <table:table-cell office:value-type="string" table:style-name="ce12">
            <text:p>PAVULLO NEL FRIGNAN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0" table:style-name="ce15">
            <text:p>0,00<text:s/></text:p>
          </table:table-cell>
          <table:table-cell table:style-name="ce8"/>
          <table:table-cell office:value-type="date" office:date-value="2018-06-22T00:00:00" table:style-name="ce14">
            <text:p>22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LRONDR70E13F257F</text:p>
          </table:table-cell>
          <table:table-cell office:value-type="string" table:style-name="ce22">
            <text:p>LORI</text:p>
          </table:table-cell>
          <table:table-cell office:value-type="string" table:style-name="ce22">
            <text:p>ANDREA<text:s/></text:p>
          </table:table-cell>
          <table:table-cell office:value-type="date" office:date-value="1970-05-13T00:00:00" table:style-name="ce11">
            <text:p>13/05/1970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220.2" table:style-name="ce13">
            <text:p><text:s/>220,2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MCCLGU75L04C469O</text:p>
          </table:table-cell>
          <table:table-cell office:value-type="string" table:style-name="ce22">
            <text:p>MACCAFERRI</text:p>
          </table:table-cell>
          <table:table-cell office:value-type="string" table:style-name="ce22">
            <text:p>LUIGI</text:p>
          </table:table-cell>
          <table:table-cell office:value-type="date" office:date-value="1975-07-04T00:00:00" table:style-name="ce11">
            <text:p>04/07/1975</text:p>
          </table:table-cell>
          <table:table-cell office:value-type="string" table:style-name="ce12">
            <text:p>CREVALCORE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13796.91" table:style-name="ce13">
            <text:p><text:s/>13.796,91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MNGFPP70E23A965O</text:p>
          </table:table-cell>
          <table:table-cell office:value-type="string" table:style-name="ce22">
            <text:p>MENGHINI</text:p>
          </table:table-cell>
          <table:table-cell office:value-type="string" table:style-name="ce22">
            <text:p>FILIPPO</text:p>
          </table:table-cell>
          <table:table-cell office:value-type="date" office:date-value="1970-05-23T00:00:00" table:style-name="ce11">
            <text:p>23/05/1970</text:p>
          </table:table-cell>
          <table:table-cell office:value-type="string" table:style-name="ce12">
            <text:p>BONDENO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392.3" table:style-name="ce13">
            <text:p><text:s/>392,3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MSNNOE58M24F357M</text:p>
          </table:table-cell>
          <table:table-cell office:value-type="string" table:style-name="ce22">
            <text:p>MESINI</text:p>
          </table:table-cell>
          <table:table-cell office:value-type="string" table:style-name="ce22">
            <text:p>NOÈ</text:p>
          </table:table-cell>
          <table:table-cell office:value-type="date" office:date-value="1958-08-24T00:00:00" table:style-name="ce11">
            <text:p>24/08/1958</text:p>
          </table:table-cell>
          <table:table-cell office:value-type="string" table:style-name="ce12">
            <text:p>SERRAMAZZONI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232.73" table:style-name="ce13">
            <text:p><text:s/>232,73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MNLDLF63T09I473B</text:p>
          </table:table-cell>
          <table:table-cell office:value-type="string" table:style-name="ce22">
            <text:p>MINELLI</text:p>
          </table:table-cell>
          <table:table-cell office:value-type="string" table:style-name="ce22">
            <text:p>ADOLFO</text:p>
          </table:table-cell>
          <table:table-cell office:value-type="date" office:date-value="1963-12-09T00:00:00" table:style-name="ce11">
            <text:p>09/12/1963</text:p>
          </table:table-cell>
          <table:table-cell office:value-type="string" table:style-name="ce12">
            <text:p>SAVIGNANO SUL PANAR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186.6" table:style-name="ce13">
            <text:p><text:s/>186,6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PLTLRT70L05F240L</text:p>
          </table:table-cell>
          <table:table-cell office:value-type="string" table:style-name="ce22">
            <text:p>PALTRINIERI</text:p>
          </table:table-cell>
          <table:table-cell office:value-type="string" table:style-name="ce22">
            <text:p>ALBERTO</text:p>
          </table:table-cell>
          <table:table-cell office:value-type="date" office:date-value="1970-07-05T00:00:00" table:style-name="ce11">
            <text:p>05/07/1970</text:p>
          </table:table-cell>
          <table:table-cell office:value-type="string" table:style-name="ce12">
            <text:p>MIRANDOL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61.31" table:style-name="ce13">
            <text:p><text:s/>61,31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PLLSFN66H22F257J</text:p>
          </table:table-cell>
          <table:table-cell office:value-type="string" table:style-name="ce22">
            <text:p>PELLICCIARI</text:p>
          </table:table-cell>
          <table:table-cell office:value-type="string" table:style-name="ce22">
            <text:p>STEFANO</text:p>
          </table:table-cell>
          <table:table-cell office:value-type="date" office:date-value="1966-06-22T00:00:00" table:style-name="ce11">
            <text:p>22/06/1966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168.39" table:style-name="ce13">
            <text:p><text:s/>168,39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PGNGNN57H21B566M</text:p>
          </table:table-cell>
          <table:table-cell office:value-type="string" table:style-name="ce22">
            <text:p>PIGNATTI</text:p>
          </table:table-cell>
          <table:table-cell office:value-type="string" table:style-name="ce22">
            <text:p>GIOVANNI</text:p>
          </table:table-cell>
          <table:table-cell office:value-type="date" office:date-value="1957-06-21T00:00:00" table:style-name="ce11">
            <text:p>21/06/1957</text:p>
          </table:table-cell>
          <table:table-cell office:value-type="string" table:style-name="ce12">
            <text:p>CAMPOSANT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135.26" table:style-name="ce13">
            <text:p><text:s/>135,26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QTTMNL78S15G393G</text:p>
          </table:table-cell>
          <table:table-cell office:value-type="string" table:style-name="ce22">
            <text:p>QUATTRINI</text:p>
          </table:table-cell>
          <table:table-cell office:value-type="string" table:style-name="ce22">
            <text:p>MANUEL</text:p>
          </table:table-cell>
          <table:table-cell office:value-type="date" office:date-value="1978-11-15T00:00:00" table:style-name="ce11">
            <text:p>15/11/1978</text:p>
          </table:table-cell>
          <table:table-cell office:value-type="string" table:style-name="ce12">
            <text:p>PAVULLO NEL FRIGNAN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13310.79" table:style-name="ce13">
            <text:p><text:s/>13.310,79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SLVFNC68A57F257I</text:p>
          </table:table-cell>
          <table:table-cell office:value-type="string" table:style-name="ce22">
            <text:p>SILVESTRI</text:p>
          </table:table-cell>
          <table:table-cell office:value-type="string" table:style-name="ce22">
            <text:p>FRANCESCA</text:p>
          </table:table-cell>
          <table:table-cell office:value-type="date" office:date-value="1968-01-17T00:00:00" table:style-name="ce11">
            <text:p>17/01/1968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CONSIGLIERE</text:p>
          </table:table-cell>
          <table:table-cell office:value-type="date" office:date-value="2016-01-29T00:00:00" table:style-name="ce11">
            <text:p>29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52.75" table:style-name="ce13">
            <text:p><text:s/>52,75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VCCLRT75A24F257R</text:p>
          </table:table-cell>
          <table:table-cell office:value-type="string" table:style-name="ce22">
            <text:p>VACCARI</text:p>
          </table:table-cell>
          <table:table-cell office:value-type="string" table:style-name="ce22">
            <text:p>ALBERTO</text:p>
          </table:table-cell>
          <table:table-cell office:value-type="date" office:date-value="1975-01-24T00:00:00" table:style-name="ce11">
            <text:p>24/01/1975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NSIGLIER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364.49" table:style-name="ce13">
            <text:p><text:s/>364,49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Bura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VNCFNC78R13F240H</text:p>
          </table:table-cell>
          <table:table-cell office:value-type="string" table:style-name="ce22">
            <text:p>VINCENZI</text:p>
          </table:table-cell>
          <table:table-cell office:value-type="string" table:style-name="ce22">
            <text:p>FRANCESCO</text:p>
          </table:table-cell>
          <table:table-cell office:value-type="date" office:date-value="1978-10-13T00:00:00" table:style-name="ce11">
            <text:p>13/10/1978</text:p>
          </table:table-cell>
          <table:table-cell office:value-type="string" table:style-name="ce12">
            <text:p>MIRANDOL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1-11T00:00:00" table:style-name="ce11">
            <text:p>11/01/2016</text:p>
          </table:table-cell>
          <table:table-cell office:value-type="date" office:date-value="2021-01-10T00:00:00" table:style-name="ce11">
            <text:p>10/01/2021</text:p>
          </table:table-cell>
          <table:table-cell table:style-name="ce8"/>
          <table:table-cell office:value-type="float" office:value="46574.12" table:style-name="ce13">
            <text:p><text:s/>46.574,12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Rena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TMBGNN61D30A944W</text:p>
          </table:table-cell>
          <table:table-cell office:value-type="string" table:style-name="ce22">
            <text:p>TAMBURINI</text:p>
          </table:table-cell>
          <table:table-cell office:value-type="string" table:style-name="ce22">
            <text:p>GIOVANNI</text:p>
          </table:table-cell>
          <table:table-cell office:value-type="date" office:date-value="1961-04-30T00:00:00" table:style-name="ce11">
            <text:p>30/04/1961</text:p>
          </table:table-cell>
          <table:table-cell office:value-type="string" table:style-name="ce12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2-02T00:00:00" table:style-name="ce11">
            <text:p>02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44000" table:style-name="ce13">
            <text:p><text:s/>44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Rena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FRRNTN57S17E289K</text:p>
          </table:table-cell>
          <table:table-cell office:value-type="string" table:style-name="ce22">
            <text:p>FERRO</text:p>
          </table:table-cell>
          <table:table-cell office:value-type="string" table:style-name="ce22">
            <text:p>ANTONIO</text:p>
          </table:table-cell>
          <table:table-cell office:value-type="date" office:date-value="1957-11-17T00:00:00" table:style-name="ce11">
            <text:p>17/11/1957</text:p>
          </table:table-cell>
          <table:table-cell office:value-type="string" table:style-name="ce12">
            <text:p>IMOL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02T00:00:00" table:style-name="ce11">
            <text:p>02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2000" table:style-name="ce13">
            <text:p><text:s/>12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Rena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BRGMRC65E08I110I</text:p>
          </table:table-cell>
          <table:table-cell office:value-type="string" table:style-name="ce22">
            <text:p>BERGAMI</text:p>
          </table:table-cell>
          <table:table-cell office:value-type="string" table:style-name="ce22">
            <text:p>MARCO</text:p>
          </table:table-cell>
          <table:table-cell office:value-type="date" office:date-value="1965-05-08T00:00:00" table:style-name="ce11">
            <text:p>08/05/1965</text:p>
          </table:table-cell>
          <table:table-cell office:value-type="string" table:style-name="ce12">
            <text:p>SAN PIETRO IN CASALE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02T00:00:00" table:style-name="ce11">
            <text:p>02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0000" table:style-name="ce13">
            <text:p><text:s/>10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ella Bonifica Rena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TMBGNN61D30A944W</text:p>
          </table:table-cell>
          <table:table-cell office:value-type="string" table:style-name="ce22">
            <text:p>TAMBURINI</text:p>
          </table:table-cell>
          <table:table-cell office:value-type="string" table:style-name="ce22">
            <text:p>GIOVANNI</text:p>
          </table:table-cell>
          <table:table-cell office:value-type="date" office:date-value="1961-04-30T00:00:00" table:style-name="ce11">
            <text:p>30/04/1961</text:p>
          </table:table-cell>
          <table:table-cell office:value-type="string" table:style-name="ce12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2-02T00:00:00" table:style-name="ce11">
            <text:p>02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44000" table:style-name="ce13">
            <text:p><text:s/>44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Rena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FRRNTN57S17E289K</text:p>
          </table:table-cell>
          <table:table-cell office:value-type="string" table:style-name="ce22">
            <text:p>FERRO</text:p>
          </table:table-cell>
          <table:table-cell office:value-type="string" table:style-name="ce22">
            <text:p>ANTONIO</text:p>
          </table:table-cell>
          <table:table-cell office:value-type="date" office:date-value="1957-11-17T00:00:00" table:style-name="ce11">
            <text:p>17/11/1957</text:p>
          </table:table-cell>
          <table:table-cell office:value-type="string" table:style-name="ce12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02T00:00:00" table:style-name="ce11">
            <text:p>02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2000" table:style-name="ce13">
            <text:p><text:s/>12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ella Bonifica Rena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BRGMRC65E08I110I</text:p>
          </table:table-cell>
          <table:table-cell office:value-type="string" table:style-name="ce22">
            <text:p>BERGAMI</text:p>
          </table:table-cell>
          <table:table-cell office:value-type="string" table:style-name="ce22">
            <text:p>MARCO</text:p>
          </table:table-cell>
          <table:table-cell office:value-type="date" office:date-value="1965-05-08T00:00:00" table:style-name="ce11">
            <text:p>08/05/1965</text:p>
          </table:table-cell>
          <table:table-cell office:value-type="string" table:style-name="ce12">
            <text:p>BOLOGN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02T00:00:00" table:style-name="ce11">
            <text:p>02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0000" table:style-name="ce13">
            <text:p><text:s/>10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i Bonifica della Pianura di Ferrar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LLFNC56D29L736O</text:p>
          </table:table-cell>
          <table:table-cell office:value-type="string" table:style-name="ce22">
            <text:p>DALLE VACCHE</text:p>
          </table:table-cell>
          <table:table-cell office:value-type="string" table:style-name="ce22">
            <text:p>FRANCO</text:p>
          </table:table-cell>
          <table:table-cell office:value-type="date" office:date-value="1956-04-29T00:00:00" table:style-name="ce11">
            <text:p>29/04/1956</text:p>
          </table:table-cell>
          <table:table-cell office:value-type="string" table:style-name="ce12">
            <text:p>VENEZIA</text:p>
          </table:table-cell>
          <table:table-cell office:value-type="string" table:style-name="ce10">
            <text:p>V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2-22T00:00:00" table:style-name="ce11">
            <text:p>22/02/2016</text:p>
          </table:table-cell>
          <table:table-cell office:value-type="date" office:date-value="2021-02-22T00:00:00" table:style-name="ce11">
            <text:p>22/02/2021</text:p>
          </table:table-cell>
          <table:table-cell table:style-name="ce8"/>
          <table:table-cell office:value-type="float" office:value="44000.04" table:style-name="ce13">
            <text:p><text:s/>44.000,04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ella Pianura di Ferrar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LDSFN81R31G916L</text:p>
          </table:table-cell>
          <table:table-cell office:value-type="string" table:style-name="ce22">
            <text:p>CALDERONI</text:p>
          </table:table-cell>
          <table:table-cell office:value-type="string" table:style-name="ce22">
            <text:p>STEFANO</text:p>
          </table:table-cell>
          <table:table-cell office:value-type="date" office:date-value="1981-10-31T00:00:00" table:style-name="ce11">
            <text:p>31/10/1981</text:p>
          </table:table-cell>
          <table:table-cell office:value-type="string" table:style-name="ce12">
            <text:p>PORTOMAGGIORE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22T00:00:00" table:style-name="ce11">
            <text:p>22/02/2016</text:p>
          </table:table-cell>
          <table:table-cell office:value-type="date" office:date-value="2021-02-22T00:00:00" table:style-name="ce11">
            <text:p>22/02/2021</text:p>
          </table:table-cell>
          <table:table-cell table:style-name="ce8"/>
          <table:table-cell office:value-type="float" office:value="11000.04" table:style-name="ce13">
            <text:p><text:s/>11.000,04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ella Pianura di Ferrar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VLMSM69H21D548V</text:p>
          </table:table-cell>
          <table:table-cell office:value-type="string" table:style-name="ce22">
            <text:p>RAVAIOLI</text:p>
          </table:table-cell>
          <table:table-cell office:value-type="string" table:style-name="ce22">
            <text:p>MASSIMO</text:p>
          </table:table-cell>
          <table:table-cell office:value-type="date" office:date-value="1969-06-21T00:00:00" table:style-name="ce11">
            <text:p>21/06/1969</text:p>
          </table:table-cell>
          <table:table-cell office:value-type="string" table:style-name="ce12">
            <text:p>FERRARA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22T00:00:00" table:style-name="ce11">
            <text:p>22/02/2016</text:p>
          </table:table-cell>
          <table:table-cell office:value-type="date" office:date-value="2021-02-22T00:00:00" table:style-name="ce11">
            <text:p>22/02/2021</text:p>
          </table:table-cell>
          <table:table-cell table:style-name="ce8"/>
          <table:table-cell office:value-type="float" office:value="11000.04" table:style-name="ce13">
            <text:p><text:s/>11.000,04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i Bonifica della Romag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BRLRRT56H10H949A</text:p>
          </table:table-cell>
          <table:table-cell office:value-type="string" table:style-name="ce22">
            <text:p>BROLLI<text:s/></text:p>
          </table:table-cell>
          <table:table-cell office:value-type="string" table:style-name="ce22">
            <text:p>ROBERTO</text:p>
          </table:table-cell>
          <table:table-cell office:value-type="date" office:date-value="1956-06-10T00:00:00" table:style-name="ce11">
            <text:p>10/06/1956</text:p>
          </table:table-cell>
          <table:table-cell office:value-type="string" table:style-name="ce12">
            <text:p>SAN LEO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1-21T00:00:00" table:style-name="ce11">
            <text:p>21/01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43000" table:style-name="ce13">
            <text:p><text:s/>43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ella Romag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RDPLA41R31H199A<text:s text:c="2"/></text:p>
          </table:table-cell>
          <table:table-cell office:value-type="string" table:style-name="ce22">
            <text:p>PRODI</text:p>
          </table:table-cell>
          <table:table-cell office:value-type="string" table:style-name="ce22">
            <text:p>PAOLO</text:p>
          </table:table-cell>
          <table:table-cell office:value-type="date" office:date-value="1941-10-31T00:00:00" table:style-name="ce11">
            <text:p>31/10/1941</text:p>
          </table:table-cell>
          <table:table-cell office:value-type="string" table:style-name="ce12">
            <text:p>RAVENNA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1-21T00:00:00" table:style-name="ce11">
            <text:p>21/01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0000" table:style-name="ce13">
            <text:p><text:s/>10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ella Romag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CZMSM63R07D704P</text:p>
          </table:table-cell>
          <table:table-cell office:value-type="string" table:style-name="ce22">
            <text:p>SCOZZOLI</text:p>
          </table:table-cell>
          <table:table-cell office:value-type="string" table:style-name="ce22">
            <text:p>MASSIMO</text:p>
          </table:table-cell>
          <table:table-cell office:value-type="date" office:date-value="1963-10-07T00:00:00" table:style-name="ce11">
            <text:p>07/10/1963</text:p>
          </table:table-cell>
          <table:table-cell office:value-type="string" table:style-name="ce12">
            <text:p>FORLI'</text:p>
          </table:table-cell>
          <table:table-cell office:value-type="string" table:style-name="ce10">
            <text:p>FC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1-21T00:00:00" table:style-name="ce11">
            <text:p>21/01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0000" table:style-name="ce13">
            <text:p><text:s/>10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orzio di Bonifica della Romagna Occident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LALRT62M15F029K</text:p>
          </table:table-cell>
          <table:table-cell office:value-type="string" table:style-name="ce22">
            <text:p>ASIOLI</text:p>
          </table:table-cell>
          <table:table-cell office:value-type="string" table:style-name="ce22">
            <text:p>ALBERTO</text:p>
          </table:table-cell>
          <table:table-cell office:value-type="date" office:date-value="1962-08-15T00:00:00" table:style-name="ce11">
            <text:p>15/08/1962</text:p>
          </table:table-cell>
          <table:table-cell office:value-type="string" table:style-name="ce12">
            <text:p>MASSA LOMBARDA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2-10T00:00:00" table:style-name="ce11">
            <text:p>10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44000" table:style-name="ce13">
            <text:p><text:s/>44.0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ella Romagna Occident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SQPLA56H21E730F</text:p>
          </table:table-cell>
          <table:table-cell office:value-type="string" table:style-name="ce22">
            <text:p>PASQUALI</text:p>
          </table:table-cell>
          <table:table-cell office:value-type="string" table:style-name="ce22">
            <text:p>PAOLO</text:p>
          </table:table-cell>
          <table:table-cell office:value-type="date" office:date-value="1956-06-21T00:00:00" table:style-name="ce11">
            <text:p>21/06/1956</text:p>
          </table:table-cell>
          <table:table-cell office:value-type="string" table:style-name="ce12">
            <text:p>LUGO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10T00:00:00" table:style-name="ce11">
            <text:p>10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1500" table:style-name="ce13">
            <text:p><text:s/>11.5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ella Romagna Occident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LULCN54C31E838Z</text:p>
          </table:table-cell>
          <table:table-cell office:value-type="string" table:style-name="ce22">
            <text:p>PULA</text:p>
          </table:table-cell>
          <table:table-cell office:value-type="string" table:style-name="ce22">
            <text:p>LUCIANO</text:p>
          </table:table-cell>
          <table:table-cell office:value-type="date" office:date-value="1954-03-31T00:00:00" table:style-name="ce11">
            <text:p>31/03/1954</text:p>
          </table:table-cell>
          <table:table-cell office:value-type="string" table:style-name="ce12">
            <text:p>MAIOLO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10T00:00:00" table:style-name="ce11">
            <text:p>10/02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0500" table:style-name="ce13">
            <text:p><text:s/>10.50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onsorzio di Bonifica di Piacenz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ZRMFST68P23G535I</text:p>
          </table:table-cell>
          <table:table-cell office:value-type="string" table:style-name="ce22">
            <text:p>ZERMANI</text:p>
          </table:table-cell>
          <table:table-cell office:value-type="string" table:style-name="ce22">
            <text:p>FAUSTO</text:p>
          </table:table-cell>
          <table:table-cell office:value-type="date" office:date-value="1968-09-23T00:00:00" table:style-name="ce11">
            <text:p>23/09/1968</text:p>
          </table:table-cell>
          <table:table-cell office:value-type="string" table:style-name="ce12">
            <text:p>PIACENZA</text:p>
          </table:table-cell>
          <table:table-cell office:value-type="string" table:style-name="ce10">
            <text:p>PC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2-25T00:00:00" table:style-name="ce11">
            <text:p>25/02/2016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L'incarico sarà prorogato sino alla nomina del nuovo Consiglio di Amministrazione</text:p>
          </table:table-cell>
          <table:table-cell office:value-type="float" office:value="42500.04" table:style-name="ce13">
            <text:p><text:s/>42.500,04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onsorzio di Bonifica di Piacenz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BTTLRT59M29G535N</text:p>
          </table:table-cell>
          <table:table-cell office:value-type="string" table:style-name="ce22">
            <text:p>BOTTAZZI<text:s/></text:p>
          </table:table-cell>
          <table:table-cell office:value-type="string" table:style-name="ce22">
            <text:p>ALBERTO</text:p>
          </table:table-cell>
          <table:table-cell office:value-type="date" office:date-value="1959-08-29T00:00:00" table:style-name="ce11">
            <text:p>29/08/1959</text:p>
          </table:table-cell>
          <table:table-cell office:value-type="string" table:style-name="ce12">
            <text:p>PIACENZA</text:p>
          </table:table-cell>
          <table:table-cell office:value-type="string" table:style-name="ce10">
            <text:p>PC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25T00:00:00" table:style-name="ce11">
            <text:p>25/02/2016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L'incarico sarà prorogato fino alla nomina del nuovo Consiglio di Amministrazione</text:p>
          </table:table-cell>
          <table:table-cell office:value-type="float" office:value="11135.04" table:style-name="ce13">
            <text:p><text:s/>11.135,04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onsorzio di Bonifica di Piacenz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LNPLA68D23G535Z</text:p>
          </table:table-cell>
          <table:table-cell office:value-type="string" table:style-name="ce22">
            <text:p>CALANDRI</text:p>
          </table:table-cell>
          <table:table-cell office:value-type="string" table:style-name="ce22">
            <text:p>PAOLO</text:p>
          </table:table-cell>
          <table:table-cell office:value-type="date" office:date-value="1968-04-23T00:00:00" table:style-name="ce11">
            <text:p>23/04/1968</text:p>
          </table:table-cell>
          <table:table-cell office:value-type="string" table:style-name="ce12">
            <text:p>PIACENZA</text:p>
          </table:table-cell>
          <table:table-cell office:value-type="string" table:style-name="ce10">
            <text:p>PC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2-25T00:00:00" table:style-name="ce11">
            <text:p>25/02/2016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8">
            <text:p>L'incarico sarà prorogato sino alla nomina del nuovo Consiglio di Amministrazione</text:p>
          </table:table-cell>
          <table:table-cell office:value-type="float" office:value="11135.04" table:style-name="ce13">
            <text:p><text:s/>11.135,04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i secondo grado per il Canale Emiliano Romagno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PDRMSM59L05B188N</text:p>
          </table:table-cell>
          <table:table-cell office:value-type="string" table:style-name="ce22">
            <text:p>PEDERZOLI</text:p>
          </table:table-cell>
          <table:table-cell office:value-type="string" table:style-name="ce22">
            <text:p>MASSIMO</text:p>
          </table:table-cell>
          <table:table-cell office:value-type="date" office:date-value="1959-07-05T00:00:00" table:style-name="ce11">
            <text:p>05/07/1959</text:p>
          </table:table-cell>
          <table:table-cell office:value-type="string" table:style-name="ce12">
            <text:p>BRISIGHELLA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6-03-06T00:00:00" table:style-name="ce11">
            <text:p>06/03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42499.92" table:style-name="ce13">
            <text:p><text:s/>42.499,92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i secondo grado per il Canale Emiliano Romagno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GRTLCU74P05D548C</text:p>
          </table:table-cell>
          <table:table-cell office:value-type="string" table:style-name="ce22">
            <text:p>GARUTI</text:p>
          </table:table-cell>
          <table:table-cell office:value-type="string" table:style-name="ce22">
            <text:p>LUCA</text:p>
          </table:table-cell>
          <table:table-cell office:value-type="date" office:date-value="1974-09-05T00:00:00" table:style-name="ce11">
            <text:p>05/09/1974</text:p>
          </table:table-cell>
          <table:table-cell office:value-type="string" table:style-name="ce12">
            <text:p>POGGIO RENATICO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3-06T00:00:00" table:style-name="ce11">
            <text:p>06/03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1137.56" table:style-name="ce13">
            <text:p><text:s/>11.137,56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onsorzio di Bonifica di secondo grado per il Canale Emiliano Romagno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CRLCRL59E04H294N</text:p>
          </table:table-cell>
          <table:table-cell office:value-type="string" table:style-name="ce22">
            <text:p>CARLI</text:p>
          </table:table-cell>
          <table:table-cell office:value-type="string" table:style-name="ce22">
            <text:p>CARLO</text:p>
          </table:table-cell>
          <table:table-cell office:value-type="date" office:date-value="1959-05-04T00:00:00" table:style-name="ce11">
            <text:p>04/05/1959</text:p>
          </table:table-cell>
          <table:table-cell office:value-type="string" table:style-name="ce12">
            <text:p>RIMINI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VICE PRESIDENTE</text:p>
          </table:table-cell>
          <table:table-cell office:value-type="date" office:date-value="2016-03-06T00:00:00" table:style-name="ce11">
            <text:p>06/03/2016</text:p>
          </table:table-cell>
          <table:table-cell office:value-type="date" office:date-value="2020-12-31T00:00:00" table:style-name="ce11">
            <text:p>31/12/2020</text:p>
          </table:table-cell>
          <table:table-cell table:style-name="ce8"/>
          <table:table-cell office:value-type="float" office:value="11137.5" table:style-name="ce13">
            <text:p><text:s/>11.137,5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Delta Po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GLTZN59C10D548R</text:p>
          </table:table-cell>
          <table:table-cell office:value-type="string" table:style-name="ce22">
            <text:p>TAGLIANI</text:p>
          </table:table-cell>
          <table:table-cell office:value-type="string" table:style-name="ce22">
            <text:p>TIZIANO</text:p>
          </table:table-cell>
          <table:table-cell office:value-type="date" office:date-value="1959-03-10T00:00:00" table:style-name="ce11">
            <text:p>10/03/1959</text:p>
          </table:table-cell>
          <table:table-cell office:value-type="string" table:style-name="ce12">
            <text:p>FERRARA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22-09-14T00:00:00" table:style-name="ce11">
            <text:p>14/09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Delta Po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CFFLCU88E28C573P</text:p>
          </table:table-cell>
          <table:table-cell office:value-type="string" table:style-name="ce22">
            <text:p>COFFARI</text:p>
          </table:table-cell>
          <table:table-cell office:value-type="string" table:style-name="ce22">
            <text:p>LUCA</text:p>
          </table:table-cell>
          <table:table-cell office:value-type="date" office:date-value="1988-05-28T00:00:00" table:style-name="ce11">
            <text:p>28/05/1988</text:p>
          </table:table-cell>
          <table:table-cell office:value-type="string" table:style-name="ce12">
            <text:p>CESENA</text:p>
          </table:table-cell>
          <table:table-cell office:value-type="string" table:style-name="ce10">
            <text:p>FC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22-09-14T00:00:00" table:style-name="ce11">
            <text:p>14/09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Delta Po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RNCMRA79E61H199U</text:p>
          </table:table-cell>
          <table:table-cell office:value-type="string" table:style-name="ce22">
            <text:p>RONCUZZI</text:p>
          </table:table-cell>
          <table:table-cell office:value-type="string" table:style-name="ce22">
            <text:p>MARA</text:p>
          </table:table-cell>
          <table:table-cell office:value-type="date" office:date-value="1979-05-21T00:00:00" table:style-name="ce11">
            <text:p>21/05/1979</text:p>
          </table:table-cell>
          <table:table-cell office:value-type="string" table:style-name="ce12">
            <text:p>RAVENNA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22-09-14T00:00:00" table:style-name="ce11">
            <text:p>14/09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Delta Po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VVNDGI73C02C980J</text:p>
          </table:table-cell>
          <table:table-cell office:value-type="string" table:style-name="ce22">
            <text:p>VIVIANI</text:p>
          </table:table-cell>
          <table:table-cell office:value-type="string" table:style-name="ce22">
            <text:p>DIEGO</text:p>
          </table:table-cell>
          <table:table-cell office:value-type="date" office:date-value="1973-03-02T00:00:00" table:style-name="ce11">
            <text:p>02/03/1973</text:p>
          </table:table-cell>
          <table:table-cell office:value-type="string" table:style-name="ce12">
            <text:p>COPPARO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22-09-14T00:00:00" table:style-name="ce11">
            <text:p>14/09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Ente di gestione per i parchi e la biodiversità - Delta Po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FBBMRC83A16C912A</text:p>
          </table:table-cell>
          <table:table-cell office:value-type="string" table:style-name="ce22">
            <text:p>FABBRI</text:p>
          </table:table-cell>
          <table:table-cell office:value-type="string" table:style-name="ce22">
            <text:p>MARCO</text:p>
          </table:table-cell>
          <table:table-cell office:value-type="date" office:date-value="1983-01-16T00:00:00" table:style-name="ce11">
            <text:p>16/01/1983</text:p>
          </table:table-cell>
          <table:table-cell office:value-type="string" table:style-name="ce12">
            <text:p>COPPARO</text:p>
          </table:table-cell>
          <table:table-cell office:value-type="string" table:style-name="ce10">
            <text:p>FE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22-09-14T00:00:00" table:style-name="ce11">
            <text:p>14/09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Ente di gestione per i Parchi e la biodiversità - Emilia Central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PSNGNN53A13E426F</text:p>
          </table:table-cell>
          <table:table-cell office:value-type="string" table:style-name="ce22">
            <text:p>PASINI</text:p>
          </table:table-cell>
          <table:table-cell office:value-type="string" table:style-name="ce22">
            <text:p>GIOVANNI BATTISTA</text:p>
          </table:table-cell>
          <table:table-cell office:value-type="date" office:date-value="1953-01-13T00:00:00" table:style-name="ce11">
            <text:p>13/01/1953</text:p>
          </table:table-cell>
          <table:table-cell office:value-type="string" table:style-name="ce12">
            <text:p>LAMA MOCOGN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7-10-16T00:00:00" table:style-name="ce11">
            <text:p>16/10/2017</text:p>
          </table:table-cell>
          <table:table-cell office:value-type="date" office:date-value="2022-10-15T00:00:00" table:style-name="ce11">
            <text:p>15/10/2022</text:p>
          </table:table-cell>
          <table:table-cell table:style-name="ce8"/>
          <table:table-cell office:value-type="float" office:value="28439.3" table:style-name="ce13">
            <text:p><text:s/>28.439,30<text:s/></text:p>
          </table:table-cell>
          <table:table-cell office:value-type="string" table:style-name="ce8">
            <text:p>l'indennità è stata liquidata solo per il periodo dal 01/01 al 28/08 dell'anno 2017. Dall'inizio del nuovo mandato, a seguito delle disposizioni normative vigenti, non sono più state erogate indennità</text:p>
            <text:p/>
            <text:p/>
          </table:table-cell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 Central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TNRGFR66S12A558R</text:p>
          </table:table-cell>
          <table:table-cell office:value-type="string" table:style-name="ce22">
            <text:p>TANARI</text:p>
          </table:table-cell>
          <table:table-cell office:value-type="string" table:style-name="ce22">
            <text:p>GIANFRANCO</text:p>
          </table:table-cell>
          <table:table-cell office:value-type="date" office:date-value="1966-11-12T00:00:00" table:style-name="ce11">
            <text:p>12/11/1966</text:p>
          </table:table-cell>
          <table:table-cell office:value-type="string" table:style-name="ce12">
            <text:p>PORRETTA TERME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10-16T00:00:00" table:style-name="ce11">
            <text:p>16/10/2017</text:p>
          </table:table-cell>
          <table:table-cell office:value-type="date" office:date-value="2022-10-15T00:00:00" table:style-name="ce11">
            <text:p>15/10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Ente di gestione per i Parchi e la biodiversità - Emilia Central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GNPLA62E11I462O</text:p>
          </table:table-cell>
          <table:table-cell office:value-type="string" table:style-name="ce22">
            <text:p>MAGNANI</text:p>
          </table:table-cell>
          <table:table-cell office:value-type="string" table:style-name="ce22">
            <text:p>PAOLO</text:p>
          </table:table-cell>
          <table:table-cell office:value-type="date" office:date-value="1962-05-11T00:00:00" table:style-name="ce11">
            <text:p>11/05/1962</text:p>
          </table:table-cell>
          <table:table-cell office:value-type="string" table:style-name="ce12">
            <text:p>SASSUOLO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10-16T00:00:00" table:style-name="ce11">
            <text:p>16/10/2017</text:p>
          </table:table-cell>
          <table:table-cell office:value-type="date" office:date-value="2022-10-15T00:00:00" table:style-name="ce11">
            <text:p>15/10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office:value-type="string" table:style-name="ce8">
            <text:p>Ha ricoperto la carica di componente del comitato esecutivo anche nel mandato amministrativo precedente, dal 04/11/2014 al 28/08/2017</text:p>
          </table:table-cell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5">
          <table:table-cell office:value-type="string" table:style-name="ce8">
            <text:p>Ente di gestione per i Parchi e la biodiversità - Emilia Central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ZZGCR55H22F257M</text:p>
          </table:table-cell>
          <table:table-cell office:value-type="string" table:style-name="ce22">
            <text:p>MUZZARELLI</text:p>
          </table:table-cell>
          <table:table-cell office:value-type="string" table:style-name="ce22">
            <text:p>GIAN CARLO</text:p>
          </table:table-cell>
          <table:table-cell office:value-type="date" office:date-value="1955-06-22T00:00:00" table:style-name="ce11">
            <text:p>22/06/1955</text:p>
          </table:table-cell>
          <table:table-cell office:value-type="string" table:style-name="ce12">
            <text:p>MODENA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4-10-06T00:00:00" table:style-name="ce11">
            <text:p>06/10/2014</text:p>
          </table:table-cell>
          <table:table-cell table:style-name="ce11"/>
          <table:table-cell office:value-type="string" table:style-name="ce8">
            <text:p>Fino al termine del proprio mandato di Presidente della Provincia di Modena</text:p>
          </table:table-cell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6">
          <table:table-cell office:value-type="string" table:style-name="ce8">
            <text:p>Ente di gestione per i Parchi e la biodiversità - Emilia Central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NGGMR70D20G337R</text:p>
          </table:table-cell>
          <table:table-cell office:value-type="string" table:style-name="ce22">
            <text:p>MANGHI</text:p>
          </table:table-cell>
          <table:table-cell office:value-type="string" table:style-name="ce22">
            <text:p>GIANMARIA</text:p>
          </table:table-cell>
          <table:table-cell office:value-type="date" office:date-value="1970-04-20T00:00:00" table:style-name="ce11">
            <text:p>20/04/1970</text:p>
          </table:table-cell>
          <table:table-cell office:value-type="string" table:style-name="ce12">
            <text:p>PARMA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4-10-06T00:00:00" table:style-name="ce11">
            <text:p>06/10/2014</text:p>
          </table:table-cell>
          <table:table-cell table:style-name="ce11"/>
          <table:table-cell office:value-type="string" table:style-name="ce8">
            <text:p>Fino al termine del proprio mandato di Presidente della Provincia di Reggio Emilia</text:p>
          </table:table-cell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Ente di gestione per i Parchi e la biodiversità - Emilia Central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VCCSFN67D10F257U</text:p>
          </table:table-cell>
          <table:table-cell office:value-type="string" table:style-name="ce19">
            <text:p>VACCARI</text:p>
          </table:table-cell>
          <table:table-cell office:value-type="string" table:style-name="ce19">
            <text:p>STEFANO</text:p>
          </table:table-cell>
          <table:table-cell office:value-type="date" office:date-value="1967-04-10T00:00:00" table:style-name="ce20">
            <text:p>10/04/1967</text:p>
          </table:table-cell>
          <table:table-cell office:value-type="string" table:style-name="ce21">
            <text:p>MODENA</text:p>
          </table:table-cell>
          <table:table-cell office:value-type="string" table:style-name="ce19">
            <text:p>MO</text:p>
          </table:table-cell>
          <table:table-cell office:value-type="string" table:style-name="ce19">
            <text:p>M</text:p>
          </table:table-cell>
          <table:table-cell office:value-type="string" table:style-name="ce17">
            <text:p>CONSIGLIERE</text:p>
          </table:table-cell>
          <table:table-cell office:value-type="date" office:date-value="2012-08-29T00:00:00" table:style-name="ce20">
            <text:p>29/08/2012</text:p>
          </table:table-cell>
          <table:table-cell office:value-type="date" office:date-value="2017-08-28T00:00:00" table:style-name="ce20">
            <text:p>28/08/2017</text:p>
          </table:table-cell>
          <table:table-cell table:style-name="ce17"/>
          <table:table-cell office:value-type="float" office:value="0" table:style-name="ce15">
            <text:p>0,00<text:s/></text:p>
          </table:table-cell>
          <table:table-cell table:style-name="ce17"/>
          <table:table-cell office:value-type="date" office:date-value="2018-06-22T00:00:00" table:style-name="ce23">
            <text:p>22-giu-18</text:p>
          </table:table-cell>
          <table:table-cell table:number-columns-repeated="16368" table:style-name="ce7"/>
        </table:table-row>
        <table:table-row table:style-name="ro7">
          <table:table-cell office:value-type="string" table:style-name="ce8">
            <text:p>Ente di gestione per i Parchi e la biodiversità - Emilia Oriental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CCCSDR46T24B689J</text:p>
          </table:table-cell>
          <table:table-cell office:value-type="string" table:style-name="ce22">
            <text:p>CECCOLI</text:p>
          </table:table-cell>
          <table:table-cell office:value-type="string" table:style-name="ce22">
            <text:p>SANDRO</text:p>
          </table:table-cell>
          <table:table-cell office:value-type="date" office:date-value="1946-12-24T00:00:00" table:style-name="ce11">
            <text:p>24/12/1946</text:p>
          </table:table-cell>
          <table:table-cell office:value-type="string" table:style-name="ce12">
            <text:p>MARZABOTT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22-05-17T00:00:00" table:style-name="ce11">
            <text:p>17/05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 Oriental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FRNRMN55D11B689N</text:p>
          </table:table-cell>
          <table:table-cell office:value-type="string" table:style-name="ce22">
            <text:p>FRANCHI</text:p>
          </table:table-cell>
          <table:table-cell office:value-type="string" table:style-name="ce22">
            <text:p>ROMANO</text:p>
          </table:table-cell>
          <table:table-cell office:value-type="date" office:date-value="1955-04-11T00:00:00" table:style-name="ce11">
            <text:p>11/04/1955</text:p>
          </table:table-cell>
          <table:table-cell office:value-type="string" table:style-name="ce12">
            <text:p>MARZABOTT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22-05-17T00:00:00" table:style-name="ce11">
            <text:p>17/05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 Oriental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GBRMGH56E02G570O</text:p>
          </table:table-cell>
          <table:table-cell office:value-type="string" table:style-name="ce22">
            <text:p>MINGHETTI</text:p>
          </table:table-cell>
          <table:table-cell office:value-type="string" table:style-name="ce22">
            <text:p>GABRIELE</text:p>
          </table:table-cell>
          <table:table-cell office:value-type="date" office:date-value="1956-05-02T00:00:00" table:style-name="ce11">
            <text:p>02/05/1956</text:p>
          </table:table-cell>
          <table:table-cell office:value-type="string" table:style-name="ce12">
            <text:p>PIANORO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22-05-17T00:00:00" table:style-name="ce11">
            <text:p>17/05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 Orientale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BRFNTN48L25A771A</text:p>
          </table:table-cell>
          <table:table-cell office:value-type="string" table:style-name="ce22">
            <text:p>BARUFFI</text:p>
          </table:table-cell>
          <table:table-cell office:value-type="string" table:style-name="ce22">
            <text:p>ANTONIO</text:p>
          </table:table-cell>
          <table:table-cell office:value-type="date" office:date-value="1948-07-25T00:00:00" table:style-name="ce11">
            <text:p>25/07/1948</text:p>
          </table:table-cell>
          <table:table-cell office:value-type="string" table:style-name="ce12">
            <text:p>LIZZANO IN BELVEDERE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5-18T00:00:00" table:style-name="ce11">
            <text:p>18/05/2017</text:p>
          </table:table-cell>
          <table:table-cell office:value-type="date" office:date-value="2022-05-17T00:00:00" table:style-name="ce11">
            <text:p>17/05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7">
          <table:table-cell office:value-type="string" table:style-name="ce17">
            <text:p>Ente di gestione per i Parchi e la biodiversità - Emilia Oriental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FBBMRZ77S21C296Y</text:p>
          </table:table-cell>
          <table:table-cell office:value-type="string" table:style-name="ce19">
            <text:p>FABBRI</text:p>
          </table:table-cell>
          <table:table-cell office:value-type="string" table:style-name="ce19">
            <text:p>MAURIZIO</text:p>
          </table:table-cell>
          <table:table-cell office:value-type="date" office:date-value="1977-11-21T00:00:00" table:style-name="ce20">
            <text:p>21/11/1977</text:p>
          </table:table-cell>
          <table:table-cell office:value-type="string" table:style-name="ce21">
            <text:p>CASTIGLIONE DEI PEPOLI</text:p>
          </table:table-cell>
          <table:table-cell office:value-type="string" table:style-name="ce19">
            <text:p>BO</text:p>
          </table:table-cell>
          <table:table-cell office:value-type="string" table:style-name="ce19">
            <text:p>M</text:p>
          </table:table-cell>
          <table:table-cell office:value-type="string" table:style-name="ce17">
            <text:p>CONSIGLIERE</text:p>
          </table:table-cell>
          <table:table-cell office:value-type="date" office:date-value="2017-05-18T00:00:00" table:style-name="ce20">
            <text:p>18/05/2017</text:p>
          </table:table-cell>
          <table:table-cell office:value-type="date" office:date-value="2022-05-17T00:00:00" table:style-name="ce20">
            <text:p>17/05/2022</text:p>
          </table:table-cell>
          <table:table-cell table:style-name="ce17"/>
          <table:table-cell office:value-type="float" office:value="0" table:style-name="ce15">
            <text:p>0,00<text:s/></text:p>
          </table:table-cell>
          <table:table-cell table:style-name="ce17"/>
          <table:table-cell office:value-type="date" office:date-value="2018-06-22T00:00:00" table:style-name="ce23">
            <text:p>22-giu-18</text:p>
          </table:table-cell>
          <table:table-cell table:number-columns-repeated="16368" table:style-name="ce7"/>
        </table:table-row>
        <table:table-row table:style-name="ro17">
          <table:table-cell office:value-type="string" table:style-name="ce17">
            <text:p>Ente di gestione per i Parchi e la biodiversità - Emilia Oriental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MNGLNZ73P12A944J</text:p>
          </table:table-cell>
          <table:table-cell office:value-type="string" table:style-name="ce19">
            <text:p>MINGANTI</text:p>
          </table:table-cell>
          <table:table-cell office:value-type="string" table:style-name="ce19">
            <text:p>LORENZO</text:p>
          </table:table-cell>
          <table:table-cell office:value-type="date" office:date-value="1973-09-12T00:00:00" table:style-name="ce20">
            <text:p>12/09/1973</text:p>
          </table:table-cell>
          <table:table-cell office:value-type="string" table:style-name="ce21">
            <text:p>BOLOGNA</text:p>
          </table:table-cell>
          <table:table-cell office:value-type="string" table:style-name="ce19">
            <text:p>BO</text:p>
          </table:table-cell>
          <table:table-cell office:value-type="string" table:style-name="ce19">
            <text:p>M</text:p>
          </table:table-cell>
          <table:table-cell office:value-type="string" table:style-name="ce17">
            <text:p>CONSIGLIERE</text:p>
          </table:table-cell>
          <table:table-cell office:value-type="date" office:date-value="2017-05-18T00:00:00" table:style-name="ce20">
            <text:p>18/05/2017</text:p>
          </table:table-cell>
          <table:table-cell office:value-type="date" office:date-value="2022-05-17T00:00:00" table:style-name="ce20">
            <text:p>17/05/2022</text:p>
          </table:table-cell>
          <table:table-cell table:style-name="ce17"/>
          <table:table-cell office:value-type="float" office:value="0" table:style-name="ce15">
            <text:p>0,00<text:s/></text:p>
          </table:table-cell>
          <table:table-cell table:style-name="ce17"/>
          <table:table-cell office:value-type="date" office:date-value="2018-06-22T00:00:00" table:style-name="ce23">
            <text:p>22-giu-18</text:p>
          </table:table-cell>
          <table:table-cell table:number-columns-repeated="16368" table:style-name="ce7"/>
        </table:table-row>
        <table:table-row table:style-name="ro18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MGGGTN67H17G337G</text:p>
          </table:table-cell>
          <table:table-cell office:value-type="string" table:style-name="ce22">
            <text:p>MAGGIALI</text:p>
          </table:table-cell>
          <table:table-cell office:value-type="string" table:style-name="ce22">
            <text:p>AGOSTINO</text:p>
          </table:table-cell>
          <table:table-cell office:value-type="date" office:date-value="1967-06-17T00:00:00" table:style-name="ce11">
            <text:p>17/06/1967</text:p>
          </table:table-cell>
          <table:table-cell office:value-type="string" table:style-name="ce12">
            <text:p>PARMA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PRESIDENTE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36069.360000000001" table:style-name="ce13">
            <text:p><text:s/>36.069,36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MRSCST55L58H682F</text:p>
          </table:table-cell>
          <table:table-cell office:value-type="string" table:style-name="ce22">
            <text:p>MERUSI</text:p>
          </table:table-cell>
          <table:table-cell office:value-type="string" table:style-name="ce22">
            <text:p>CRISTINA</text:p>
          </table:table-cell>
          <table:table-cell office:value-type="date" office:date-value="1955-07-18T00:00:00" table:style-name="ce11">
            <text:p>18/07/1955</text:p>
          </table:table-cell>
          <table:table-cell office:value-type="string" table:style-name="ce12">
            <text:p>SALA BAGANZA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ZNTMHL73L54G337F<text:s/></text:p>
          </table:table-cell>
          <table:table-cell office:value-type="string" table:style-name="ce22">
            <text:p>ZANETTI</text:p>
          </table:table-cell>
          <table:table-cell office:value-type="string" table:style-name="ce22">
            <text:p>MICHELA</text:p>
          </table:table-cell>
          <table:table-cell office:value-type="date" office:date-value="1973-07-14T00:00:00" table:style-name="ce11">
            <text:p>14/07/1973</text:p>
          </table:table-cell>
          <table:table-cell office:value-type="string" table:style-name="ce12">
            <text:p>PARMA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TRVMRC54E19F205E</text:p>
          </table:table-cell>
          <table:table-cell office:value-type="string" table:style-name="ce22">
            <text:p>TREVISAN</text:p>
          </table:table-cell>
          <table:table-cell office:value-type="string" table:style-name="ce22">
            <text:p>MARCO</text:p>
          </table:table-cell>
          <table:table-cell office:value-type="date" office:date-value="1954-05-19T00:00:00" table:style-name="ce11">
            <text:p>19/05/1954</text:p>
          </table:table-cell>
          <table:table-cell office:value-type="string" table:style-name="ce12">
            <text:p>MILANO</text:p>
          </table:table-cell>
          <table:table-cell office:value-type="string" table:style-name="ce10">
            <text:p>MI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CSNGRG63P19D150L</text:p>
          </table:table-cell>
          <table:table-cell office:value-type="string" table:style-name="ce22">
            <text:p>CISINI</text:p>
          </table:table-cell>
          <table:table-cell office:value-type="string" table:style-name="ce22">
            <text:p>GIORGIO</text:p>
          </table:table-cell>
          <table:table-cell office:value-type="date" office:date-value="1963-09-19T00:00:00" table:style-name="ce11">
            <text:p>19/09/1963</text:p>
          </table:table-cell>
          <table:table-cell office:value-type="string" table:style-name="ce12">
            <text:p>CREMONA</text:p>
          </table:table-cell>
          <table:table-cell office:value-type="string" table:style-name="ce10">
            <text:p>CR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CLZPRZ61P47G535G</text:p>
          </table:table-cell>
          <table:table-cell office:value-type="string" table:style-name="ce22">
            <text:p>CALZA</text:p>
          </table:table-cell>
          <table:table-cell office:value-type="string" table:style-name="ce22">
            <text:p>PATRIZIA</text:p>
          </table:table-cell>
          <table:table-cell office:value-type="date" office:date-value="1961-09-07T00:00:00" table:style-name="ce11">
            <text:p>07/09/1961</text:p>
          </table:table-cell>
          <table:table-cell office:value-type="string" table:style-name="ce12">
            <text:p>PIACENZA</text:p>
          </table:table-cell>
          <table:table-cell office:value-type="string" table:style-name="ce10">
            <text:p>P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20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22T00:00:00" table:style-name="ce14">
            <text:p>22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LLDFPP62A15G337G</text:p>
          </table:table-cell>
          <table:table-cell office:value-type="string" table:style-name="ce22">
            <text:p>ALLODI</text:p>
          </table:table-cell>
          <table:table-cell office:value-type="string" table:style-name="ce22">
            <text:p>FILIPPO</text:p>
          </table:table-cell>
          <table:table-cell office:value-type="date" office:date-value="1962-01-15T00:00:00" table:style-name="ce11">
            <text:p>15/01/1962</text:p>
          </table:table-cell>
          <table:table-cell office:value-type="string" table:style-name="ce12">
            <text:p>PARMA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Ente di gestione per i parchi e la biodiversità - Emilia-Occidentale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CTTMTT87S25G337N</text:p>
          </table:table-cell>
          <table:table-cell office:value-type="string" table:style-name="ce22">
            <text:p>CATTANI</text:p>
          </table:table-cell>
          <table:table-cell office:value-type="string" table:style-name="ce22">
            <text:p>MATTEO</text:p>
          </table:table-cell>
          <table:table-cell office:value-type="date" office:date-value="1987-11-25T00:00:00" table:style-name="ce11">
            <text:p>25/11/1987</text:p>
          </table:table-cell>
          <table:table-cell office:value-type="string" table:style-name="ce12">
            <text:p>PARMA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7-06-09T00:00:00" table:style-name="ce11">
            <text:p>09/06/2017</text:p>
          </table:table-cell>
          <table:table-cell office:value-type="date" office:date-value="2022-06-09T00:00:00" table:style-name="ce11">
            <text:p>09/06/2022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Ente di gestione per i Parchi e la biodiversità - Romag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RTCRN83D47E289E</text:p>
          </table:table-cell>
          <table:table-cell office:value-type="string" table:style-name="ce22">
            <text:p>MORTERO</text:p>
          </table:table-cell>
          <table:table-cell office:value-type="string" table:style-name="ce22">
            <text:p>COLRINDA ALESSIA</text:p>
          </table:table-cell>
          <table:table-cell office:value-type="date" office:date-value="1983-04-07T00:00:00" table:style-name="ce11">
            <text:p>07/04/1983</text:p>
          </table:table-cell>
          <table:table-cell office:value-type="string" table:style-name="ce12">
            <text:p>IMOLA</text:p>
          </table:table-cell>
          <table:table-cell office:value-type="string" table:style-name="ce10">
            <text:p>BO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PRESIDENTE</text:p>
          </table:table-cell>
          <table:table-cell office:value-type="date" office:date-value="2015-03-24T00:00:00" table:style-name="ce11">
            <text:p>24/03/2015</text:p>
          </table:table-cell>
          <table:table-cell office:value-type="date" office:date-value="2018-01-18T00:00:00" table:style-name="ce11">
            <text:p>18/01/2018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nte di gestione per i Parchi e la biodiversità - Romag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CLLNS72B27D458T</text:p>
          </table:table-cell>
          <table:table-cell office:value-type="string" table:style-name="ce22">
            <text:p>NICOLARDI</text:p>
          </table:table-cell>
          <table:table-cell office:value-type="string" table:style-name="ce22">
            <text:p>ALFONSO</text:p>
          </table:table-cell>
          <table:table-cell office:value-type="date" office:date-value="1972-02-27T00:00:00" table:style-name="ce11">
            <text:p>27/02/1972</text:p>
          </table:table-cell>
          <table:table-cell office:value-type="string" table:style-name="ce12">
            <text:p>FAENZA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5-03-24T00:00:00" table:style-name="ce11">
            <text:p>24/03/2015</text:p>
          </table:table-cell>
          <table:table-cell office:value-type="date" office:date-value="2018-01-18T00:00:00" table:style-name="ce11">
            <text:p>18/01/2018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Ente di gestione per i Parchi e la biodiversità - Romag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SPDFNC51C19B188A</text:p>
          </table:table-cell>
          <table:table-cell office:value-type="string" table:style-name="ce22">
            <text:p>SPADA</text:p>
          </table:table-cell>
          <table:table-cell office:value-type="string" table:style-name="ce22">
            <text:p>FRANCO</text:p>
          </table:table-cell>
          <table:table-cell office:value-type="date" office:date-value="1951-03-19T00:00:00" table:style-name="ce11">
            <text:p>19/03/1951</text:p>
          </table:table-cell>
          <table:table-cell office:value-type="string" table:style-name="ce12">
            <text:p>BRISIGHELLA</text:p>
          </table:table-cell>
          <table:table-cell office:value-type="string" table:style-name="ce10">
            <text:p>RA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5-03-24T00:00:00" table:style-name="ce11">
            <text:p>24/03/2015</text:p>
          </table:table-cell>
          <table:table-cell office:value-type="date" office:date-value="2018-01-18T00:00:00" table:style-name="ce11">
            <text:p>18/01/2018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20">
          <table:table-cell office:value-type="string" table:style-name="ce8">
            <text:p>Ente di gestione per i Parchi e la biodiversità - Romag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NSNDR69C27H294Z</text:p>
          </table:table-cell>
          <table:table-cell office:value-type="string" table:style-name="ce22">
            <text:p>GNASSI</text:p>
          </table:table-cell>
          <table:table-cell office:value-type="string" table:style-name="ce22">
            <text:p>ANDREA</text:p>
          </table:table-cell>
          <table:table-cell office:value-type="date" office:date-value="1969-03-27T00:00:00" table:style-name="ce11">
            <text:p>27/03/1969</text:p>
          </table:table-cell>
          <table:table-cell office:value-type="string" table:style-name="ce12">
            <text:p>RIMINI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5-03-24T00:00:00" table:style-name="ce11">
            <text:p>24/03/2015</text:p>
          </table:table-cell>
          <table:table-cell office:value-type="date" office:date-value="2018-01-18T00:00:00" table:style-name="ce11">
            <text:p>18/01/2018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style-name="ro19">
          <table:table-cell office:value-type="string" table:style-name="ce8">
            <text:p>Ente di gestione per i Parchi e la biodiversità - Romag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REDVD65A22D704C</text:p>
          </table:table-cell>
          <table:table-cell office:value-type="string" table:style-name="ce22">
            <text:p>DREI</text:p>
          </table:table-cell>
          <table:table-cell office:value-type="string" table:style-name="ce22">
            <text:p>DAVIDE</text:p>
          </table:table-cell>
          <table:table-cell office:value-type="date" office:date-value="1965-01-22T00:00:00" table:style-name="ce11">
            <text:p>22/01/1965</text:p>
          </table:table-cell>
          <table:table-cell office:value-type="string" table:style-name="ce12">
            <text:p>FORLI'</text:p>
          </table:table-cell>
          <table:table-cell office:value-type="string" table:style-name="ce10">
            <text:p>FC</text:p>
          </table:table-cell>
          <table:table-cell office:value-type="string" table:style-name="ce10">
            <text:p>M</text:p>
          </table:table-cell>
          <table:table-cell office:value-type="string" table:style-name="ce8">
            <text:p>COMPONENTE DEL CONSIGLIO DIRETTIVO</text:p>
          </table:table-cell>
          <table:table-cell office:value-type="date" office:date-value="2015-03-24T00:00:00" table:style-name="ce11">
            <text:p>24/03/2015</text:p>
          </table:table-cell>
          <table:table-cell office:value-type="date" office:date-value="2018-01-18T00:00:00" table:style-name="ce11">
            <text:p>18/01/2018</text:p>
          </table:table-cell>
          <table:table-cell table:style-name="ce8"/>
          <table:table-cell office:value-type="float" office:value="0" table:style-name="ce16">
            <text:p>0,00<text:s/></text:p>
          </table:table-cell>
          <table:table-cell table:style-name="ce8"/>
          <table:table-cell office:value-type="date" office:date-value="2018-06-05T00:00:00" table:style-name="ce14">
            <text:p>05-giu-18</text:p>
          </table:table-cell>
          <table:table-cell table:number-columns-repeated="1636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Enti_Vigilati.$A$1:Enti_Vigilati.$P$82" table:base-cell-address="Enti_Vigilati.$A$1"/>
          <table:named-range table:name="Print_Titles" table:cell-range-address="Enti_Vigilati.$A$1:Enti_Vigilati.$XFD$6" table:base-cell-address="Enti_Vigil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Giorgi Gloria</meta:initial-creator>
    <dc:creator>Mazzoli Silvia</dc:creator>
    <meta:creation-date>2018-05-25T12:23:02Z</meta:creation-date>
    <dc:date>2019-07-03T09:01:07Z</dc:date>
    <meta:print-date>2018-06-21T11:56:06Z</meta:print-date>
  </office:meta>
</office:document-meta>
</file>