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92527777777778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5.41513888888889cm"/>
    </style:style>
    <style:style style:name="co5" style:family="table-column">
      <style:table-column-properties fo:break-before="auto" style:column-width="3.51013888888889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comple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RENDICONTO EX ART. 99, COMMA 5, D.L. 18/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Oneri per Impiego delle liberalità in denaro</text:p>
          </table:table-cell>
          <table:table-cell office:value-type="string" table:style-name="ce7">
            <text:p>Competenza al 31/03/2022</text:p>
          </table:table-cell>
          <table:table-cell office:value-type="string" table:style-name="ce8">
            <text:p>Pagato al 20/05/2022</text:p>
          </table:table-cell>
          <table:table-cell office:value-type="string" table:style-name="ce15">
            <text:p>Proventi da liberalità in denaro</text:p>
          </table:table-cell>
          <table:table-cell office:value-type="string" table:style-name="ce7">
            <text:p>Competenza al 31/03/2022</text:p>
          </table:table-cell>
          <table:table-cell office:value-type="string" table:style-name="ce8">
            <text:p>Incassato al 31/03/20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sti letto Terapia Intensiva e Ampliamento PS</text:p>
          </table:table-cell>
          <table:table-cell office:value-type="float" office:value="6480000" table:style-name="ce10">
            <text:p>6.480.000,00</text:p>
          </table:table-cell>
          <table:table-cell office:value-type="float" office:value="3550000" table:style-name="ce10">
            <text:p>3.550.000,00</text:p>
          </table:table-cell>
          <table:table-cell office:value-type="string" table:style-name="ce3">
            <text:p>Cittadini</text:p>
          </table:table-cell>
          <table:table-cell office:value-type="float" office:value="1912535.52" table:style-name="ce10">
            <text:p>1.912.535,52</text:p>
          </table:table-cell>
          <table:table-cell office:value-type="float" office:value="1912535.52" table:style-name="ce10">
            <text:p>1.912.535,5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cerca</text:p>
          </table:table-cell>
          <table:table-cell office:value-type="float" office:value="2050000" table:style-name="ce10">
            <text:p>2.050.000,00</text:p>
          </table:table-cell>
          <table:table-cell office:value-type="float" office:value="1640000" table:style-name="ce10">
            <text:p>1.640.000,00</text:p>
          </table:table-cell>
          <table:table-cell office:value-type="string" table:style-name="ce3">
            <text:p>Imprese</text:p>
          </table:table-cell>
          <table:table-cell office:value-type="float" office:value="2828177.54" table:style-name="ce10">
            <text:p>2.828.177,54</text:p>
          </table:table-cell>
          <table:table-cell office:value-type="float" office:value="2828177.54" table:style-name="ce10">
            <text:p>2.828.177,5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orizzazione contributo professionale</text:p>
          </table:table-cell>
          <table:table-cell office:value-type="float" office:value="1240300" table:style-name="ce10">
            <text:p>1.240.300,00</text:p>
          </table:table-cell>
          <table:table-cell office:value-type="float" office:value="1192300" table:style-name="ce10">
            <text:p>1.192.300,00</text:p>
          </table:table-cell>
          <table:table-cell office:value-type="string" table:style-name="ce3">
            <text:p>Associazioni</text:p>
          </table:table-cell>
          <table:table-cell office:value-type="float" office:value="2365961.37" table:style-name="ce10">
            <text:p>2.365.961,37</text:p>
          </table:table-cell>
          <table:table-cell office:value-type="float" office:value="2365931.37" table:style-name="ce10">
            <text:p>2.365.931,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ttrezzature informatiche</text:p>
          </table:table-cell>
          <table:table-cell office:value-type="float" office:value="976809.29" table:style-name="ce10">
            <text:p>976.809,29</text:p>
          </table:table-cell>
          <table:table-cell office:value-type="float" office:value="976809.29" table:style-name="ce10">
            <text:p>976.809,29</text:p>
          </table:table-cell>
          <table:table-cell office:value-type="string" table:style-name="ce4">
            <text:p>Fondazioni</text:p>
          </table:table-cell>
          <table:table-cell office:value-type="float" office:value="65000" table:style-name="ce10">
            <text:p>65.000,00</text:p>
          </table:table-cell>
          <table:table-cell office:value-type="float" office:value="65000" table:style-name="ce10">
            <text:p>65.00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rvizi</text:p>
          </table:table-cell>
          <table:table-cell office:value-type="float" office:value="719400" table:style-name="ce10">
            <text:p>719.400,00</text:p>
          </table:table-cell>
          <table:table-cell office:value-type="float" office:value="719400" table:style-name="ce10">
            <text:p>719.400,00</text:p>
          </table:table-cell>
          <table:table-cell office:value-type="string" table:style-name="ce3">
            <text:p>Enti Pubblici</text:p>
          </table:table-cell>
          <table:table-cell office:value-type="float" office:value="5363908.01" table:style-name="ce10">
            <text:p>5.363.908,01</text:p>
          </table:table-cell>
          <table:table-cell office:value-type="float" office:value="5363908.01" table:style-name="ce10">
            <text:p>5.363.908,0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ormazione dei volontari del soccorso</text:p>
          </table:table-cell>
          <table:table-cell office:value-type="float" office:value="300000" table:style-name="ce10">
            <text:p>300.000,00</text:p>
          </table:table-cell>
          <table:table-cell office:value-type="float" office:value="120000" table:style-name="ce11">
            <text:p>120.000,00</text:p>
          </table:table-cell>
          <table:table-cell office:value-type="string" table:style-name="ce3">
            <text:p>Altr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ttrezzature sanitarie</text:p>
          </table:table-cell>
          <table:table-cell office:value-type="float" office:value="456113.73" table:style-name="ce10">
            <text:p>456.113,73</text:p>
          </table:table-cell>
          <table:table-cell office:value-type="float" office:value="0" table:style-name="ce11">
            <text:p>0,00</text:p>
          </table:table-cell>
          <table:table-cell table:style-name="ce3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3">
            <text:p>Automezzi</text:p>
          </table:table-cell>
          <table:table-cell office:value-type="float" office:value="233470.6" table:style-name="ce10">
            <text:p>233.470,60</text:p>
          </table:table-cell>
          <table:table-cell office:value-type="float" office:value="75377.7" table:style-name="ce11">
            <text:p>75.377,70</text:p>
          </table:table-cell>
          <table:table-cell table:style-name="ce3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3">
            <text:p>Dispositivi medici</text:p>
          </table:table-cell>
          <table:table-cell office:value-type="float" office:value="79988.820000000007" table:formula="of:=79988.82" table:style-name="ce10">
            <text:p>79.988,82</text:p>
          </table:table-cell>
          <table:table-cell office:value-type="float" office:value="79988.820000000007" table:style-name="ce11">
            <text:p>79.988,82</text:p>
          </table:table-cell>
          <table:table-cell table:style-name="ce13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3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3"/>
          <table:table-cell table:style-name="ce10"/>
          <table:table-cell table:style-name="ce14"/>
          <table:table-cell table:style-name="ce3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8"/>
        </table:table-row>
        <table:table-row table:number-rows-repeated="2" table:style-name="ro3">
          <table:table-cell table:style-name="ce3"/>
          <table:table-cell table:style-name="ce10"/>
          <table:table-cell table:style-name="ce14"/>
          <table:table-cell table:style-name="ce3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style-name="ce4"/>
          <table:table-cell table:style-name="ce10"/>
          <table:table-cell table:style-name="ce11"/>
          <table:table-cell table:style-name="ce13"/>
          <table:table-cell table:style-name="ce10"/>
          <table:table-cell table:style-name="ce11"/>
          <table:table-cell table:number-columns-repeated="16378"/>
        </table:table-row>
        <table:table-row table:number-rows-repeated="2" table:style-name="ro3">
          <table:table-cell table:style-name="ce3"/>
          <table:table-cell table:style-name="ce10"/>
          <table:table-cell table:style-name="ce14"/>
          <table:table-cell table:style-name="ce3"/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2">
            <text:p>Totale Oneri per Impieghi delle liberalità in denaro</text:p>
          </table:table-cell>
          <table:table-cell office:value-type="float" office:value="12536082.439999999" table:formula="of:=SUM([.B3:.B20])" table:style-name="ce12">
            <text:p>12.536.082,44</text:p>
          </table:table-cell>
          <table:table-cell office:value-type="float" office:value="8353875.8100000005" table:formula="of:=SUM([.C3:.C20])" table:style-name="ce11">
            <text:p>8.353.875,81</text:p>
          </table:table-cell>
          <table:table-cell office:value-type="string" table:style-name="ce5">
            <text:p>Totale Proventi da liberalità in denaro</text:p>
          </table:table-cell>
          <table:table-cell office:value-type="float" office:value="12536082.440000001" table:formula="of:=SUM([.E3:.E20])" table:style-name="ce12">
            <text:p>12.536.082,44</text:p>
          </table:table-cell>
          <table:table-cell office:value-type="float" office:value="12536052.440000001" table:formula="of:=SUM([.F3:.F20])" table:style-name="ce11">
            <text:p>12.536.052,44</text:p>
          </table:table-cell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Ricci Claudia</meta:initial-creator>
    <dc:creator>Mazzoli Silvia</dc:creator>
    <meta:creation-date>2020-04-08T19:35:26Z</meta:creation-date>
    <dc:date>2022-05-30T07:57:10Z</dc:date>
    <meta:print-date>2022-05-20T11:35:39Z</meta:print-date>
    <meta:user-defined meta:name="ContentTypeId">0x010100FC66F9A7D754B040903C9F60AE0448C1</meta:user-defined>
  </office:meta>
</office:document-meta>
</file>