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39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6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54.4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tecn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ce3"/>
        <table:table-row table:style-name="ro1">
          <table:table-cell/>
          <table:table-cell table:number-columns-repeated="5" table:style-name="ce3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/>
          <table:table-cell office:value-type="string" table:number-columns-spanned="7" table:number-rows-spanned="1" table:style-name="ce40">
            <text:p>FINTECNA <text:s/>spa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.<text:s/></text:p>
          </table:table-cell>
          <table:table-cell office:value-type="string" table:style-name="ce8">
            <text:p>Compenso + IVA</text:p>
          </table:table-cell>
          <table:table-cell office:value-type="string" table:style-name="ce9">
            <text:p>TOTALE</text:p>
          </table:table-cell>
          <table:table-cell office:value-type="string" table:style-name="ce10">
            <text:p>LIQUIDATO<text:s/></text:p>
          </table:table-cell>
          <table:table-cell office:value-type="string" table:style-name="ce11">
            <text:p>atto di liquidazione<text:s/></text:p>
          </table:table-cell>
          <table:table-cell office:value-type="string" table:style-name="ce11">
            <text:p>periodo di rendicontazione e liquidazione</text:p>
          </table:table-cell>
          <table:table-cell table:style-name="ce2"/>
          <table:table-cell table:number-columns-repeated="3" table:style-name="ce1"/>
          <table:table-cell table:number-columns-repeated="16372" table:style-name="ce5"/>
        </table:table-row>
        <table:table-row table:style-name="ro2">
          <table:table-cell/>
          <table:table-cell office:value-type="string" table:number-columns-spanned="1" table:number-rows-spanned="10" table:style-name="ce41">
            <text:p>CONVENZIONE RPI/2013/212 del 27 febbraio 2013, per le attività di supporto tecnico-ingegneristico finalizzate a fronteggiare le esigenze delle popolazioni colpite dagli eventi sismici nel maggio 2012 nel territorio della Regione Emilia-Romagna, <text:s/>finanziata con el risorse di cui all'art. 2 del D.L. n. 74/2012, come convertito con la legge 122/2012. PROROGHE SUCCESSIVE in relazione alle proroghe dello stato di emergenza</text:p>
          </table:table-cell>
          <table:table-cell office:value-type="string" table:number-columns-spanned="1" table:number-rows-spanned="2" table:style-name="ce27">
            <text:p>ordinanza n.21 del 20/02/2013</text:p>
          </table:table-cell>
          <table:table-cell office:value-type="string" table:number-columns-spanned="1" table:number-rows-spanned="10" table:style-name="ce42">
            <text:p>€ 2.000.000,00 (IVA inclusa) per ogni annualità</text:p>
          </table:table-cell>
          <table:table-cell office:value-type="currency" office:value="2000000" table:style-name="ce15">
            <text:p>€ 2.000.000,00</text:p>
          </table:table-cell>
          <table:table-cell office:value-type="currency" office:value="1807793.53" table:style-name="ce15">
            <text:p>€ 1.807.793,53</text:p>
          </table:table-cell>
          <table:table-cell office:value-type="string" table:style-name="ce16">
            <text:p>1587 del 3.12.2012</text:p>
          </table:table-cell>
          <table:table-cell office:value-type="string" table:style-name="ce17">
            <text:p>1.8.2012 - 31.7.2013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covered-table-cell/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394249.95" table:style-name="ce12">
            <text:p>€ 1.394.249,95</text:p>
          </table:table-cell>
          <table:table-cell office:value-type="string" table:style-name="ce13">
            <text:p>2474 del 15.12.2014</text:p>
          </table:table-cell>
          <table:table-cell office:value-type="string" table:style-name="ce18">
            <text:p>1.8.2013-31.7.2014</text:p>
          </table:table-cell>
          <table:table-cell table:number-columns-repeated="16376" table:style-name="ce3"/>
        </table:table-row>
        <table:table-row table:style-name="ro3">
          <table:table-cell/>
          <table:covered-table-cell/>
          <table:table-cell office:value-type="string" table:style-name="ce14">
            <text:p><text:span text:style-name="T3">proroga<text:s/></text:span><text:span text:style-name="T4">al<text:s/></text:span><text:span text:style-name="T3">31.12 2014</text:span><text:span text:style-name="T2"><text:s/></text:span><text:span text:style-name="T1">con lettera C3.2013.28301 del 15.11.13 e nota 10041 del 3.12.2013 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435123.49" table:style-name="ce12">
            <text:p>€ 1.435.123,49</text:p>
          </table:table-cell>
          <table:table-cell office:value-type="string" table:style-name="ce13">
            <text:p>2238 del 12.11.2015</text:p>
          </table:table-cell>
          <table:table-cell office:value-type="string" table:style-name="ce18">
            <text:p>1.8.2014 - 31.7.2015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43">
            <text:p><text:span text:style-name="T3">proroga al 31/12/2016</text:span><text:span text:style-name="T1"><text:s/>con lettera CR.2015.54478 del 13.11.2015 e nota 8482 del 17.12.2015 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192040.8400000001" table:style-name="ce12">
            <text:p>€ 1.192.040,84</text:p>
          </table:table-cell>
          <table:table-cell office:value-type="string" table:style-name="ce13">
            <text:p>4028 del 28.12.2016</text:p>
          </table:table-cell>
          <table:table-cell office:value-type="string" table:style-name="ce18">
            <text:p>1.8.2015-31.7.2016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covered-table-cell/>
          <table:covered-table-cell/>
          <table:table-cell office:value-type="currency" office:value="1000000" table:style-name="ce12">
            <text:p>€ 1.000.000,00</text:p>
          </table:table-cell>
          <table:table-cell office:value-type="currency" office:value="916623.49" table:style-name="ce12">
            <text:p>€ 916.623,49</text:p>
          </table:table-cell>
          <table:table-cell office:value-type="string" table:style-name="ce13">
            <text:p>3369 del 30.11.2017</text:p>
          </table:table-cell>
          <table:table-cell office:value-type="string" table:style-name="ce18">
            <text:p>1.8.2016 - 31.12.2016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43">
            <text:p><text:span text:style-name="T2">proroga al 31/12/2018</text:span><text:span text:style-name="T1"><text:s/>con lettera CR.2016.20645 del 15.4.2016 e nota CR.2016.23746 del 4.5.2016 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281764.1100000001" table:style-name="ce12">
            <text:p>€ 1.281.764,11</text:p>
          </table:table-cell>
          <table:table-cell office:value-type="string" table:style-name="ce13">
            <text:p>404 <text:s/>del 1.3.2019</text:p>
          </table:table-cell>
          <table:table-cell office:value-type="string" table:style-name="ce18">
            <text:p>anno 2017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covered-table-cell/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446015.6" table:style-name="ce12">
            <text:p>€ 1.446.015,60</text:p>
          </table:table-cell>
          <table:table-cell office:value-type="string" table:style-name="ce13">
            <text:p>833 del 6.5.2019</text:p>
          </table:table-cell>
          <table:table-cell office:value-type="string" table:style-name="ce18">
            <text:p>anno 2018</text:p>
          </table:table-cell>
          <table:table-cell table:number-columns-repeated="16376" table:style-name="ce3"/>
        </table:table-row>
        <table:table-row table:style-name="ro4">
          <table:table-cell/>
          <table:covered-table-cell/>
          <table:table-cell office:value-type="string" table:style-name="ce25">
            <text:p><text:span text:style-name="T2">proroga al 31/12/2019</text:span><text:span text:style-name="T1"><text:s/>con lettera CR.2018.33823 del 17.9.2018 e nota CR.2018.45302 del 31.12.2018 <text:s/>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497388.8" table:style-name="ce12">
            <text:p>€ 1.497.388,80</text:p>
          </table:table-cell>
          <table:table-cell office:value-type="string" table:style-name="ce13">
            <text:p>724 del 12.5.2021</text:p>
          </table:table-cell>
          <table:table-cell office:value-type="string" table:style-name="ce18">
            <text:p>anno 2019</text:p>
          </table:table-cell>
          <table:table-cell table:number-columns-repeated="16376" table:style-name="ce3"/>
        </table:table-row>
        <table:table-row table:style-name="ro5">
          <table:table-cell/>
          <table:covered-table-cell/>
          <table:table-cell office:value-type="string" table:style-name="ce25">
            <text:p><text:span text:style-name="T2">proroga al 31/12/2020</text:span><text:span text:style-name="T1"><text:s/>con lettera CR.2019.9265 del 29.3.2019 e nota CR.2019.28517 del 5.12.2019 <text:s/>Fintecna<text:s/></text:span></text:p>
          </table:table-cell>
          <table:covered-table-cell/>
          <table:table-cell office:value-type="currency" office:value="2000000" table:style-name="ce22">
            <text:p>€ 2.000.000,00</text:p>
          </table:table-cell>
          <table:table-cell table:style-name="ce22"/>
          <table:table-cell table:style-name="ce23"/>
          <table:table-cell office:value-type="string" table:style-name="ce24">
            <text:p>anno 2020</text:p>
          </table:table-cell>
          <table:table-cell table:number-columns-repeated="16376" table:style-name="ce3"/>
        </table:table-row>
        <table:table-row table:style-name="ro6">
          <table:table-cell/>
          <table:covered-table-cell/>
          <table:table-cell office:value-type="string" table:style-name="ce26">
            <text:p><text:span text:style-name="T2">proroga al 31/12/2021</text:span><text:span text:style-name="T1"><text:s/>con lettera CR.2020.19848 del 21.10.2020 e nota CR.2020.22065 del 27.11.2020 <text:s/>Fintecna<text:s/></text:span></text:p>
          </table:table-cell>
          <table:covered-table-cell/>
          <table:table-cell office:value-type="currency" office:value="2000000" table:style-name="ce19">
            <text:p>€ 2.000.000,00</text:p>
          </table:table-cell>
          <table:table-cell table:style-name="ce19"/>
          <table:table-cell table:style-name="ce20"/>
          <table:table-cell office:value-type="string" table:style-name="ce21">
            <text:p>anno 2021</text:p>
          </table:table-cell>
          <table:table-cell table:number-columns-repeated="16376" table:style-name="ce3"/>
        </table:table-row>
        <table:table-row table:style-name="ro7">
          <table:table-cell/>
          <table:table-cell table:number-columns-repeated="5" table:style-name="ce3"/>
          <table:table-cell table:number-columns-repeated="2" table:style-name="ce4"/>
          <table:table-cell table:number-columns-repeated="16376" table:style-name="ce3"/>
        </table:table-row>
        <table:table-row table:number-rows-repeated="2" table:style-name="ro8">
          <table:table-cell/>
          <table:table-cell table:number-columns-repeated="5" table:style-name="ce3"/>
          <table:table-cell table:number-columns-repeated="2" table:style-name="ce4"/>
          <table:table-cell table:number-columns-repeated="16376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Print_Area" table:expression="of:=#N/A" table:base-cell-address="Fintec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loisi Vilma</meta:initial-creator>
    <dc:creator>Mazzoli Silvia</dc:creator>
    <meta:creation-date>2013-07-17T14:34:49Z</meta:creation-date>
    <dc:date>2021-05-25T09:56:29Z</dc:date>
    <meta:print-date>2014-01-28T15:03:21Z</meta:print-date>
  </office:meta>
</office:document-meta>
</file>