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Migliaia" style:data-style-name="N35"/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Collegamento_32_ipertestuale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2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5.0018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12.8587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12.144375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12.885208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2.0120833333333cm"/>
    </style:style>
    <style:style style:name="co34" style:family="table-column">
      <style:table-column-properties fo:break-before="auto" style:column-width="4.259791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PT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 table:visibility="collapse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2"/>
        <table:table-column table:style-name="co9" table:default-cell-style-name="ce16"/>
        <table:table-column table:style-name="co12" table:default-cell-style-name="ce16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30">
            <text:p>STRUTTURA PROPONENTE</text:p>
          </table:table-cell>
          <table:table-cell office:value-type="string" table:style-name="ce30">
            <text:p>RUP</text:p>
          </table:table-cell>
          <table:table-cell office:value-type="string" table:style-name="ce30">
            <text:p>OGGETTO DEL BANDO</text:p>
          </table:table-cell>
          <table:table-cell office:value-type="string" table:style-name="ce30">
            <text:p>PROCEDURA DI SCELTA DEL CONTRAENTE</text:p>
          </table:table-cell>
          <table:table-cell office:value-type="string" table:style-name="ce30">
            <text:p>LOTTO</text:p>
          </table:table-cell>
          <table:table-cell office:value-type="string" table:style-name="ce30">
            <text:p>ELENCO DEGLI OPERATORI ECONOMICI</text:p>
          </table:table-cell>
          <table:table-cell office:value-type="string" table:style-name="ce30">
            <text:p>AGGIUDICATARIO</text:p>
          </table:table-cell>
          <table:table-cell office:value-type="string" table:style-name="ce18">
            <text:p>importo a base di gara</text:p>
          </table:table-cell>
          <table:table-cell office:value-type="string" table:style-name="ce31">
            <text:p>IMPORTO AGGIUDICAZIONE COMPRENSIVO DEGLI ONERI DELLA SICUREZZA, AL NETTO DI IVA</text:p>
          </table:table-cell>
          <table:table-cell office:value-type="string" table:style-name="ce31">
            <text:p>TEMPI DI COMPLETAMENTO DELL'OPERA, SERVIZIO O FORNITURA</text:p>
          </table:table-cell>
          <table:table-cell office:value-type="string" table:style-name="ce32">
            <text:p>PERIZIA DI VARIANTE</text:p>
          </table:table-cell>
          <table:table-cell office:value-type="string" table:style-name="ce32">
            <text:p>IMPORTO PERIZIA COMPRENSIVO DEGLI ONERI DELLA SICUREZZA, AL NETTO DI IVA</text:p>
          </table:table-cell>
          <table:table-cell office:value-type="string" table:style-name="ce33">
            <text:p>LAVORI COMPLEMENTARI</text:p>
          </table:table-cell>
          <table:table-cell office:value-type="string" table:style-name="ce33">
            <text:p>IMPORTO LAVORI COMPLEMENTARI COMPRENSIVO DEGLI ONERI DELLA SICUREZZA, AL NETTO DI IVA</text:p>
          </table:table-cell>
          <table:table-cell office:value-type="string" table:style-name="ce34">
            <text:p>PERIZIA DI VARIANTE SUI LAVORI COMPLEMENTARI</text:p>
          </table:table-cell>
          <table:table-cell office:value-type="string" table:style-name="ce34">
            <text:p>IMPORTO PERIZIA SUI LAVORI COMPLEMENTARI COMPRENSIVO DEGLI ONERI DELLA SICUREZZA, AL NETTO DI IVA</text:p>
          </table:table-cell>
          <table:table-cell table:number-columns-repeated="2" table:style-name="ce1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number-columns-repeated="16131"/>
        </table:table-row>
        <table:table-row table:style-name="ro2">
          <table:table-cell office:value-type="string" table:number-columns-spanned="1" table:number-rows-spanned="5" table:style-name="ce71">
            <text:p>COMMISSARIO DELEGATO EMERGENZA SISMA REGIONE EMILIA ROMAGNA ai sensi dell'art.1, comma 2, D.L. 74/2012, C.F. 91352270374</text:p>
          </table:table-cell>
          <table:table-cell office:value-type="string" table:number-columns-spanned="1" table:number-rows-spanned="5" table:style-name="ce71">
            <text:p>Ing. Manuela Manenti</text:p>
          </table:table-cell>
          <table:table-cell office:value-type="string" table:number-columns-spanned="1" table:number-rows-spanned="5" table:style-name="ce72">
            <text:p>PROCEDURA APERTA PER LA PROGETTAZIONE E I LAVORI DI REALIZZAZIONE DI EDIFICI PUBBLICI TEMPORANEI (EPT)</text:p>
            <text:p/>
          </table:table-cell>
          <table:table-cell office:value-type="string" table:number-columns-spanned="1" table:number-rows-spanned="5" table:style-name="ce71">
            <text:p>GARA D'APPALTO PROCEDURA APERTA</text:p>
          </table:table-cell>
          <table:table-cell office:value-type="string" table:style-name="ce15">
            <text:p>LOTTO 1 Comune di Galliera (Bo) - EST - CIG 50289672DA</text:p>
          </table:table-cell>
          <table:table-cell office:value-type="string" table:style-name="ce25">
            <text:p><text:a xlink:href="#lotto1.A1">partecipanti lotto 1</text:a></text:p>
          </table:table-cell>
          <table:table-cell office:value-type="string" table:style-name="ce19">
            <text:p>PI.CA. Holding IT <text:s/>cf/p.iva 05462470963</text:p>
          </table:table-cell>
          <table:table-cell office:value-type="currency" office:value="543400" table:style-name="ce22">
            <text:p>€ 543.400,00</text:p>
          </table:table-cell>
          <table:table-cell office:value-type="currency" office:value="476018.4" table:style-name="ce28">
            <text:p>€ 476.018,40</text:p>
          </table:table-cell>
          <table:table-cell office:value-type="string" table:style-name="ce26">
            <text:p>42 GG CONTRATTUALI</text:p>
          </table:table-cell>
          <table:table-cell office:value-type="string" table:style-name="ce26">
            <text:p>CIG 5430403E4E Per effetto dell’esecuzione dei lavori suppletivi il termine utile per l’ultimazione dei lavori è stato prorogato di giorni 82<text:s/></text:p>
          </table:table-cell>
          <table:table-cell office:value-type="currency" office:value="329841.48" table:style-name="ce29">
            <text:p>€ 329.841,48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table:number-columns-repeated="2" table:style-name="ce1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number-columns-repeated="161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LOTTO 2 Comune di Novi di Modena (Mo) - PST - CIG 5029005236</text:p>
          </table:table-cell>
          <table:table-cell office:value-type="string" table:style-name="ce25">
            <text:p><text:a xlink:href="#lotto2.A1">partecipanti lotto 2</text:a></text:p>
          </table:table-cell>
          <table:table-cell office:value-type="string" table:style-name="ce19">
            <text:p>Energeen S.r.l. <text:s/>Cf/p.iva 06413120723</text:p>
          </table:table-cell>
          <table:table-cell office:value-type="currency" office:value="997975" table:style-name="ce22">
            <text:p>€ 997.975,00</text:p>
          </table:table-cell>
          <table:table-cell office:value-type="currency" office:value="881942.5" table:style-name="ce28">
            <text:p>€ 881.942,50</text:p>
          </table:table-cell>
          <table:table-cell office:value-type="string" table:style-name="ce26">
            <text:p>70 GG CONTRATTUALI</text:p>
          </table:table-cell>
          <table:table-cell office:value-type="string" table:style-name="ce26">
            <text:p>CIG 5029005236 Per effetto dell’esecuzione dei lavori suppletivi il termine utile per l’ultimazione dei lavori è stato prorogato di giorni 20<text:s/></text:p>
          </table:table-cell>
          <table:table-cell office:value-type="currency" office:value="172418.18" table:style-name="ce29">
            <text:p>€ 172.418,18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LOTTO 3 Finale Emilia (Mo) - PST - CIG 502902745D</text:p>
          </table:table-cell>
          <table:table-cell office:value-type="string" table:style-name="ce25">
            <text:p><text:a xlink:href="#lotto3.A1">partecipanti lotto 3</text:a></text:p>
          </table:table-cell>
          <table:table-cell office:value-type="string" table:style-name="ce20">
            <text:p>CME Consorzio Imprenditori Soc. Coop. Cf/p.iva 00916510365</text:p>
          </table:table-cell>
          <table:table-cell office:value-type="currency" office:value="700140" table:style-name="ce23">
            <text:p>€ 700.140,00</text:p>
          </table:table-cell>
          <table:table-cell office:value-type="currency" office:value="672670.39" table:style-name="ce28">
            <text:p>€ 672.670,39</text:p>
          </table:table-cell>
          <table:table-cell office:value-type="string" table:style-name="ce26">
            <text:p>70 GG CONTRATTUALI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LOTTO 4 Comune di Mirandola (Mo) - Biblioteca Comunale Temporanea - CIG 5029114C26</text:p>
          </table:table-cell>
          <table:table-cell office:value-type="string" table:style-name="ce25">
            <text:p><text:a xlink:href="#lotto4.A1">partecipanti lotto 4</text:a></text:p>
          </table:table-cell>
          <table:table-cell office:value-type="string" table:style-name="ce21">
            <text:p>R.T.I. AEC Costruzioni (Mandataria) cf/p.iva 01412220368 <text:s/>e <text:s/>F.lli Pilati Impianti Tecnologici S.r.l. (Mandante)cf/ p.iva 01133980365</text:p>
          </table:table-cell>
          <table:table-cell office:value-type="currency" office:value="1097250" table:style-name="ce24">
            <text:p>€ 1.097.250,00</text:p>
          </table:table-cell>
          <table:table-cell office:value-type="currency" office:value="925050" table:style-name="ce29">
            <text:p>€ 925.050,00</text:p>
          </table:table-cell>
          <table:table-cell office:value-type="string" table:style-name="ce26">
            <text:p>80 GG CONTRATTUALI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26">
            <text:p>CIG 5410451D65 I lavori oggetto del contratto saranno realizzati in totali n. 61 giorni, dei quali n. 40 giorni ricadenti nei tempi contrattuali di cui all’art. 5 del contratto principale di cui al Rep.n. 0175 del 11/10/2013, e n. 21 giorni ulteriori costituenti quindi una proroga all’art. del contratto principale citato</text:p>
          </table:table-cell>
          <table:table-cell office:value-type="currency" office:value="442123.3" table:style-name="ce29">
            <text:p>€ 442.123,30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LOTTO 5 Comune di Camposanto (Mo) - EMT (magazzino/autorimessa) - CIG 502916456B</text:p>
          </table:table-cell>
          <table:table-cell office:value-type="string" table:style-name="ce25">
            <text:p><text:a xlink:href="#lotto5.A1">partecipanti lotto 5</text:a></text:p>
          </table:table-cell>
          <table:table-cell office:value-type="string" table:style-name="ce19">
            <text:p>Cooperativa di Costruzioni Soc. Coop.cf/p.iva 00175840362</text:p>
          </table:table-cell>
          <table:table-cell office:value-type="currency" office:value="863784" table:style-name="ce22">
            <text:p>€ 863.784,00</text:p>
          </table:table-cell>
          <table:table-cell office:value-type="currency" office:value="863784" table:style-name="ce28">
            <text:p>€ 863.784,00</text:p>
          </table:table-cell>
          <table:table-cell office:value-type="string" table:style-name="ce26">
            <text:p>80 GG CONTRATTUALI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number-rows-repeated="5" table:style-name="ro8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style-name="ro8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style-name="ce13"/>
          <table:table-cell table:number-columns-repeated="16369" table:style-name="ce1"/>
        </table:table-row>
        <table:table-row table:number-rows-repeated="3" table:style-name="ro8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number-rows-repeated="10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style-name="ro8">
          <table:table-cell table:number-columns-repeated="3"/>
          <table:table-cell table:style-name="ce5"/>
          <table:table-cell table:style-name="ce4"/>
          <table:table-cell table:number-columns-repeated="3" table:style-name="ce16"/>
          <table:table-cell table:style-name="ce17"/>
          <table:table-cell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style-name="ce1"/>
          <table:table-cell table:style-name="ce5"/>
          <table:table-cell table:style-name="ce7"/>
          <table:table-cell table:number-columns-repeated="16367"/>
        </table:table-row>
        <table:table-row table:number-rows-repeated="4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number-rows-repeated="4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/>
        </table:table-row>
        <table:table-row table:style-name="ro8">
          <table:table-cell table:number-columns-repeated="3"/>
          <table:table-cell table:style-name="ce5"/>
          <table:table-cell table:style-name="ce4"/>
          <table:table-cell table:number-columns-repeated="4" table:style-name="ce16"/>
          <table:table-cell table:style-name="ce17"/>
          <table:table-cell table:number-columns-repeated="2" table:style-name="ce27"/>
          <table:table-cell table:number-columns-repeated="2" table:style-name="ce17"/>
          <table:table-cell table:number-columns-repeated="16370"/>
        </table:table-row>
        <table:table-row table:number-rows-repeated="11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/>
        </table:table-row>
        <table:table-row table:number-rows-repeated="6" table:style-name="ro8">
          <table:table-cell table:number-columns-repeated="3"/>
          <table:table-cell table:style-name="ce5"/>
          <table:table-cell table:style-name="ce4"/>
          <table:table-cell table:number-columns-repeated="16379"/>
        </table:table-row>
        <table:table-row table:number-rows-repeated="1048522" table:style-name="ro9">
          <table:table-cell table:number-columns-repeated="16384"/>
        </table:table-row>
      </table:table>
      <table:table table:name="lotto1" table:style-name="ta2">
        <table:table-column table:style-name="co3" table:default-cell-style-name="ce1"/>
        <table:table-column table:style-name="co16" table:default-cell-style-name="ce6"/>
        <table:table-column table:style-name="co17" table:default-cell-style-name="ce7"/>
        <table:table-column table:style-name="co18" table:default-cell-style-name="ce1"/>
        <table:table-column table:style-name="co19" table:default-cell-style-name="ce14"/>
        <table:table-column table:style-name="co20" table:default-cell-style-name="ce1"/>
        <table:table-column table:style-name="co21" table:default-cell-style-name="ce1"/>
        <table:table-column table:style-name="co15" table:number-columns-repeated="16377" table:default-cell-style-name="ce1"/>
        <table:table-row table:style-name="ro10">
          <table:table-cell office:value-type="string" table:number-columns-spanned="1" table:number-rows-spanned="13" table:style-name="ce84">
            <text:p>LOTTO 1 Comune di Galliera (Bo) - EST - CIG 50289672DA</text:p>
          </table:table-cell>
          <table:table-cell office:value-type="string" table:style-name="ce36">
            <text:p>ELENCO OPERATORI ECONOMICI PARTECIPANTI</text:p>
          </table:table-cell>
          <table:table-cell office:value-type="string" table:style-name="ce37">
            <text:p>p.iva/cf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8">
            <text:p>C.M.C. Prefabbricati S.r.l.<text:s/></text:p>
          </table:table-cell>
          <table:table-cell office:value-type="string" table:style-name="ce54">
            <text:p><text:s/>01220270290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9">
            <text:p>Falcone Costruzioni in acciaio S.r.l.<text:s/></text:p>
          </table:table-cell>
          <table:table-cell office:value-type="string" table:style-name="ce54">
            <text:p>03245380047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0">
            <text:p>Cemeco Service S.r.l. (Mandataria)</text:p>
          </table:table-cell>
          <table:table-cell office:value-type="string" table:style-name="ce44">
            <text:p>00839100435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2">
            <text:p>Geoequipe Studio Tecnico Associato (Mandante)<text:s text:c="2"/></text:p>
          </table:table-cell>
          <table:table-cell office:value-type="string" table:style-name="ce57">
            <text:p>00817500432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1">
            <text:p>Fiorese Impianti S.r.l.<text:s text:c="2"/></text:p>
          </table:table-cell>
          <table:table-cell office:value-type="string" table:style-name="ce54">
            <text:p>03582780247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0">
            <text:p>RTI: S.A.C.E.A. – Società Appalti Cementi Armati S.p.A. (mandataria)</text:p>
          </table:table-cell>
          <table:table-cell office:value-type="string" table:style-name="ce55">
            <text:p>00129310355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2">
            <text:p>Effebi Costruzioni S.r.l. (mandante)<text:s/></text:p>
          </table:table-cell>
          <table:table-cell office:value-type="string" table:style-name="ce56">
            <text:p>02412150233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8">
            <text:p>Zambelli S.r.l.<text:s/></text:p>
          </table:table-cell>
          <table:table-cell office:value-type="string" table:style-name="ce54">
            <text:p>01798650402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8">
            <text:p>Edil Borgonovi S.r.l.<text:s/></text:p>
          </table:table-cell>
          <table:table-cell office:value-type="string" table:style-name="ce54">
            <text:p>00612800359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8">
            <text:p>PI.CA. Holding IT<text:s/></text:p>
          </table:table-cell>
          <table:table-cell office:value-type="string" table:style-name="ce54">
            <text:p>05462470963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8">
            <text:p>General Edilizia S.r.l.</text:p>
          </table:table-cell>
          <table:table-cell office:value-type="string" table:style-name="ce54">
            <text:p>02321350361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8">
            <text:p>Donegà Costruzioni S.n.c. di Donegà Massimo e C.<text:s/></text:p>
          </table:table-cell>
          <table:table-cell office:value-type="string" table:style-name="ce54">
            <text:p>01068510294</text:p>
          </table:table-cell>
          <table:table-cell table:number-columns-repeated="16381"/>
        </table:table-row>
        <table:table-row table:number-rows-repeated="1048563" table:style-name="ro10">
          <table:table-cell table:number-columns-repeated="16384"/>
        </table:table-row>
      </table:table>
      <table:table table:name="lotto2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61"/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5" table:number-columns-repeated="16377" table:default-cell-style-name="ce1"/>
        <table:table-row table:style-name="ro11">
          <table:table-cell office:value-type="string" table:number-columns-spanned="1" table:number-rows-spanned="21" table:style-name="ce85">
            <text:p>LOTTO 2 Comune di Novi di Modena (Mo) - PST - CIG 5029005236</text:p>
          </table:table-cell>
          <table:table-cell office:value-type="string" table:style-name="ce36">
            <text:p>ELENCO OPERATORI ECONOMICI PARTECIPANTI</text:p>
          </table:table-cell>
          <table:table-cell office:value-type="string" table:style-name="ce37">
            <text:p>p.iva/cf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M.G.R. Manutenzioni Generali Reggiane S.r.l.</text:p>
          </table:table-cell>
          <table:table-cell office:value-type="string" table:style-name="ce58">
            <text:p>0194509035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Idri S.p.A.<text:s/></text:p>
          </table:table-cell>
          <table:table-cell office:value-type="string" table:style-name="ce58">
            <text:p>0009247067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C.M.B. Società Cooperativa Muratori Braccianti di Carpi<text:s/></text:p>
          </table:table-cell>
          <table:table-cell office:value-type="string" table:style-name="ce58">
            <text:p>0015441036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Essetiemme Costruzioni S.r.l.<text:s text:c="2"/></text:p>
          </table:table-cell>
          <table:table-cell office:value-type="string" table:style-name="ce58">
            <text:p>0218974120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Giambrone Francesco<text:s/></text:p>
          </table:table-cell>
          <table:table-cell office:value-type="string" table:style-name="ce58">
            <text:p>00594000846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Marinelli ed Equizi S.r.l.<text:s/></text:p>
          </table:table-cell>
          <table:table-cell office:value-type="string" table:style-name="ce58">
            <text:p>00113860662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C.S.A. Consorzio Servizi Appalti<text:s/></text:p>
          </table:table-cell>
          <table:table-cell office:value-type="string" table:style-name="ce58">
            <text:p>0193737035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9">
            <text:p>Mariani Costruzioni generali S.r.l.</text:p>
          </table:table-cell>
          <table:table-cell office:value-type="string" table:style-name="ce58">
            <text:p>0393556040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0">
            <text:p>R.T.I. Modulcasa Line S.p.A. (Capogruppo mandataria)</text:p>
          </table:table-cell>
          <table:table-cell office:value-type="string" table:style-name="ce62">
            <text:p>0173583034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2">
            <text:p>S.I.E. Società Installazioni Elettriche S.r.l. (mandante)</text:p>
          </table:table-cell>
          <table:table-cell office:value-type="string" table:style-name="ce63">
            <text:p>00400850350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1">
            <text:p>Energeen S.r.l.</text:p>
          </table:table-cell>
          <table:table-cell office:value-type="string" table:style-name="ce58">
            <text:p><text:s/>0641312072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Fiorese Impianti S.r.l.<text:s/></text:p>
          </table:table-cell>
          <table:table-cell office:value-type="string" table:style-name="ce58">
            <text:p>03582780247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40">
            <text:p>RTI: S.A.C.E.A. – Società Appalti Cementi Armati S.p.A. (mandataria)</text:p>
          </table:table-cell>
          <table:table-cell office:value-type="string" table:style-name="ce55">
            <text:p>00129310355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42">
            <text:p>Effebi Costruzioni S.r.l. (mandante)<text:s/></text:p>
          </table:table-cell>
          <table:table-cell office:value-type="string" table:style-name="ce56">
            <text:p>02412150233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B.S.F. S.r.l.<text:s/></text:p>
          </table:table-cell>
          <table:table-cell office:value-type="string" table:style-name="ce58">
            <text:p>0200402034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9">
            <text:p>Costruzioni Generali DUE S.p.A.<text:s/></text:p>
          </table:table-cell>
          <table:table-cell office:value-type="string" table:style-name="ce58">
            <text:p>0126773036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40">
            <text:p>R.T.I.: Montelaghi Valter S.r.l. Impresa Generale Costruzioni (Mandataria)</text:p>
          </table:table-cell>
          <table:table-cell office:value-type="string" table:style-name="ce62">
            <text:p>02270210350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42">
            <text:p>Torreggiani &amp; C. S.p.A. (Mandante)</text:p>
          </table:table-cell>
          <table:table-cell office:value-type="string" table:style-name="ce63">
            <text:p>00267150357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1">
            <text:p>General Edilizia S.r.l.<text:s/></text:p>
          </table:table-cell>
          <table:table-cell office:value-type="string" table:style-name="ce58">
            <text:p>02321350361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CMR Edile<text:s/></text:p>
          </table:table-cell>
          <table:table-cell office:value-type="string" table:style-name="ce58">
            <text:p>02520960358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lotto3" table:style-name="ta2">
        <table:table-column table:style-name="co22" table:default-cell-style-name="ce1"/>
        <table:table-column table:style-name="co26" table:default-cell-style-name="ce1"/>
        <table:table-column table:style-name="co27" table:default-cell-style-name="ce61"/>
        <table:table-column table:style-name="co27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5" table:number-columns-repeated="16377" table:default-cell-style-name="ce1"/>
        <table:table-row table:style-name="ro13">
          <table:table-cell office:value-type="string" table:number-columns-spanned="1" table:number-rows-spanned="11" table:style-name="ce85">
            <text:p>LOTTO 3 Finale Emilia (Mo) - PST - CIG 502902745D</text:p>
          </table:table-cell>
          <table:table-cell office:value-type="string" table:style-name="ce36">
            <text:p>ELENCO OPERATORI ECONOMICI PARTECIPANTI</text:p>
          </table:table-cell>
          <table:table-cell office:value-type="string" table:style-name="ce37">
            <text:p>p.iva/cf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Macinati Giovanni<text:s/></text:p>
          </table:table-cell>
          <table:table-cell office:value-type="string" table:style-name="ce58">
            <text:p>MCNGNN67H25D179I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Essetiemme Costruzioni S.r.l.</text:p>
          </table:table-cell>
          <table:table-cell office:value-type="string" table:style-name="ce58">
            <text:p><text:s/>02189741206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Bellino Costruzioni S.r.l.</text:p>
          </table:table-cell>
          <table:table-cell office:value-type="string" table:style-name="ce58">
            <text:p>0239170084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Falcone Costruzioni in acciaio S.r.l.</text:p>
          </table:table-cell>
          <table:table-cell office:value-type="string" table:style-name="ce58">
            <text:p>03245380047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Steda S.p.A. Cf/p.iva<text:s/></text:p>
          </table:table-cell>
          <table:table-cell office:value-type="string" table:style-name="ce58">
            <text:p>02487720241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40">
            <text:p>RTI: S.A.C.E.A. – Società Appalti Cementi Armati S.p.A. (mandataria)</text:p>
          </table:table-cell>
          <table:table-cell office:value-type="string" table:style-name="ce59">
            <text:p>00129310355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42">
            <text:p>Effebi Costruzioni S.r.l. (mandante)<text:s/></text:p>
          </table:table-cell>
          <table:table-cell office:value-type="string" table:style-name="ce60">
            <text:p>02412150233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CME Consorzio Imprenditori Soc. Coop.<text:s/></text:p>
          </table:table-cell>
          <table:table-cell office:value-type="string" table:style-name="ce58">
            <text:p><text:s/>00916510365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Costruzioni Generali DUE S.p.A.<text:s/></text:p>
          </table:table-cell>
          <table:table-cell office:value-type="string" table:style-name="ce58">
            <text:p>01267730362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Raggi Costruzioni S.p.A.</text:p>
          </table:table-cell>
          <table:table-cell office:value-type="string" table:style-name="ce58">
            <text:p>00564631208</text:p>
          </table:table-cell>
          <table:table-cell table:number-columns-repeated="16381"/>
        </table:table-row>
        <table:table-row table:number-rows-repeated="1048565" table:style-name="ro9">
          <table:table-cell table:number-columns-repeated="16384"/>
        </table:table-row>
      </table:table>
      <table:table table:name="lotto4" table:style-name="ta2">
        <table:table-column table:style-name="co28" table:default-cell-style-name="ce1"/>
        <table:table-column table:style-name="co29" table:default-cell-style-name="ce16"/>
        <table:table-column table:style-name="co30" table:default-cell-style-name="ce61"/>
        <table:table-column table:style-name="co31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14">
          <table:table-cell office:value-type="string" table:number-columns-spanned="1" table:number-rows-spanned="23" table:style-name="ce85">
            <text:p>LOTTO 4 Comune di Mirandola (Mo) - Biblioteca Comunale Temporanea - CIG 5029114C26</text:p>
          </table:table-cell>
          <table:table-cell office:value-type="string" table:style-name="ce36">
            <text:p>ELENCO OPERATORI ECONOMICI PARTECIPANTI</text:p>
          </table:table-cell>
          <table:table-cell office:value-type="string" table:style-name="ce37">
            <text:p>p.iva/cf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21">
            <text:p>M.G.R. Manutenzioni Generali Reggiane S.r.l.</text:p>
          </table:table-cell>
          <table:table-cell office:value-type="string" table:style-name="ce64">
            <text:p>0194509035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C.M.P. Costruzioni Metalliche Prefabbricate S.r.l.</text:p>
          </table:table-cell>
          <table:table-cell office:value-type="string" table:style-name="ce64">
            <text:p>0082930067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Essetiemme Costruzioni S.r.l.<text:s/></text:p>
          </table:table-cell>
          <table:table-cell office:value-type="string" table:style-name="ce64">
            <text:p>0218974120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Cooperativa di Costruzioni Soc. Coop.</text:p>
          </table:table-cell>
          <table:table-cell office:value-type="string" table:style-name="ce64">
            <text:p>0017584036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Tomasino Metalzinco S.r.l.<text:s/></text:p>
          </table:table-cell>
          <table:table-cell office:value-type="string" table:style-name="ce64">
            <text:p>01710410844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Sardellini Costruzioni S.r.l.</text:p>
          </table:table-cell>
          <table:table-cell office:value-type="string" table:style-name="ce64">
            <text:p>0036502043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6">
            <text:p>R.T.I. Damiani Costruzioni S.r.l. (Mandataria)<text:s/></text:p>
          </table:table-cell>
          <table:table-cell office:value-type="string" table:style-name="ce65">
            <text:p>0113955018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Gianni Benvenuto S.p.A. (Mandante)<text:s/></text:p>
          </table:table-cell>
          <table:table-cell office:value-type="string" table:style-name="ce66">
            <text:p>0092657013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52">
            <text:p>R.T.I. Modulcasa Line S.p.A. (Capogruppo mandataria)</text:p>
          </table:table-cell>
          <table:table-cell office:value-type="string" table:style-name="ce65">
            <text:p>0173583034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53">
            <text:p>S.I.E. Società Installazioni Elettriche S.r.l. (mandante)</text:p>
          </table:table-cell>
          <table:table-cell office:value-type="string" table:style-name="ce66">
            <text:p>0040085035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Steda S.p.A.<text:s/></text:p>
          </table:table-cell>
          <table:table-cell office:value-type="string" table:style-name="ce64">
            <text:p>02487720241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UNIFICA Consorzio fra CIPEA e CARIIEE CO.ED.A.<text:s/></text:p>
          </table:table-cell>
          <table:table-cell office:value-type="string" table:style-name="ce64">
            <text:p>00591631205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6">
            <text:p>RTI: S.A.C.E.A. – Società Appalti Cementi Armati S.p.A. (mandataria)</text:p>
          </table:table-cell>
          <table:table-cell office:value-type="string" table:style-name="ce67">
            <text:p>00129310355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Effebi Costruzioni S.r.l. (mandante)<text:s/></text:p>
          </table:table-cell>
          <table:table-cell office:value-type="string" table:style-name="ce56">
            <text:p>0241215023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5">
            <text:p>P.I. 2000 S.r.l.<text:s/></text:p>
          </table:table-cell>
          <table:table-cell office:value-type="string" table:style-name="ce64">
            <text:p>0223681040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6">
            <text:p>R.T.I.: CO.GE.T. <text:s/>Soc. Cooperativa (Mandataria)</text:p>
          </table:table-cell>
          <table:table-cell office:value-type="string" table:style-name="ce65">
            <text:p>0330964075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TMS Engineering Srl (mandante)</text:p>
          </table:table-cell>
          <table:table-cell office:value-type="string" table:style-name="ce66">
            <text:p>0285424073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8">
            <text:p>Costruzioni Generali DUE S.p.A.</text:p>
          </table:table-cell>
          <table:table-cell office:value-type="string" table:style-name="ce64">
            <text:p>0126773036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9">
            <text:p>Dall’Aglio Amos &amp; C.<text:s/></text:p>
          </table:table-cell>
          <table:table-cell office:value-type="string" table:style-name="ce68">
            <text:p>0121653035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6">
            <text:p>RTI :AeC Costruzioni S.r.l. (mandataria)<text:s/></text:p>
          </table:table-cell>
          <table:table-cell office:value-type="string" table:style-name="ce69">
            <text:p>01412220368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F.lli Pilati S.r.l. (mandante)<text:s/></text:p>
          </table:table-cell>
          <table:table-cell office:value-type="string" table:style-name="ce70">
            <text:p>01133980365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3">
            <text:p>Coes Costruzioni S.r.l.<text:s/></text:p>
          </table:table-cell>
          <table:table-cell office:value-type="string" table:style-name="ce64">
            <text:p>02506780614</text:p>
          </table:table-cell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  <table:table table:name="lotto5" table:style-name="ta2">
        <table:table-column table:style-name="co32" table:default-cell-style-name="ce1"/>
        <table:table-column table:style-name="co33" table:default-cell-style-name="ce16"/>
        <table:table-column table:style-name="co27" table:default-cell-style-name="ce61"/>
        <table:table-column table:style-name="co27" table:default-cell-style-name="ce1"/>
        <table:table-column table:style-name="co19" table:default-cell-style-name="ce1"/>
        <table:table-column table:style-name="co20" table:default-cell-style-name="ce1"/>
        <table:table-column table:style-name="co34" table:default-cell-style-name="ce1"/>
        <table:table-column table:style-name="co15" table:number-columns-repeated="16377" table:default-cell-style-name="ce1"/>
        <table:table-row table:style-name="ro16">
          <table:table-cell office:value-type="string" table:number-columns-spanned="1" table:number-rows-spanned="23" table:style-name="ce85">
            <text:p>LOTTO 5 Comune di Camposanto (Mo) - EMT (magazzino/autorimessa) - CIG 502916456B</text:p>
          </table:table-cell>
          <table:table-cell office:value-type="string" table:style-name="ce36">
            <text:p>ELENCO OPERATORI ECONOMICI PARTECIPANTI</text:p>
          </table:table-cell>
          <table:table-cell office:value-type="string" table:style-name="ce37">
            <text:p>p.iva/cf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50">
            <text:p>RTI : Tecnoedil S.r.l. (mandataria)</text:p>
          </table:table-cell>
          <table:table-cell office:value-type="string" table:style-name="ce55">
            <text:p>02361550425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51">
            <text:p>I.T.E. IdroTermoElettrica S.r.l. (mandante)<text:s/></text:p>
          </table:table-cell>
          <table:table-cell office:value-type="string" table:style-name="ce56">
            <text:p>0092557044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8">
            <text:p>Sincre S.p.A.<text:s/></text:p>
          </table:table-cell>
          <table:table-cell office:value-type="string" table:style-name="ce64">
            <text:p>02508160351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Essetiemme Costruzioni S.r.l.<text:s/></text:p>
          </table:table-cell>
          <table:table-cell office:value-type="string" table:style-name="ce64">
            <text:p>02189741206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Eurocostruzioni S.r.l.<text:s/></text:p>
          </table:table-cell>
          <table:table-cell office:value-type="string" table:style-name="ce64">
            <text:p>02126290275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Cooperativa di Costruzioni Soc. Coop.</text:p>
          </table:table-cell>
          <table:table-cell office:value-type="string" table:style-name="ce64">
            <text:p>0017584036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Bellino Costruzioni S.r.l.</text:p>
          </table:table-cell>
          <table:table-cell office:value-type="string" table:style-name="ce64">
            <text:p>0239170084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Cemeco Services S.r.l.<text:s/></text:p>
          </table:table-cell>
          <table:table-cell office:value-type="string" table:style-name="ce64">
            <text:p>00839100435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C.S.A. Consorzio Servizi Appalti<text:s/></text:p>
          </table:table-cell>
          <table:table-cell office:value-type="string" table:style-name="ce64">
            <text:p>01937370359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52">
            <text:p>R.T.I.: Modulcasa Line S.p.A. (Capogruppo mandataria)</text:p>
          </table:table-cell>
          <table:table-cell office:value-type="string" table:style-name="ce65">
            <text:p>01735830349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53">
            <text:p>S.I.E. Società Installazioni Elettriche S.r.l. (mandante)</text:p>
          </table:table-cell>
          <table:table-cell office:value-type="string" table:style-name="ce66">
            <text:p>00400850350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GEN-COS. S.r.l. a socio unico<text:s text:c="2"/></text:p>
          </table:table-cell>
          <table:table-cell office:value-type="string" table:style-name="ce64">
            <text:p>0162948034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UNIFICA Consorzio fra CIPEA e CARIIEE CO.ED.A.<text:s/></text:p>
          </table:table-cell>
          <table:table-cell office:value-type="string" table:style-name="ce64">
            <text:p>00591631205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Naldi Carpenterie S.r.l.<text:s/></text:p>
          </table:table-cell>
          <table:table-cell office:value-type="string" table:style-name="ce64">
            <text:p><text:s/>00677230401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50">
            <text:p>RTI: S.A.C.E.A. – Società Appalti Cementi Armati S.p.A. (mandataria)</text:p>
          </table:table-cell>
          <table:table-cell office:value-type="string" table:style-name="ce55">
            <text:p>00129310355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51">
            <text:p>Effebi Costruzioni S.r.l. (mandante)<text:s/></text:p>
          </table:table-cell>
          <table:table-cell office:value-type="string" table:style-name="ce56">
            <text:p>02412150233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Costruzioni Generali DUE S.p.A.<text:s/></text:p>
          </table:table-cell>
          <table:table-cell office:value-type="string" table:style-name="ce64">
            <text:p>0126773036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Edil Borgonovi S.r.l.<text:s/></text:p>
          </table:table-cell>
          <table:table-cell office:value-type="string" table:style-name="ce64">
            <text:p>00612800359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Dall’Aglio Amos &amp; C.</text:p>
          </table:table-cell>
          <table:table-cell office:value-type="string" table:style-name="ce64">
            <text:p><text:s/>01216530350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PI.CA. Holding IT<text:s text:c="2"/></text:p>
          </table:table-cell>
          <table:table-cell office:value-type="string" table:style-name="ce64">
            <text:p>05462470963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Cooperativa Muratori di San Felice sul Panaro</text:p>
          </table:table-cell>
          <table:table-cell office:value-type="string" table:style-name="ce64">
            <text:p>00175300367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43">
            <text:p>Impresa Costruzioni Messina Geom. Enzo<text:s/></text:p>
          </table:table-cell>
          <table:table-cell office:value-type="string" table:style-name="ce64">
            <text:p>MSSNZE67P11A952P</text:p>
          </table:table-cell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8in" fo:margin-right="0.26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06T11:04:41Z</dc:date>
    <meta:print-date>2013-12-19T10:47:23Z</meta:print-date>
    <meta:user-defined meta:name="ContentTypeId">0x010100FE4AA4C17371CE4E9133C49FC0567E19</meta:user-defined>
  </office:meta>
</office:document-meta>
</file>