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po_g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2"/>
        <table:table-column table:style-name="co6" table:number-columns-repeated="2" table:default-cell-style-name="ce1"/>
        <table:table-column table:style-name="co6" table:default-cell-style-name="ce12"/>
        <table:table-column table:style-name="co6" table:number-columns-repeated="4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13">
            <text:p>STRUTTURA PROPONENTE</text:p>
          </table:table-cell>
          <table:table-cell office:value-type="string" table:style-name="ce13">
            <text:p>RUP</text:p>
          </table:table-cell>
          <table:table-cell office:value-type="string" table:style-name="ce13">
            <text:p>OGGETTO DEL BANDO</text:p>
          </table:table-cell>
          <table:table-cell office:value-type="string" table:style-name="ce13">
            <text:p>PROCEDURA DI SCELTA DEL CONTRAENTE</text:p>
          </table:table-cell>
          <table:table-cell office:value-type="string" table:style-name="ce13">
            <text:p>LOTTO</text:p>
          </table:table-cell>
          <table:table-cell office:value-type="string" table:style-name="ce13">
            <text:p>ELENCO DEGLI OPERATORI ECONOMICI</text:p>
          </table:table-cell>
          <table:table-cell office:value-type="string" table:style-name="ce13">
            <text:p>AGGIUDICATARIO</text:p>
          </table:table-cell>
          <table:table-cell office:value-type="string" table:style-name="ce14">
            <text:p>IMPORTO AGGIUDICAZIONE COMPRENSIVO DEGLI ONERI DELLA SICUREZZA, AL NETTO DI IVA</text:p>
          </table:table-cell>
          <table:table-cell office:value-type="string" table:style-name="ce14">
            <text:p>TEMPI DI COMPLETAMENTO DELL'OPERA, SERVIZIO O FORNITURA</text:p>
          </table:table-cell>
          <table:table-cell office:value-type="string" table:style-name="ce15">
            <text:p>PERIZIA DI VARIANTE</text:p>
          </table:table-cell>
          <table:table-cell office:value-type="string" table:style-name="ce15">
            <text:p>IMPORTO PERIZIA COMPRENSIVO DEGLI ONERI DELLA SICUREZZA, AL NETTO DI IVA</text:p>
          </table:table-cell>
          <table:table-cell office:value-type="string" table:style-name="ce16">
            <text:p>LAVORI COMPLEMENTARI</text:p>
          </table:table-cell>
          <table:table-cell office:value-type="string" table:style-name="ce16">
            <text:p>IMPORTO LAVORI COMPLEMENTARI COMPRENSIVO DEGLI ONERI DELLA SICUREZZA, AL NETTO DI IVA</text:p>
          </table:table-cell>
          <table:table-cell office:value-type="string" table:style-name="ce17">
            <text:p>PERIZIA DI VARIANTE SUI LAVORI COMPLEMENTARI</text:p>
          </table:table-cell>
          <table:table-cell office:value-type="string" table:style-name="ce17">
            <text:p>IMPORTO PERIZIA SUI LAVORI COMPLEMENTARI COMPRENSIVO DEGLI ONERI DELLA SICUREZZA, AL NETTO DI IVA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0" table:style-name="ce31">
            <text:p>COMMISSARIO DELEGATO EMERGENZA SISMA REGIONE EMILIA ROMAGNA ai sensi dell'art.1, comma 2, D.L. 74/2012, C.F. 91352270374</text:p>
          </table:table-cell>
          <table:table-cell office:value-type="string" table:number-columns-spanned="1" table:number-rows-spanned="30" table:style-name="ce31">
            <text:p>Ing. Manuela Manenti</text:p>
          </table:table-cell>
          <table:table-cell office:value-type="string" table:number-columns-spanned="1" table:number-rows-spanned="30" table:style-name="ce32">
            <text:p>PROCEDURA NEGOZIATA PER L'ACQUISIZIONE IN LOCAZIONE DI PREFABBRICATI MODULARI SCOLASTICI COMPRENSIVI DELLE RELATIVE OPERE DI URBANIZZAZIONE E DELLE PRESTAZIONE NECESSARIE AL PIENO UTILIZZO DEGLI STESSI (PMS)</text:p>
          </table:table-cell>
          <table:table-cell office:value-type="string" table:number-columns-spanned="1" table:number-rows-spanned="30" table:style-name="ce32">
            <text:p>PROCEDURA NEGOZIATA</text:p>
          </table:table-cell>
          <table:table-cell office:value-type="string" table:style-name="ce7">
            <text:p>LOTTO 1 PMS SANT'AGOSTINO CIG 451887559D</text:p>
          </table:table-cell>
          <table:table-cell office:value-type="string" table:number-columns-spanned="1" table:number-rows-spanned="30" table:style-name="ce30">
            <text:p><text:a xlink:href="#invitati.A1">invitati</text:a></text:p>
          </table:table-cell>
          <table:table-cell office:value-type="string" table:style-name="ce2">
            <text:p>CEMECO SERVICES s.r.l. cf 00839100435<text:s/></text:p>
          </table:table-cell>
          <table:table-cell office:value-type="currency" office:value="275739.8" table:style-name="ce19">
            <text:p>€ 275.739,80</text:p>
          </table:table-cell>
          <table:table-cell office:value-type="string" table:number-columns-spanned="1" table:number-rows-spanned="30" table:style-name="ce31">
            <text:p>come da Art. 7 del Disciplinare Tecnico</text:p>
          </table:table-cell>
          <table:table-cell office:value-type="string" table:style-name="ce2">
            <text:p>CIG 451887559D Per effetto dell’esecuzione dei lavori suppletivi di che trattasi, il tempo utile per dare ultimati i lavori in variante viene prorogato di n. 10 giorni</text:p>
          </table:table-cell>
          <table:table-cell office:value-type="currency" office:value="134670.71" table:style-name="ce19">
            <text:p>€ 134.670,7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 PMS SANT'AGOSTINO CIG 4518876670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276345.52" table:style-name="ce19">
            <text:p>€ 276.345,52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3 PMS SANT'AGOSTINO CIG 4518877743</text:p>
          </table:table-cell>
          <table:covered-table-cell/>
          <table:table-cell office:value-type="string" table:style-name="ce4">
            <text:p>CEMECO SERVICES s.r.l. cf 00839100435<text:s/></text:p>
          </table:table-cell>
          <table:table-cell office:value-type="currency" office:value="156169.75" table:style-name="ce20">
            <text:p>€ 156.169,75</text:p>
          </table:table-cell>
          <table:covered-table-cell/>
          <table:table-cell office:value-type="string" table:style-name="ce5">
            <text:p>CIG 4518877743 Per effetto dell’esecuzione dei lavori suppletivi di che trattasi, il tempo utile per dare ultimati i lavori in variante viene prorogato di n. 10 giorni</text:p>
          </table:table-cell>
          <table:table-cell office:value-type="currency" office:value="44440.11" table:style-name="ce19">
            <text:p>€ 44.440,1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LOTTO 4 PMS VIGARANO MAINARDA CIG 4518878816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628234.19999999995" table:style-name="ce19">
            <text:p>€ 628.234,20</text:p>
          </table:table-cell>
          <table:covered-table-cell/>
          <table:table-cell office:value-type="string" table:style-name="ce6">
            <text:p>CIG 4518878816 Per effetto dell’esecuzione dei lavori suppletivi di che trattasi, il tempo utile per dare ultimati i lavori in variante rimane invariato</text:p>
          </table:table-cell>
          <table:table-cell office:value-type="currency" office:value="11531.19" table:style-name="ce20">
            <text:p>€ 11.531,1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TTO 5 PMS FERRARA CIG 45188798E9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301584.46999999997" table:style-name="ce19">
            <text:p>€ 301.584,47</text:p>
          </table:table-cell>
          <table:covered-table-cell/>
          <table:table-cell office:value-type="string" table:style-name="ce5">
            <text:p>CIG 45188798E9 Per effetto dell’esecuzione dei lavori suppletivi di che trattasi, il tempo utile per dare ultimati i lavori in variante viene prorogato di 7 giorni</text:p>
          </table:table-cell>
          <table:table-cell office:value-type="currency" office:value="4999.3599999999997" table:style-name="ce19">
            <text:p>€ 4.999,3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6 PMS FERRARA CIG 45188809BC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174790.22" table:style-name="ce19">
            <text:p>€ 174.790,22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LOTTO 7 PMS CENTO CIG 4518881A8F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477378" table:style-name="ce19">
            <text:p>€ 477.378,00</text:p>
          </table:table-cell>
          <table:covered-table-cell/>
          <table:table-cell office:value-type="string" table:style-name="ce5">
            <text:p>CIG 4518881A8F Per l’esecuzione dei lavori suppletivi non è stata concessa alcuna proroga</text:p>
          </table:table-cell>
          <table:table-cell office:value-type="currency" office:value="-8988.99" table:style-name="ce19">
            <text:p>-€ 8.988,9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8 PMS CREVALCORE CIG 4518882B62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275502.5" table:style-name="ce19">
            <text:p>€ 275.502,50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9 PMS CREVALCORE CIG 4518883C35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592416" table:style-name="ce19">
            <text:p>€ 592.416,00</text:p>
          </table:table-cell>
          <table:covered-table-cell/>
          <table:table-cell office:value-type="string" table:style-name="ce5">
            <text:p>CIG 4518883C35 Per effetto dell’esecuzione dei lavori suppletivi di che trattasi, il tempo utile per dare ultimati i lavori in variante viene prorogato di n. 14 giorni</text:p>
          </table:table-cell>
          <table:table-cell office:value-type="currency" office:value="78755.210000000006" table:style-name="ce19">
            <text:p>€ 78.755,2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LOTTO 10 PMS CREVALCORE CIG 4518884D08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1003285.8" table:style-name="ce19">
            <text:p>€ 1.003.285,80</text:p>
          </table:table-cell>
          <table:covered-table-cell/>
          <table:table-cell office:value-type="string" table:style-name="ce5">
            <text:p>CIG 4518884D08 Per l’esecuzione dei lavori suppletivi non è stata concessa alcuna proroga</text:p>
          </table:table-cell>
          <table:table-cell office:value-type="currency" office:value="32404.84" table:style-name="ce19">
            <text:p>€ 32.404,8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1 PMS CREVALCORE CIG 4518885DDB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726561" table:style-name="ce19">
            <text:p>€ 726.561,00</text:p>
          </table:table-cell>
          <table:covered-table-cell/>
          <table:table-cell office:value-type="string" table:style-name="ce5">
            <text:p>CIG 4518885DDB Per effetto dell’esecuzione dei lavori suppletivi di che trattasi, il tempo utile per dare ultimati i lavori in variante viene prorogato di n. 8 giorni</text:p>
          </table:table-cell>
          <table:table-cell office:value-type="currency" office:value="84216.37" table:style-name="ce19">
            <text:p>€ 84.216,3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2 PMS SAN GIOVANNI IN PERSICIETO CIG 4518886EAE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958636.8" table:style-name="ce19">
            <text:p>€ 958.636,80</text:p>
          </table:table-cell>
          <table:covered-table-cell/>
          <table:table-cell office:value-type="string" table:style-name="ce5">
            <text:p>CIG 4518886EAE Per effetto dell’esecuzione dei lavori suppletivi di che trattasi, il tempo utile per dare ultimati i lavori in variante rimane invariato</text:p>
          </table:table-cell>
          <table:table-cell office:value-type="currency" office:value="41827.379999999997" table:style-name="ce19">
            <text:p>€ 41.827,3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3 PMS BUDRIO CIG 4518887F81</text:p>
          </table:table-cell>
          <table:covered-table-cell/>
          <table:table-cell office:value-type="string" table:style-name="ce2">
            <text:p>CEMECO SERVICES s.r.l. cf 00839100435<text:s/></text:p>
          </table:table-cell>
          <table:table-cell office:value-type="currency" office:value="98090.19" table:style-name="ce19">
            <text:p>€ 98.090,19</text:p>
          </table:table-cell>
          <table:covered-table-cell/>
          <table:table-cell office:value-type="string" table:style-name="ce5">
            <text:p>CIG 4518887F81 Per effetto dell’esecuzione dei lavori suppletivi di che trattasi, il tempo utile per dare ultimati i lavori in variante viene prorogato di 5 giorni</text:p>
          </table:table-cell>
          <table:table-cell office:value-type="currency" office:value="6724.56" table:style-name="ce19">
            <text:p>€ 6.724,56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4 PMS CARPI CIG 4518888059</text:p>
          </table:table-cell>
          <table:covered-table-cell/>
          <table:table-cell office:value-type="string" table:style-name="ce2">
            <text:p>NEW HOUSE S.p.A. cf 00461550345<text:s/></text:p>
          </table:table-cell>
          <table:table-cell office:value-type="currency" office:value="569580.30000000005" table:style-name="ce19">
            <text:p>€ 569.580,30</text:p>
          </table:table-cell>
          <table:covered-table-cell/>
          <table:table-cell office:value-type="string" table:style-name="ce5">
            <text:p>CIG 4518888059 Per effetto dell’esecuzione dei lavori suppletivi di che trattasi, il tempo utile per dare ultimati i lavori in variante rimane invariato</text:p>
          </table:table-cell>
          <table:table-cell office:value-type="currency" office:value="23309.78" table:style-name="ce19">
            <text:p>€ 23.309,7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5 PMS CARPI CIG 451888912C</text:p>
          </table:table-cell>
          <table:covered-table-cell/>
          <table:table-cell office:value-type="string" table:style-name="ce2">
            <text:p>NEW HOUSE S.p.A. cf 00461550345<text:s/></text:p>
          </table:table-cell>
          <table:table-cell office:value-type="currency" office:value="542168.1" table:style-name="ce19">
            <text:p>€ 542.168,10</text:p>
          </table:table-cell>
          <table:covered-table-cell/>
          <table:table-cell office:value-type="string" table:style-name="ce5">
            <text:p>CIG 451888912C Per effetto dell’esecuzione dei lavori suppletivi di che trattasi, il tempo utile per dare ultimati i lavori in variante rimane invariato</text:p>
          </table:table-cell>
          <table:table-cell office:value-type="currency" office:value="117418.9" table:style-name="ce19">
            <text:p>€ 117.418,9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6 PMS CARPI CIG 45188901FF</text:p>
          </table:table-cell>
          <table:covered-table-cell/>
          <table:table-cell office:value-type="string" table:style-name="ce2">
            <text:p>Modulcasa Line S.p.A. p.iva/cf 01735830349</text:p>
          </table:table-cell>
          <table:table-cell office:value-type="currency" office:value="804738.24" table:style-name="ce19">
            <text:p>€ 804.738,24</text:p>
          </table:table-cell>
          <table:covered-table-cell/>
          <table:table-cell office:value-type="string" table:style-name="ce5">
            <text:p>CIG 45188901FF Per effetto dell’esecuzione dei lavori suppletivi di che trattasi, il tempo utile per dare ultimati i lavori in variante viene prorogato di 8 giorni</text:p>
          </table:table-cell>
          <table:table-cell office:value-type="currency" office:value="30144.18" table:style-name="ce19">
            <text:p>€ 30.144,1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17 PMS CAVEZZO CIG 45188912D2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326989" table:style-name="ce19">
            <text:p>€ 326.989,00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8 PMS BOMPORTO CIG 45188923A5</text:p>
          </table:table-cell>
          <table:covered-table-cell/>
          <table:table-cell office:value-type="string" table:style-name="ce2">
            <text:p>NEW HOUSE S.p.A. cf 00461550345<text:s/></text:p>
          </table:table-cell>
          <table:table-cell office:value-type="currency" office:value="755108.38" table:style-name="ce19">
            <text:p>€ 755.108,38</text:p>
          </table:table-cell>
          <table:covered-table-cell/>
          <table:table-cell office:value-type="string" table:style-name="ce5">
            <text:p>CIG 45188923A5 Per effetto dell’esecuzione dei lavori suppletivi di che trattasi, il tempo utile per dare ultimati i lavori in variante rimane invariato</text:p>
          </table:table-cell>
          <table:table-cell office:value-type="currency" office:value="8793.57" table:style-name="ce19">
            <text:p>€ 8.793,5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19 PMS FINALE EMILIA CIG 4518893478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1310503.58" table:style-name="ce19">
            <text:p>€ 1.310.503,58</text:p>
          </table:table-cell>
          <table:covered-table-cell/>
          <table:table-cell office:value-type="string" table:style-name="ce5">
            <text:p>CIG 4518893478 Per effetto dell’esecuzione dei lavori suppletivi di che trattasi, il tempo utile per dare ultimati i lavori in variante viene prorogato di n. 20 giorni</text:p>
          </table:table-cell>
          <table:table-cell office:value-type="currency" office:value="145797.35" table:style-name="ce19">
            <text:p>€ 145.797,35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0 PMS FINALE EMILIA CIG 451889454B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1445911.44" table:style-name="ce19">
            <text:p>€ 1.445.911,44</text:p>
          </table:table-cell>
          <table:covered-table-cell/>
          <table:table-cell office:value-type="string" table:style-name="ce5">
            <text:p>CIG 451889454B Per effetto dell’esecuzione dei lavori suppletivi di che trattasi, il tempo utile per dare ultimati i lavori in variante viene prorogato di n. 10 giorni</text:p>
          </table:table-cell>
          <table:table-cell office:value-type="currency" office:value="80530.5" table:style-name="ce19">
            <text:p>€ 80.530,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1 PMS SAN FELICE SUL PANARO CIG 451889561E</text:p>
          </table:table-cell>
          <table:covered-table-cell/>
          <table:table-cell office:value-type="string" table:style-name="ce2">
            <text:p>Modulcasa Line S.p.A. p.iva/cf 01735830349</text:p>
          </table:table-cell>
          <table:table-cell office:value-type="currency" office:value="506557.1" table:style-name="ce19">
            <text:p>€ 506.557,10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2 PMS SAN PROSPERO CIG 45188966F1</text:p>
          </table:table-cell>
          <table:covered-table-cell/>
          <table:table-cell office:value-type="string" table:style-name="ce2">
            <text:p>TECNIFOR s.p.a. cf 00214930554<text:s/></text:p>
          </table:table-cell>
          <table:table-cell office:value-type="currency" office:value="975531.4" table:style-name="ce19">
            <text:p>€ 975.531,40</text:p>
          </table:table-cell>
          <table:covered-table-cell/>
          <table:table-cell office:value-type="string" table:style-name="ce5">
            <text:p>CIG 45188966F1 Per effetto dell’esecuzione dei lavori suppletivi di che trattasi, il tempo utile per dare ultimati i lavori in variante viene prorogato di n. 4 giorni</text:p>
          </table:table-cell>
          <table:table-cell office:value-type="currency" office:value="71869.37" table:style-name="ce19">
            <text:p>€ 71.869,37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3 PMS SAN PROSPERO CIG 45188977C4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220779" table:style-name="ce19">
            <text:p>€ 220.779,00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4 PMS MEDOLLA CIG 4518898897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179962.5" table:style-name="ce19">
            <text:p>€ 179.962,50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5 PMS SAN POSSIDONIO CIG 451889996A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175300" table:style-name="ce19">
            <text:p>€ 175.300,00</text:p>
          </table:table-cell>
          <table:covered-table-cell/>
          <table:table-cell office:value-type="string" table:style-name="ce5">
            <text:p>CIG 451889996A Per effetto dell’esecuzione dei lavori suppletivi di che trattasi, il tempo utile per dare ultimati i lavori in variante rimane invariato</text:p>
          </table:table-cell>
          <table:table-cell office:value-type="currency" office:value="26819.74" table:style-name="ce19">
            <text:p>€ 26.819,7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6 PMS MIRANDOLA CIG 4518900A3D</text:p>
          </table:table-cell>
          <table:covered-table-cell/>
          <table:table-cell office:value-type="string" table:style-name="ce2">
            <text:p>Modulcasa Line S.p.A. p.iva/cf 01735830349</text:p>
          </table:table-cell>
          <table:table-cell office:value-type="currency" office:value="768708.53" table:style-name="ce19">
            <text:p>€ 768.708,53</text:p>
          </table:table-cell>
          <table:covered-table-cell/>
          <table:table-cell office:value-type="string" table:style-name="ce5">
            <text:p>CIG 4518900A3D Per effetto dell’esecuzione dei lavori suppletivi di che trattasi, il tempo utile per dare ultimati i lavori in variante viene prorogato di 9 giorni</text:p>
          </table:table-cell>
          <table:table-cell office:value-type="currency" office:value="73025.19" table:style-name="ce19">
            <text:p>€ 73.025,19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7 PMS MIRANDOLA CIG 4518901B10</text:p>
          </table:table-cell>
          <table:covered-table-cell/>
          <table:table-cell office:value-type="string" table:style-name="ce2">
            <text:p>S.R.B. COSTRUZIONI S.r.l. cf 03978500720<text:s/></text:p>
          </table:table-cell>
          <table:table-cell office:value-type="currency" office:value="1949035.01" table:style-name="ce19">
            <text:p>€ 1.949.035,01</text:p>
          </table:table-cell>
          <table:covered-table-cell/>
          <table:table-cell office:value-type="string" table:style-name="ce5">
            <text:p>CIG 4518901B10 Per effetto dell’esecuzione dei lavori suppletivi di che trattasi, il tempo utile per dare ultimati i lavori in variante viene prorogato di n. 48 giorni</text:p>
          </table:table-cell>
          <table:table-cell office:value-type="currency" office:value="283170.58" table:style-name="ce19">
            <text:p>€ 283.170,5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8 PMS MIRANDOLA CIG 4518902BE3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275912" table:style-name="ce19">
            <text:p>€ 275.912,00</text:p>
          </table:table-cell>
          <table:covered-table-cell/>
          <table:table-cell office:value-type="string" table:style-name="ce5">
            <text:p>CIG 4518902BE3 Per effetto dell’esecuzione dei lavori suppletivi di che trattasi, il tempo utile per dare ultimati i lavori in variante viene prorogato di n. 10 giorni</text:p>
          </table:table-cell>
          <table:table-cell office:value-type="currency" office:value="25100" table:style-name="ce19">
            <text:p>€ 25.100,0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29 PMS GUASTALLA CIG 4518903CB6</text:p>
          </table:table-cell>
          <table:covered-table-cell/>
          <table:table-cell office:value-type="string" table:style-name="ce2">
            <text:p>AMES s.p.a. cf 00751780651<text:s/></text:p>
          </table:table-cell>
          <table:table-cell office:value-type="currency" office:value="448292" table:style-name="ce19">
            <text:p>€ 448.292,00</text:p>
          </table:table-cell>
          <table:covered-table-cell/>
          <table:table-cell office:value-type="string" table:style-name="ce5">
            <text:p>CIG 4518903CB6 Per effetto dell’esecuzione dei lavori suppletivi di che trattasi, il tempo utile per dare ultimati i lavori in variante viene prorogato di n. 13 giorni</text:p>
          </table:table-cell>
          <table:table-cell office:value-type="currency" office:value="25390.84" table:style-name="ce19">
            <text:p>€ 25.390,84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LOTTO 30 PMS REGGIOLO CIG 4518904D89</text:p>
          </table:table-cell>
          <table:covered-table-cell/>
          <table:table-cell office:value-type="string" table:style-name="ce2">
            <text:p>PREFABBRICATI FERROCOSTRUZIONI s.r.l. cf 02900890274<text:s/></text:p>
          </table:table-cell>
          <table:table-cell office:value-type="currency" office:value="238650" table:style-name="ce19">
            <text:p>€ 238.650,00</text:p>
          </table:table-cell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9"/>
        </table:table-row>
        <table:table-row table:number-rows-repeated="1048545" table:style-name="ro9">
          <table:table-cell table:number-columns-repeated="16384"/>
        </table:table-row>
      </table:table>
      <table:table table:name="PMS_Trasparenza" table:style-name="ta2">
        <table:table-column table:style-name="co8" table:default-cell-style-name="ce1"/>
        <table:table-column table:style-name="co9" table:default-cell-style-name="ce12"/>
        <table:table-column table:style-name="co7" table:number-columns-repeated="16382" table:default-cell-style-name="ce1"/>
        <table:table-row table:style-name="ro10">
          <table:table-cell office:value-type="string" table:style-name="ce14">
            <text:p>ELENCO OPERATORI INVITATI</text:p>
          </table:table-cell>
          <table:table-cell office:value-type="string" table:style-name="ce14">
            <text:p>P.IVA/C.F.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MARACCI s.r.l.<text:s text:c="3"/></text:p>
          </table:table-cell>
          <table:table-cell office:value-type="string" table:style-name="ce3">
            <text:p>01318040423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ANHANGER SUD s.r.l.<text:s text:c="2"/></text:p>
          </table:table-cell>
          <table:table-cell office:value-type="string" table:style-name="ce3">
            <text:p>04526301215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NOVOBOX s.r.l.<text:s text:c="2"/></text:p>
          </table:table-cell>
          <table:table-cell office:value-type="string" table:style-name="ce3">
            <text:p>01325700126<text:s/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MESCHIARI UFFICIO s.r.l.<text:s text:c="3"/></text:p>
          </table:table-cell>
          <table:table-cell office:value-type="string" table:style-name="ce11">
            <text:p>01644780361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GNODI SERVICE s.r.l.<text:s text:c="2"/></text:p>
          </table:table-cell>
          <table:table-cell office:value-type="string" table:style-name="ce3">
            <text:p>02526620121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REFABBRICATI FERROCOSTRUZIONI s.r.l.<text:s text:c="2"/></text:p>
          </table:table-cell>
          <table:table-cell office:value-type="string" table:style-name="ce11">
            <text:p>02900890274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FOR.MIL. s.r.l.<text:s text:c="2"/></text:p>
          </table:table-cell>
          <table:table-cell office:value-type="string" table:style-name="ce3">
            <text:p>00824660120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JOLLY BOX s.r.l.<text:s text:c="2"/></text:p>
          </table:table-cell>
          <table:table-cell office:value-type="string" table:style-name="ce3">
            <text:p>03616340281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LOCABOX s.r.l.<text:s text:c="2"/></text:p>
          </table:table-cell>
          <table:table-cell office:value-type="string" table:style-name="ce3">
            <text:p>05059990480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AMES s.p.a.<text:s text:c="2"/></text:p>
          </table:table-cell>
          <table:table-cell office:value-type="string" table:style-name="ce11">
            <text:p>00751780651<text:s/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Modulcasa Line S.p.A.</text:p>
          </table:table-cell>
          <table:table-cell office:value-type="string" table:style-name="ce11">
            <text:p>01735830349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CEMECO SERVICES s.r.l.<text:s text:c="2"/></text:p>
          </table:table-cell>
          <table:table-cell office:value-type="string" table:style-name="ce11">
            <text:p>00839100435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EDIL EUGANEA s.r.l.<text:s text:c="2"/></text:p>
          </table:table-cell>
          <table:table-cell office:value-type="string" table:style-name="ce3">
            <text:p>03829620289<text:s/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DABE-GAL s.r.l.<text:s text:c="2"/></text:p>
          </table:table-cell>
          <table:table-cell office:value-type="string" table:style-name="ce3">
            <text:p>01286980352<text:s/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NEW HOUSE S.p.A.<text:s text:c="2"/></text:p>
          </table:table-cell>
          <table:table-cell office:value-type="string" table:style-name="ce11">
            <text:p>00461550345<text:s/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TECNIFOR s.p.a.<text:s text:c="2"/></text:p>
          </table:table-cell>
          <table:table-cell office:value-type="string" table:style-name="ce11">
            <text:p>00214930554<text:s/>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S.R.B. COSTRUZIONI S.r.l.<text:s text:c="3"/></text:p>
          </table:table-cell>
          <table:table-cell office:value-type="string" table:style-name="ce11">
            <text:p>03978500720</text:p>
          </table:table-cell>
          <table:table-cell table:number-columns-repeated="16382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21in" fo:margin-bottom="0.2in" fo:margin-left="0.27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4-01-30T10:06:01Z</meta:creation-date>
    <dc:date>2014-02-06T10:33:01Z</dc:date>
    <meta:print-date>2014-01-30T11:19:05Z</meta:print-date>
  </office:meta>
</office:document-meta>
</file>