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54.4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55.1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24.9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5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ndicontazione_Fbm" table:style-name="ta1" table:print-ranges="Rendicontazione_Fbm.A1:Rendicontazione_Fbm.F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43">
            <text:p>AFFidamento Direzione Lavori a F.B.M. spa<text:s text:c="2"/></text:p>
          </table:table-cell>
          <table:covered-table-cell table:number-columns-repeated="5"/>
          <table:table-cell table:number-columns-repeated="2" table:style-name="ce4"/>
          <table:table-cell table:number-columns-repeated="3" table:style-name="ce3"/>
          <table:table-cell table:number-columns-repeated="16373" table:style-name="ce2"/>
        </table:table-row>
        <table:table-row table:style-name="ro4">
          <table:table-cell office:value-type="string" table:style-name="ce28">
            <text:p>EDIFICI<text:s/></text:p>
          </table:table-cell>
          <table:table-cell office:value-type="string" table:style-name="ce29">
            <text:p>AFFIDAMENTO D.L.<text:s/></text:p>
          </table:table-cell>
          <table:table-cell office:value-type="string" table:style-name="ce30">
            <text:p>Compenso</text:p>
          </table:table-cell>
          <table:table-cell office:value-type="string" table:style-name="ce30">
            <text:p>IVA</text:p>
          </table:table-cell>
          <table:table-cell office:value-type="string" table:style-name="ce31">
            <text:p>TOTALE</text:p>
          </table:table-cell>
          <table:table-cell office:value-type="string" table:style-name="ce32">
            <text:p>LIQUIDATO<text:s/></text:p>
          </table:table-cell>
          <table:table-cell table:number-columns-repeated="2" table:style-name="ce4"/>
          <table:table-cell table:number-columns-repeated="3" table:style-name="ce3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44">
            <text:p>EST - 28 LOTTI<text:s/></text:p>
          </table:table-cell>
          <table:table-cell office:value-type="string" table:style-name="ce6">
            <text:p>decreto n. 5 del 31/07/2012 <text:s/>(iva 21%)</text:p>
          </table:table-cell>
          <table:table-cell office:value-type="currency" office:value="450000" table:style-name="ce8">
            <text:p>€ 450.000,00</text:p>
          </table:table-cell>
          <table:table-cell office:value-type="currency" office:value="94500" table:style-name="ce8">
            <text:p>€ 94.500,00</text:p>
          </table:table-cell>
          <table:table-cell office:value-type="currency" office:value="544500" table:formula="msoxl:=SUM(C8:D8)" table:style-name="ce8">
            <text:p>€ 544.500,00</text:p>
          </table:table-cell>
          <table:table-cell office:value-type="currency" office:value="490050" table:style-name="ce22">
            <text:p>€ 490.050,00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">
            <text:p>Decreto n. 150 del 5 marzo 2013 <text:s/>(iva 21%)</text:p>
          </table:table-cell>
          <table:table-cell office:value-type="currency" office:value="120855" table:style-name="ce8">
            <text:p>€ 120.855,00</text:p>
          </table:table-cell>
          <table:table-cell office:value-type="currency" office:value="25379.55" table:style-name="ce8">
            <text:p>€ 25.379,55</text:p>
          </table:table-cell>
          <table:table-cell office:value-type="currency" office:value="146234.54999999999" table:formula="msoxl:=SUM(C9:D9)" table:style-name="ce8">
            <text:p>€ 146.234,55</text:p>
          </table:table-cell>
          <table:table-cell office:value-type="currency" office:value="117591.92000000001" table:style-name="ce22">
            <text:p>€ 117.591,92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6">
            <text:p>Decreto n. 1445 DEL 22/11/2013 <text:s/>(iva 22%)</text:p>
          </table:table-cell>
          <table:table-cell office:value-type="currency" office:value="89145" table:style-name="ce8">
            <text:p>€ 89.145,00</text:p>
          </table:table-cell>
          <table:table-cell office:value-type="currency" office:value="19611.900000000001" table:style-name="ce8">
            <text:p>€ 19.611,90</text:p>
          </table:table-cell>
          <table:table-cell office:value-type="currency" office:value="108756.9" table:formula="msoxl:=SUM(C10:D10)" table:style-name="ce8">
            <text:p>€ 108.756,90</text:p>
          </table:table-cell>
          <table:table-cell office:value-type="currency" office:value="0" table:style-name="ce22">
            <text:p>€ 0,00</text:p>
          </table:table-cell>
          <table:table-cell table:number-columns-repeated="16378" table:style-name="ce1"/>
        </table:table-row>
        <table:table-row table:style-name="ro7">
          <table:covered-table-cell/>
          <table:table-cell table:style-name="ce11"/>
          <table:table-cell table:number-columns-repeated="3" table:style-name="ce9"/>
          <table:table-cell table:style-name="ce24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3" table:style-name="ce44">
            <text:p>EMT - 10 lotti<text:s/></text:p>
          </table:table-cell>
          <table:table-cell office:value-type="string" table:style-name="ce5">
            <text:p>decreto n. 98 del 10/10/2012 (iva 21%)</text:p>
          </table:table-cell>
          <table:table-cell office:value-type="currency" office:value="285000" table:style-name="ce8">
            <text:p>€ 285.000,00</text:p>
          </table:table-cell>
          <table:table-cell office:value-type="currency" office:value="59850" table:style-name="ce8">
            <text:p>€ 59.850,00</text:p>
          </table:table-cell>
          <table:table-cell office:value-type="currency" office:value="344850" table:formula="msoxl:=SUM(C12:D12)" table:style-name="ce8">
            <text:p>€ 344.850,00</text:p>
          </table:table-cell>
          <table:table-cell office:value-type="currency" office:value="310650" table:style-name="ce22">
            <text:p>€ 310.650,00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6">
            <text:p>Decreto n. 1445 DEL 22/11/2013 <text:s/>(iva 22%)</text:p>
          </table:table-cell>
          <table:table-cell office:value-type="currency" office:value="60000" table:style-name="ce8">
            <text:p>€ 60.000,00</text:p>
          </table:table-cell>
          <table:table-cell office:value-type="currency" office:value="13200" table:style-name="ce8">
            <text:p>€ 13.200,00</text:p>
          </table:table-cell>
          <table:table-cell office:value-type="currency" office:value="73200" table:formula="msoxl:=SUM(C13:D13)" table:style-name="ce8">
            <text:p>€ 73.200,00</text:p>
          </table:table-cell>
          <table:table-cell office:value-type="currency" office:value="0" table:style-name="ce22">
            <text:p>€ 0,00</text:p>
          </table:table-cell>
          <table:table-cell table:number-columns-repeated="16378" table:style-name="ce1"/>
        </table:table-row>
        <table:table-row table:style-name="ro10">
          <table:covered-table-cell/>
          <table:table-cell table:style-name="ce12"/>
          <table:table-cell table:number-columns-repeated="3" table:style-name="ce9"/>
          <table:table-cell table:style-name="ce25"/>
          <table:table-cell table:number-columns-repeated="16378" table:style-name="ce1"/>
        </table:table-row>
        <table:table-row table:style-name="ro11">
          <table:table-cell office:value-type="string" table:number-columns-spanned="1" table:number-rows-spanned="3" table:style-name="ce44">
            <text:p>PST - 24 lotti<text:s/></text:p>
          </table:table-cell>
          <table:table-cell office:value-type="string" table:style-name="ce5">
            <text:p>decreto n. 222 del 12/12/2012</text:p>
          </table:table-cell>
          <table:table-cell office:value-type="currency" office:value="300000" table:style-name="ce8">
            <text:p>€ 300.000,00</text:p>
          </table:table-cell>
          <table:table-cell office:value-type="currency" office:value="63000" table:style-name="ce8">
            <text:p>€ 63.000,00</text:p>
          </table:table-cell>
          <table:table-cell office:value-type="currency" office:value="363000" table:formula="msoxl:=SUM(C15:D15)" table:style-name="ce8">
            <text:p>€ 363.000,00</text:p>
          </table:table-cell>
          <table:table-cell office:value-type="currency" office:value="183000" table:style-name="ce22">
            <text:p>€ 183.000,00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6">
            <text:p>Decreto n. 1445 DEL 22/11/2013 <text:s/>(iva 22%)</text:p>
          </table:table-cell>
          <table:table-cell office:value-type="currency" office:value="91900" table:style-name="ce8">
            <text:p>€ 91.900,00</text:p>
          </table:table-cell>
          <table:table-cell office:value-type="currency" office:value="20218" table:style-name="ce8">
            <text:p>€ 20.218,00</text:p>
          </table:table-cell>
          <table:table-cell office:value-type="currency" office:value="112118" table:formula="msoxl:=SUM(C16:D16)" table:style-name="ce8">
            <text:p>€ 112.118,00</text:p>
          </table:table-cell>
          <table:table-cell office:value-type="currency" office:value="0" table:style-name="ce22">
            <text:p>€ 0,00</text:p>
          </table:table-cell>
          <table:table-cell table:number-columns-repeated="16378" table:style-name="ce1"/>
        </table:table-row>
        <table:table-row table:style-name="ro2">
          <table:covered-table-cell/>
          <table:table-cell table:style-name="ce12"/>
          <table:table-cell table:number-columns-repeated="3" table:style-name="ce9"/>
          <table:table-cell table:style-name="ce25"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45">
            <text:p>EPT (n. 1 <text:s/>EST -Galliera, <text:s/>EMT - Camposanto, PST - frazione Rovereto in comune Novi di Modena) e Tecnopolo Biomedicale di Mirandola</text:p>
          </table:table-cell>
          <table:table-cell office:value-type="string" table:style-name="ce13">
            <text:p>Decreto n. 499 del 19 giugno 2013 <text:s/>(IVA 21%)</text:p>
          </table:table-cell>
          <table:table-cell office:value-type="currency" office:value="80000" table:style-name="ce8">
            <text:p>€ 80.000,00</text:p>
          </table:table-cell>
          <table:table-cell office:value-type="currency" office:value="16800" table:style-name="ce8">
            <text:p>€ 16.800,00</text:p>
          </table:table-cell>
          <table:table-cell office:value-type="currency" office:value="96800" table:style-name="ce8">
            <text:p>€ 96.800,00</text:p>
          </table:table-cell>
          <table:table-cell office:value-type="currency" office:value="39040" table:style-name="ce26">
            <text:p>€ 39.040,00</text:p>
          </table:table-cell>
          <table:table-cell table:number-columns-repeated="16378"/>
        </table:table-row>
        <table:table-row table:style-name="ro14">
          <table:covered-table-cell/>
          <table:table-cell table:style-name="ce17"/>
          <table:table-cell table:number-columns-repeated="3" table:style-name="ce10"/>
          <table:table-cell table:style-name="ce25"/>
          <table:table-cell table:number-columns-repeated="16378"/>
        </table:table-row>
        <table:table-row table:style-name="ro15">
          <table:table-cell office:value-type="string" table:style-name="ce27">
            <text:p>EPT n. 2<text:s/></text:p>
          </table:table-cell>
          <table:table-cell office:value-type="string" table:style-name="ce14">
            <text:p>Decreto n. 1002 del 08/10/2013 E N. 1445 DEL 22/11/2013</text:p>
          </table:table-cell>
          <table:table-cell office:value-type="currency" office:value="58000" table:style-name="ce15">
            <text:p>€ 58.000,00</text:p>
          </table:table-cell>
          <table:table-cell office:value-type="currency" office:value="12760" table:style-name="ce15">
            <text:p>€ 12.760,00</text:p>
          </table:table-cell>
          <table:table-cell office:value-type="currency" office:value="70760" table:formula="msoxl:=SUM(C20:D20)" table:style-name="ce15">
            <text:p>€ 70.76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8">
            <text:p>EPT n. 3</text:p>
          </table:table-cell>
          <table:table-cell office:value-type="string" table:style-name="ce14">
            <text:p>Decreto n. 103 del 28/01/2014<text:s/></text:p>
          </table:table-cell>
          <table:table-cell office:value-type="currency" office:value="129200" table:style-name="ce15">
            <text:p>€ 129.200,00</text:p>
          </table:table-cell>
          <table:table-cell office:value-type="currency" office:value="28424" table:style-name="ce15">
            <text:p>€ 28.424,00</text:p>
          </table:table-cell>
          <table:table-cell office:value-type="currency" office:value="157624" table:formula="msoxl:=SUM(C21:D21)" table:style-name="ce15">
            <text:p>€ 157.624,00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45">
            <text:p>PMAR</text:p>
          </table:table-cell>
          <table:table-cell office:value-type="string" table:style-name="ce19">
            <text:p>decreto n. 110 del 31/07/2012 <text:s/>(iva 21%)</text:p>
          </table:table-cell>
          <table:table-cell office:value-type="currency" office:value="400000" table:style-name="ce20">
            <text:p>€ 400.000,00</text:p>
          </table:table-cell>
          <table:table-cell office:value-type="currency" office:value="84000" table:style-name="ce20">
            <text:p>€ 84.000,00</text:p>
          </table:table-cell>
          <table:table-cell office:value-type="currency" office:value="484000" table:formula="msoxl:=SUM(C22:D22)" table:style-name="ce20">
            <text:p>€ 484.000,00</text:p>
          </table:table-cell>
          <table:table-cell office:value-type="currency" office:value="435600" table:style-name="ce21">
            <text:p>€ 435.60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6">
            <text:p>Decreto n. 339 del 02/05/2013</text:p>
          </table:table-cell>
          <table:table-cell office:value-type="currency" office:value="240000" table:style-name="ce8">
            <text:p>€ 240.000,00</text:p>
          </table:table-cell>
          <table:table-cell office:value-type="currency" office:value="50400" table:style-name="ce8">
            <text:p>€ 50.400,00</text:p>
          </table:table-cell>
          <table:table-cell office:value-type="currency" office:value="290400" table:formula="msoxl:=SUM(C23:D23)" table:style-name="ce8">
            <text:p>€ 290.400,00</text:p>
          </table:table-cell>
          <table:table-cell office:value-type="currency" office:value="89709" table:style-name="ce22">
            <text:p>€ 89.709,00</text:p>
          </table:table-cell>
          <table:table-cell table:number-columns-repeated="16378"/>
        </table:table-row>
        <table:table-row table:style-name="ro5">
          <table:covered-table-cell/>
          <table:table-cell table:style-name="ce7"/>
          <table:table-cell table:number-columns-repeated="3" table:style-name="ce9"/>
          <table:table-cell table:style-name="ce23"/>
          <table:table-cell table:number-columns-repeated="16378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oisi Vilma</meta:initial-creator>
    <dc:creator>Mazzoli_S</dc:creator>
    <meta:creation-date>2013-07-17T14:34:49Z</meta:creation-date>
    <dc:date>2014-02-13T09:31:22Z</dc:date>
    <meta:print-date>2014-02-13T09:30:33Z</meta:print-date>
  </office:meta>
</office:document-meta>
</file>