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6">
      <style:table-cell-properties fo:border-top="thin solid #003366" fo:border-bottom="none" fo:border-left="thin solid #003366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3366" fo:border-bottom="none" fo:border-left="thin solid #003366" fo:border-right="thin solid #003366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3366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thin solid #003366" fo:border-bottom="thin solid #003366" fo:border-left="none" fo:border-right="thin solid #003366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36">
      <style:table-cell-properties fo:border-top="thin solid #003366" fo:border-bottom="thin solid #003366" fo:border-left="thin solid #00336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3366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3366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3366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36">
      <style:table-cell-properties fo:border-top="thin solid #003366" fo:border-bottom="thin solid #003366" fo:border-left="thin solid #003366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3366" fo:border-bottom="thin solid #003366" fo:border-left="thin solid #003366" fo:border-right="none" style:vertical-align="automatic" fo:wrap-option="wrap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3366" style:vertical-align="automatic" fo:wrap-option="wrap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3366" style:vertical-align="automatic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3366" fo:border-bottom="none" fo:border-left="thin solid #003366" fo:border-right="thin solid #003366" style:vertical-align="automatic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e_32_2" style:data-style-name="N36">
      <style:table-cell-properties fo:border-top="thin solid #003366" fo:border-bottom="none" fo:border-left="thin solid #00336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" style:data-style-name="N36">
      <style:table-cell-properties fo:border-top="none" fo:border-bottom="none" fo:border-left="thin solid #00336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36">
      <style:table-cell-properties fo:border-top="none" fo:border-bottom="thin solid #003366" fo:border-left="thin solid #00336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" style:data-style-name="N0">
      <style:table-cell-properties fo:border-top="thin solid #003366" fo:border-bottom="none" fo:border-left="none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" style:data-style-name="N0">
      <style:table-cell-properties fo:border-top="none" fo:border-bottom="none" fo:border-left="none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0">
      <style:table-cell-properties fo:border-top="none" fo:border-bottom="thin solid #003366" fo:border-left="none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none" fo:border-bottom="none" fo:border-left="thin solid #003366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" style:data-style-name="N0">
      <style:table-cell-properties fo:border-top="none" fo:border-bottom="thin solid #003366" fo:border-left="thin solid #003366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" style:data-style-name="N0">
      <style:table-cell-properties fo:border-top="none" fo:border-bottom="none" fo:border-left="thin solid #003366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" style:data-style-name="N0">
      <style:table-cell-properties fo:border-top="none" fo:border-bottom="thin solid #003366" fo:border-left="thin solid #003366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fo:border-top="none" fo:border-bottom="none" fo:border-left="thin solid #003366" fo:border-right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0">
      <style:table-cell-properties fo:border-top="none" fo:border-bottom="thin solid #003366" fo:border-left="thin solid #003366" fo:border-right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36">
      <style:table-cell-properties fo:border-top="thin solid #003366" fo:border-bottom="thin solid #003366" fo:border-left="thin solid #003366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" style:data-style-name="N0">
      <style:table-cell-properties fo:border-top="thin solid #003366" fo:border-bottom="thin solid #003366" fo:border-left="thin solid #000000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2" style:data-style-name="N0">
      <style:table-cell-properties fo:border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2" style:data-style-name="N0">
      <style:table-cell-properties fo:border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93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ICPI_ABC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4">
            <text:p>ORDINANZA 38/2012 - MUNICIPI A B C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32">
            <text:p>Progressivo</text:p>
          </table:table-cell>
          <table:table-cell office:value-type="string" table:style-name="ce31">
            <text:p>RIFERIMENTO</text:p>
          </table:table-cell>
          <table:table-cell office:value-type="string" table:style-name="ce31">
            <text:p>COMUNE</text:p>
          </table:table-cell>
          <table:table-cell office:value-type="string" table:style-name="ce30">
            <text:p>SOGGETTO ATTUATORE</text:p>
          </table:table-cell>
          <table:table-cell office:value-type="string" table:style-name="ce30">
            <text:p>OGGETTO/LOTTO</text:p>
          </table:table-cell>
          <table:table-cell office:value-type="string" table:style-name="ce30">
            <text:p>INDIRIZZO</text:p>
          </table:table-cell>
          <table:table-cell office:value-type="string" table:style-name="ce30">
            <text:p>DECRETO ASSEGNAZIONE CONTRIBUTO</text:p>
          </table:table-cell>
          <table:table-cell office:value-type="string" table:style-name="ce29">
            <text:p>FINANZIAMENTO ASSEGNATO</text:p>
          </table:table-cell>
          <table:table-cell office:value-type="string" table:style-name="ce28">
            <text:p>IMPORTI LIQUIDATI</text:p>
          </table:table-cell>
          <table:table-cell table:number-columns-repeated="16375" table:style-name="ce27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31" table:style-name="ce11">
            <text:p>31</text:p>
          </table:table-cell>
          <table:table-cell office:value-type="string" table:style-name="ce15">
            <text:p>Baricella</text:p>
          </table:table-cell>
          <table:table-cell office:value-type="string" table:style-name="ce15">
            <text:p>Comune di Baricella</text:p>
          </table:table-cell>
          <table:table-cell office:value-type="string" table:style-name="ce20">
            <text:p>Sede Municipale</text:p>
          </table:table-cell>
          <table:table-cell office:value-type="string" table:style-name="ce19">
            <text:p>Via Roma, 76</text:p>
          </table:table-cell>
          <table:table-cell office:value-type="string" table:style-name="ce15">
            <text:p>437 30/05/2013</text:p>
          </table:table-cell>
          <table:table-cell office:value-type="currency" office:value="102078.13" table:style-name="ce14">
            <text:p><text:s/>€ 102.078,13<text:s/></text:p>
          </table:table-cell>
          <table:table-cell office:value-type="currency" office:value="89835.58" table:style-name="ce13">
            <text:p><text:s/>€ 89.835,5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office:value-type="string" table:style-name="ce15">
            <text:p>Bondeno</text:p>
          </table:table-cell>
          <table:table-cell office:value-type="string" table:style-name="ce15">
            <text:p>Comune di Bondeno</text:p>
          </table:table-cell>
          <table:table-cell office:value-type="string" table:style-name="ce20">
            <text:p>Municipio di Bondeno</text:p>
          </table:table-cell>
          <table:table-cell office:value-type="string" table:style-name="ce19">
            <text:p>Piazza Garibaldi, 1</text:p>
          </table:table-cell>
          <table:table-cell office:value-type="string" table:style-name="ce15">
            <text:p>437 30/05/2013</text:p>
          </table:table-cell>
          <table:table-cell office:value-type="currency" office:value="339210.79" table:style-name="ce14">
            <text:p><text:s/>€ 339.210,79<text:s/></text:p>
          </table:table-cell>
          <table:table-cell office:value-type="string" table:style-name="ce13">
            <text:p>rinuncia al finanziamento</text:p>
          </table:table-cell>
          <table:table-cell table:number-columns-repeated="16375" table:style-name="ce5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float" office:value="9" table:style-name="ce11">
            <text:p>9</text:p>
          </table:table-cell>
          <table:table-cell office:value-type="string" table:style-name="ce18">
            <text:p>Bondeno</text:p>
          </table:table-cell>
          <table:table-cell office:value-type="string" table:style-name="ce18">
            <text:p>Comune di Bondeno</text:p>
          </table:table-cell>
          <table:table-cell office:value-type="string" table:style-name="ce17">
            <text:p>Corpo intercomunale di Polizia dell'Alto Ferarese</text:p>
          </table:table-cell>
          <table:table-cell office:value-type="string" table:style-name="ce16">
            <text:p>Via Turati</text:p>
          </table:table-cell>
          <table:table-cell office:value-type="string" table:style-name="ce15">
            <text:p>954 26/09/2013</text:p>
          </table:table-cell>
          <table:table-cell office:value-type="currency" office:value="22172.57" table:style-name="ce14">
            <text:p><text:s/>€ 22.172,57<text:s/></text:p>
          </table:table-cell>
          <table:table-cell office:value-type="currency" office:value="20517.62" table:style-name="ce13">
            <text:p><text:s/>€ 20.517,62<text:s/></text:p>
          </table:table-cell>
          <table:table-cell table:number-columns-repeated="16375" table:style-name="ce5"/>
        </table:table-row>
        <table:table-row table:style-name="ro6">
          <table:table-cell office:value-type="float" office:value="4" table:style-name="ce26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5">
            <text:p>Campogalliano</text:p>
          </table:table-cell>
          <table:table-cell office:value-type="string" table:style-name="ce15">
            <text:p>Comune di Campogalliano</text:p>
          </table:table-cell>
          <table:table-cell office:value-type="string" table:style-name="ce20">
            <text:p>Municipio di Campogalliano</text:p>
          </table:table-cell>
          <table:table-cell office:value-type="string" table:style-name="ce19">
            <text:p>Piazza Vittorio Emanuele II, 2</text:p>
          </table:table-cell>
          <table:table-cell office:value-type="string" table:style-name="ce15">
            <text:p>437 30/05/2013</text:p>
          </table:table-cell>
          <table:table-cell office:value-type="currency" office:value="32114.720000000001" table:style-name="ce14">
            <text:p><text:s/>€ 32.114,72<text:s/></text:p>
          </table:table-cell>
          <table:table-cell office:value-type="currency" office:value="27195.16" table:style-name="ce13">
            <text:p><text:s/>€ 27.195,16<text:s/></text:p>
          </table:table-cell>
          <table:table-cell table:number-columns-repeated="16375" table:style-name="ce25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float" office:value="32" table:style-name="ce11">
            <text:p>32</text:p>
          </table:table-cell>
          <table:table-cell office:value-type="string" table:style-name="ce15">
            <text:p>Camposanto</text:p>
          </table:table-cell>
          <table:table-cell office:value-type="string" table:style-name="ce15">
            <text:p>Comune di Camposanto</text:p>
          </table:table-cell>
          <table:table-cell office:value-type="string" table:style-name="ce24">
            <text:p>Municipio di Camposanto</text:p>
          </table:table-cell>
          <table:table-cell office:value-type="string" table:style-name="ce19">
            <text:p>Via F. Baracca, 11</text:p>
          </table:table-cell>
          <table:table-cell office:value-type="string" table:style-name="ce15">
            <text:p>437 30/05/2013</text:p>
          </table:table-cell>
          <table:table-cell office:value-type="currency" office:value="85890.64" table:style-name="ce14">
            <text:p><text:s/>€ 85.890,64<text:s/></text:p>
          </table:table-cell>
          <table:table-cell table:style-name="ce13"/>
          <table:table-cell table:number-columns-repeated="16375" table:style-name="ce5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float" office:value="15" table:style-name="ce11">
            <text:p>15</text:p>
          </table:table-cell>
          <table:table-cell office:value-type="string" table:style-name="ce15">
            <text:p>Castello d'Argile</text:p>
          </table:table-cell>
          <table:table-cell office:value-type="string" table:style-name="ce15">
            <text:p>Comune di Castello d'Argile</text:p>
          </table:table-cell>
          <table:table-cell office:value-type="string" table:style-name="ce20">
            <text:p>Municipio di Castello d'Argile</text:p>
          </table:table-cell>
          <table:table-cell office:value-type="string" table:style-name="ce19">
            <text:p>Piazza Gadani, 2</text:p>
          </table:table-cell>
          <table:table-cell office:value-type="string" table:style-name="ce15">
            <text:p>437 30/05/2013</text:p>
          </table:table-cell>
          <table:table-cell office:value-type="currency" office:value="89681.08" table:style-name="ce14">
            <text:p><text:s/>€ 89.681,08<text:s/></text:p>
          </table:table-cell>
          <table:table-cell table:style-name="ce13"/>
          <table:table-cell table:number-columns-repeated="16375" table:style-name="ce5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Correggio</text:p>
          </table:table-cell>
          <table:table-cell office:value-type="string" table:style-name="ce15">
            <text:p>Comune di Correggio</text:p>
          </table:table-cell>
          <table:table-cell office:value-type="string" table:style-name="ce20">
            <text:p>Edificio Municipale di Correggio</text:p>
          </table:table-cell>
          <table:table-cell office:value-type="string" table:style-name="ce19">
            <text:p>Corso Mazzini, 33</text:p>
          </table:table-cell>
          <table:table-cell office:value-type="string" table:style-name="ce15">
            <text:p>437 30/05/2013</text:p>
          </table:table-cell>
          <table:table-cell office:value-type="currency" office:value="380000" table:style-name="ce23">
            <text:p><text:s/>€ 380.000,00<text:s/></text:p>
          </table:table-cell>
          <table:table-cell office:value-type="currency" office:value="171000" table:style-name="ce13">
            <text:p><text:s/>€ 171.000,00<text:s/></text:p>
          </table:table-cell>
          <table:table-cell table:number-columns-repeated="16375" table:style-name="ce5"/>
        </table:table-row>
        <table:table-row table:style-name="ro10">
          <table:table-cell office:value-type="float" office:value="8" table:number-columns-spanned="1" table:number-rows-spanned="7" table:style-name="ce39">
            <text:p>8</text:p>
          </table:table-cell>
          <table:table-cell office:value-type="float" office:value="2" table:number-columns-spanned="1" table:number-rows-spanned="7" table:style-name="ce53">
            <text:p>2</text:p>
          </table:table-cell>
          <table:table-cell office:value-type="string" table:number-columns-spanned="1" table:number-rows-spanned="7" table:style-name="ce54">
            <text:p>Ferrara</text:p>
          </table:table-cell>
          <table:table-cell office:value-type="string" table:number-columns-spanned="1" table:number-rows-spanned="7" table:style-name="ce55">
            <text:p>Comune di Ferrara</text:p>
          </table:table-cell>
          <table:table-cell office:value-type="string" table:style-name="ce20">
            <text:p>Palazzo Municipale - (6 corpi)</text:p>
          </table:table-cell>
          <table:table-cell office:value-type="string" table:style-name="ce19">
            <text:p>Piazza del Municipio, 2</text:p>
          </table:table-cell>
          <table:table-cell office:value-type="string" table:number-columns-spanned="1" table:number-rows-spanned="7" table:style-name="ce56">
            <text:p>437 30/05/2013</text:p>
          </table:table-cell>
          <table:table-cell office:value-type="currency" office:value="846925.49" table:number-columns-spanned="1" table:number-rows-spanned="7" table:style-name="ce52">
            <text:p><text:s/>€ 846.925,49<text:s/></text:p>
          </table:table-cell>
          <table:table-cell office:value-type="currency" office:value="644811.5" table:number-columns-spanned="1" table:number-rows-spanned="7" table:style-name="ce38">
            <text:p><text:s/>€ 644.811,50<text:s/></text:p>
          </table:table-cell>
          <table:table-cell table:number-columns-repeated="16375" table:style-name="ce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0">
            <text:p>Ex Carceri di S. Paolo</text:p>
          </table:table-cell>
          <table:table-cell office:value-type="string" table:style-name="ce19">
            <text:p>Via Boccaleone,19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0">
            <text:p>Palazzo Bonacossi <text:s/>(uffici arte antica)</text:p>
          </table:table-cell>
          <table:table-cell office:value-type="string" table:style-name="ce19">
            <text:p>Via Cisterna del Follo, 5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0">
            <text:p>Palazzo Podestà (ufficio personale)</text:p>
          </table:table-cell>
          <table:table-cell office:value-type="string" table:style-name="ce19">
            <text:p>Via del Podestà, 2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0">
            <text:p>Ex Convento di S.M.Consolazione (ufficio scuola)</text:p>
          </table:table-cell>
          <table:table-cell office:value-type="string" table:style-name="ce19">
            <text:p>Via G. d'Arezzo, 2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0">
            <text:p>Ex Toselli (uff. LL.PP., amb., patrimonio, prot. civile)</text:p>
            <text:p>Settore Opere Pubbliche e Mobilità</text:p>
          </table:table-cell>
          <table:table-cell office:value-type="string" table:style-name="ce19">
            <text:p>Via Marconi, 37-39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0">
            <text:p>Complesso Boldini (ufficio cultura/cinema)</text:p>
          </table:table-cell>
          <table:table-cell office:value-type="string" table:style-name="ce19">
            <text:p>Via Previati, 18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float" office:value="11" table:style-name="ce11">
            <text:p>11</text:p>
          </table:table-cell>
          <table:table-cell office:value-type="string" table:style-name="ce15">
            <text:p>Guastalla</text:p>
          </table:table-cell>
          <table:table-cell office:value-type="string" table:style-name="ce15">
            <text:p>Comune di Guastalla</text:p>
          </table:table-cell>
          <table:table-cell office:value-type="string" table:style-name="ce20">
            <text:p>Edificio Municipio</text:p>
          </table:table-cell>
          <table:table-cell office:value-type="string" table:style-name="ce19">
            <text:p>Via Gonzaga - Piazza Mazzini</text:p>
          </table:table-cell>
          <table:table-cell office:value-type="string" table:style-name="ce15">
            <text:p>437 30/05/2013</text:p>
          </table:table-cell>
          <table:table-cell office:value-type="currency" office:value="118938.86" table:style-name="ce14">
            <text:p><text:s/>€ 118.938,86<text:s/></text:p>
          </table:table-cell>
          <table:table-cell office:value-type="currency" office:value="53522.49" table:style-name="ce13">
            <text:p><text:s/>€ 53.522,49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10" table:style-name="ce12">
            <text:p>10</text:p>
          </table:table-cell>
          <table:table-cell office:value-type="float" office:value="34" table:style-name="ce11">
            <text:p>34</text:p>
          </table:table-cell>
          <table:table-cell office:value-type="string" table:style-name="ce10">
            <text:p>Guastalla</text:p>
          </table:table-cell>
          <table:table-cell office:value-type="string" table:style-name="ce10">
            <text:p>Comune di Guastalla</text:p>
          </table:table-cell>
          <table:table-cell office:value-type="string" table:style-name="ce9">
            <text:p>Palazzo Frattini</text:p>
          </table:table-cell>
          <table:table-cell office:value-type="string" table:style-name="ce9">
            <text:p>Piazza Garibaldi n.1</text:p>
          </table:table-cell>
          <table:table-cell office:value-type="string" table:style-name="ce22">
            <text:p>954 26/09/2013</text:p>
          </table:table-cell>
          <table:table-cell office:value-type="currency" office:value="154355.23000000001" table:style-name="ce14">
            <text:p><text:s/>€ 154.355,23<text:s/></text:p>
          </table:table-cell>
          <table:table-cell office:value-type="currency" office:value="69459.850000000006" table:style-name="ce13">
            <text:p><text:s/>€ 69.459,85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4" table:style-name="ce11">
            <text:p>14</text:p>
          </table:table-cell>
          <table:table-cell office:value-type="string" table:style-name="ce18">
            <text:p>Luzzara</text:p>
          </table:table-cell>
          <table:table-cell office:value-type="string" table:style-name="ce18">
            <text:p>Comune di Luzzara</text:p>
          </table:table-cell>
          <table:table-cell office:value-type="string" table:style-name="ce17">
            <text:p>Municipio</text:p>
          </table:table-cell>
          <table:table-cell office:value-type="string" table:style-name="ce16">
            <text:p>Via Avanzi n.1</text:p>
          </table:table-cell>
          <table:table-cell office:value-type="string" table:style-name="ce22">
            <text:p>954 26/09/2013</text:p>
          </table:table-cell>
          <table:table-cell office:value-type="currency" office:value="45000" table:style-name="ce14">
            <text:p><text:s/>€ 45.000,00<text:s/></text:p>
          </table:table-cell>
          <table:table-cell table:style-name="ce13"/>
          <table:table-cell table:number-columns-repeated="16375" table:style-name="ce5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float" office:value="7" table:style-name="ce11">
            <text:p>7</text:p>
          </table:table-cell>
          <table:table-cell office:value-type="string" table:style-name="ce15">
            <text:p>Malalbergo</text:p>
          </table:table-cell>
          <table:table-cell office:value-type="string" table:style-name="ce15">
            <text:p>Comune di Malalbergo</text:p>
          </table:table-cell>
          <table:table-cell office:value-type="string" table:style-name="ce20">
            <text:p>Edificio Municipale di Malalbergo</text:p>
          </table:table-cell>
          <table:table-cell office:value-type="string" table:style-name="ce19">
            <text:p>Piazza Unità d'Italia, 2</text:p>
          </table:table-cell>
          <table:table-cell office:value-type="string" table:style-name="ce15">
            <text:p>437 30/05/2013</text:p>
          </table:table-cell>
          <table:table-cell office:value-type="currency" office:value="6018.21" table:style-name="ce14">
            <text:p><text:s/>€ 6.018,21<text:s/></text:p>
          </table:table-cell>
          <table:table-cell office:value-type="currency" office:value="5982.1" table:style-name="ce13">
            <text:p><text:s/>€ 5.982,10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13" table:style-name="ce12">
            <text:p>13</text:p>
          </table:table-cell>
          <table:table-cell office:value-type="float" office:value="18" table:style-name="ce11">
            <text:p>18</text:p>
          </table:table-cell>
          <table:table-cell office:value-type="string" table:style-name="ce15">
            <text:p>Minerbio</text:p>
          </table:table-cell>
          <table:table-cell office:value-type="string" table:style-name="ce15">
            <text:p>Comune di Minerbio</text:p>
          </table:table-cell>
          <table:table-cell office:value-type="string" table:style-name="ce20">
            <text:p>Edificio Municipale di Minerbio - Lotto II</text:p>
          </table:table-cell>
          <table:table-cell office:value-type="string" table:style-name="ce19">
            <text:p>Via Garibaldi, 44</text:p>
          </table:table-cell>
          <table:table-cell office:value-type="string" table:style-name="ce15">
            <text:p>437 30/05/2013</text:p>
          </table:table-cell>
          <table:table-cell office:value-type="currency" office:value="6334.56" table:style-name="ce14">
            <text:p><text:s/>€ 6.334,56<text:s/></text:p>
          </table:table-cell>
          <table:table-cell table:style-name="ce13"/>
          <table:table-cell table:number-columns-repeated="16375" table:style-name="ce5"/>
        </table:table-row>
        <table:table-row table:style-name="ro15">
          <table:table-cell office:value-type="float" office:value="14" table:style-name="ce12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5">
            <text:p>Mirabello</text:p>
          </table:table-cell>
          <table:table-cell office:value-type="string" table:style-name="ce15">
            <text:p>Comune di Mirabello</text:p>
          </table:table-cell>
          <table:table-cell office:value-type="string" table:style-name="ce20">
            <text:p>Municipio di Mirabello</text:p>
          </table:table-cell>
          <table:table-cell office:value-type="string" table:style-name="ce19">
            <text:p>Corso Italia, 373</text:p>
          </table:table-cell>
          <table:table-cell office:value-type="string" table:style-name="ce15">
            <text:p>437 30/05/2013</text:p>
          </table:table-cell>
          <table:table-cell office:value-type="currency" office:value="98714.55" table:style-name="ce14">
            <text:p><text:s/>€ 98.714,55<text:s/></text:p>
          </table:table-cell>
          <table:table-cell office:value-type="string" table:style-name="ce13">
            <text:p>rinuncia al finanziamento</text:p>
          </table:table-cell>
          <table:table-cell table:number-columns-repeated="16375" table:style-name="ce5"/>
        </table:table-row>
        <table:table-row table:style-name="ro12">
          <table:table-cell office:value-type="float" office:value="15" table:style-name="ce12">
            <text:p>15</text:p>
          </table:table-cell>
          <table:table-cell office:value-type="float" office:value="17" table:style-name="ce11">
            <text:p>17</text:p>
          </table:table-cell>
          <table:table-cell office:value-type="string" table:style-name="ce15">
            <text:p>Modena</text:p>
          </table:table-cell>
          <table:table-cell office:value-type="string" table:style-name="ce15">
            <text:p>Comune di Modena</text:p>
          </table:table-cell>
          <table:table-cell office:value-type="string" table:style-name="ce20">
            <text:p>Edificio Municipale "Sede di settori tecnici"</text:p>
          </table:table-cell>
          <table:table-cell office:value-type="string" table:style-name="ce19">
            <text:p>Via Santi n. 40</text:p>
          </table:table-cell>
          <table:table-cell office:value-type="string" table:style-name="ce15">
            <text:p>437 30/05/2013</text:p>
          </table:table-cell>
          <table:table-cell office:value-type="currency" office:value="70326.399999999994" table:style-name="ce14">
            <text:p><text:s/>€ 70.326,40<text:s/></text:p>
          </table:table-cell>
          <table:table-cell office:value-type="currency" office:value="68576.479999999996" table:style-name="ce13">
            <text:p><text:s/>€ 68.576,48<text:s/></text:p>
          </table:table-cell>
          <table:table-cell table:number-columns-repeated="16375" table:style-name="ce5"/>
        </table:table-row>
        <table:table-row table:style-name="ro13">
          <table:table-cell office:value-type="float" office:value="16" table:style-name="ce12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5">
            <text:p>Modena</text:p>
          </table:table-cell>
          <table:table-cell office:value-type="string" table:style-name="ce15">
            <text:p>Comune di Modena</text:p>
          </table:table-cell>
          <table:table-cell office:value-type="string" table:style-name="ce20">
            <text:p>Edificio comunale della Circoscrizione Amministrativa n.2</text:p>
          </table:table-cell>
          <table:table-cell office:value-type="string" table:style-name="ce19">
            <text:p>Via Canaletto, 88</text:p>
          </table:table-cell>
          <table:table-cell office:value-type="string" table:style-name="ce15">
            <text:p>437 30/05/2013</text:p>
          </table:table-cell>
          <table:table-cell office:value-type="currency" office:value="10744.5" table:style-name="ce14">
            <text:p><text:s/>€ 10.744,50<text:s/></text:p>
          </table:table-cell>
          <table:table-cell office:value-type="currency" office:value="10647.61" table:style-name="ce13">
            <text:p><text:s/>€ 10.647,61<text:s/></text:p>
          </table:table-cell>
          <table:table-cell table:number-columns-repeated="16375" table:style-name="ce5"/>
        </table:table-row>
        <table:table-row table:style-name="ro16">
          <table:table-cell office:value-type="float" office:value="17" table:style-name="ce12">
            <text:p>17</text:p>
          </table:table-cell>
          <table:table-cell office:value-type="float" office:value="21" table:style-name="ce11">
            <text:p>21</text:p>
          </table:table-cell>
          <table:table-cell office:value-type="string" table:style-name="ce15">
            <text:p>Modena</text:p>
          </table:table-cell>
          <table:table-cell office:value-type="string" table:style-name="ce15">
            <text:p>Comune di Modena</text:p>
          </table:table-cell>
          <table:table-cell office:value-type="string" table:style-name="ce20">
            <text:p>Palazzo Comunale</text:p>
          </table:table-cell>
          <table:table-cell office:value-type="string" table:style-name="ce19">
            <text:p>Via Scudari, 20</text:p>
          </table:table-cell>
          <table:table-cell office:value-type="string" table:style-name="ce15">
            <text:p>437 30/05/2013</text:p>
          </table:table-cell>
          <table:table-cell office:value-type="currency" office:value="77363.19" table:style-name="ce14">
            <text:p><text:s/>€ 77.363,19<text:s/></text:p>
          </table:table-cell>
          <table:table-cell office:value-type="currency" office:value="34813.440000000002" table:style-name="ce13">
            <text:p><text:s/>€ 34.813,44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18" table:style-name="ce12">
            <text:p>18</text:p>
          </table:table-cell>
          <table:table-cell office:value-type="float" office:value="23" table:style-name="ce11">
            <text:p>23</text:p>
          </table:table-cell>
          <table:table-cell office:value-type="string" table:style-name="ce15">
            <text:p>Modena</text:p>
          </table:table-cell>
          <table:table-cell office:value-type="string" table:style-name="ce15">
            <text:p>Comune di Modena</text:p>
          </table:table-cell>
          <table:table-cell office:value-type="string" table:style-name="ce20">
            <text:p>Edificio Municipale "Sede Amministrativa n.3"</text:p>
          </table:table-cell>
          <table:table-cell office:value-type="string" table:style-name="ce19">
            <text:p>Via Viterbo, 80</text:p>
          </table:table-cell>
          <table:table-cell office:value-type="string" table:style-name="ce15">
            <text:p>437 30/05/2013</text:p>
          </table:table-cell>
          <table:table-cell office:value-type="currency" office:value="42683.58" table:style-name="ce14">
            <text:p><text:s/>€ 42.683,58<text:s/></text:p>
          </table:table-cell>
          <table:table-cell office:value-type="currency" office:value="42278.53" table:style-name="ce13">
            <text:p><text:s/>€ 42.278,53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19" table:style-name="ce12">
            <text:p>19</text:p>
          </table:table-cell>
          <table:table-cell office:value-type="float" office:value="24" table:style-name="ce11">
            <text:p>24</text:p>
          </table:table-cell>
          <table:table-cell office:value-type="string" table:style-name="ce18">
            <text:p>Modena</text:p>
          </table:table-cell>
          <table:table-cell office:value-type="string" table:style-name="ce18">
            <text:p>Comune di Modena</text:p>
          </table:table-cell>
          <table:table-cell office:value-type="string" table:style-name="ce17">
            <text:p>Edificio comunale della Circoscrizione amministrativa n. 3 - Sale riunioni e conferenze</text:p>
          </table:table-cell>
          <table:table-cell office:value-type="string" table:style-name="ce16">
            <text:p>Via Panni n.167</text:p>
          </table:table-cell>
          <table:table-cell office:value-type="string" table:style-name="ce15">
            <text:p>437 30/05/2013</text:p>
          </table:table-cell>
          <table:table-cell office:value-type="currency" office:value="63091.12" table:style-name="ce14">
            <text:p><text:s/>€ 63.091,12<text:s/></text:p>
          </table:table-cell>
          <table:table-cell office:value-type="currency" office:value="42387.01" table:style-name="ce13">
            <text:p><text:s/>€ 42.387,01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20" table:style-name="ce12">
            <text:p>20</text:p>
          </table:table-cell>
          <table:table-cell office:value-type="float" office:value="25" table:style-name="ce11">
            <text:p>25</text:p>
          </table:table-cell>
          <table:table-cell office:value-type="string" table:style-name="ce15">
            <text:p>Modena</text:p>
          </table:table-cell>
          <table:table-cell office:value-type="string" table:style-name="ce15">
            <text:p>Comune di Modena</text:p>
          </table:table-cell>
          <table:table-cell office:value-type="string" table:style-name="ce20">
            <text:p>Edificio Municipale "Sede Polizia Municipale"</text:p>
          </table:table-cell>
          <table:table-cell office:value-type="string" table:style-name="ce19">
            <text:p>Via Galilei, 165</text:p>
          </table:table-cell>
          <table:table-cell office:value-type="string" table:style-name="ce15">
            <text:p>437 30/05/2013</text:p>
          </table:table-cell>
          <table:table-cell office:value-type="currency" office:value="28476.799999999999" table:style-name="ce14">
            <text:p><text:s/>€ 28.476,80<text:s/></text:p>
          </table:table-cell>
          <table:table-cell office:value-type="currency" office:value="28380.35" table:style-name="ce13">
            <text:p><text:s/>€ 28.380,35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21" table:style-name="ce12">
            <text:p>21</text:p>
          </table:table-cell>
          <table:table-cell office:value-type="float" office:value="26" table:style-name="ce11">
            <text:p>26</text:p>
          </table:table-cell>
          <table:table-cell office:value-type="string" table:style-name="ce15">
            <text:p>Modena</text:p>
          </table:table-cell>
          <table:table-cell office:value-type="string" table:style-name="ce15">
            <text:p>Comune di Modena</text:p>
          </table:table-cell>
          <table:table-cell office:value-type="string" table:style-name="ce20">
            <text:p>Edificio Municipale "Sede Settori Amministrativi"</text:p>
          </table:table-cell>
          <table:table-cell office:value-type="string" table:style-name="ce19">
            <text:p>Via Galaverna, 8</text:p>
          </table:table-cell>
          <table:table-cell office:value-type="string" table:style-name="ce15">
            <text:p>437 30/05/2013</text:p>
          </table:table-cell>
          <table:table-cell office:value-type="currency" office:value="6664.44" table:style-name="ce14">
            <text:p><text:s/>€ 6.664,44<text:s/></text:p>
          </table:table-cell>
          <table:table-cell office:value-type="currency" office:value="5810.69" table:style-name="ce13">
            <text:p><text:s/>€ 5.810,69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22" table:style-name="ce12">
            <text:p>22</text:p>
          </table:table-cell>
          <table:table-cell office:value-type="float" office:value="27" table:style-name="ce11">
            <text:p>27</text:p>
          </table:table-cell>
          <table:table-cell office:value-type="string" table:style-name="ce15">
            <text:p>Modena</text:p>
          </table:table-cell>
          <table:table-cell office:value-type="string" table:style-name="ce15">
            <text:p>Comune di Modena</text:p>
          </table:table-cell>
          <table:table-cell office:value-type="string" table:style-name="ce20">
            <text:p>Edificio Municipale "Sede Settori Tecnici"</text:p>
          </table:table-cell>
          <table:table-cell office:value-type="string" table:style-name="ce19">
            <text:p>Via Costa, 13</text:p>
          </table:table-cell>
          <table:table-cell office:value-type="string" table:style-name="ce15">
            <text:p>437 30/05/2013</text:p>
          </table:table-cell>
          <table:table-cell office:value-type="currency" office:value="5550.47" table:style-name="ce14">
            <text:p><text:s/>€ 5.550,47<text:s/></text:p>
          </table:table-cell>
          <table:table-cell office:value-type="currency" office:value="5188.6499999999996" table:style-name="ce13">
            <text:p><text:s/>€ 5.188,65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23" table:style-name="ce12">
            <text:p>23</text:p>
          </table:table-cell>
          <table:table-cell office:value-type="float" office:value="29" table:style-name="ce11">
            <text:p>29</text:p>
          </table:table-cell>
          <table:table-cell office:value-type="string" table:style-name="ce15">
            <text:p>Modena</text:p>
          </table:table-cell>
          <table:table-cell office:value-type="string" table:style-name="ce15">
            <text:p>Comune di Modena</text:p>
          </table:table-cell>
          <table:table-cell office:value-type="string" table:style-name="ce20">
            <text:p>Edificio Municipale "Sede Uffici Amm.vi Circoscrizione n.2"</text:p>
          </table:table-cell>
          <table:table-cell office:value-type="string" table:style-name="ce19">
            <text:p>Via Nonantolana, 685/B</text:p>
          </table:table-cell>
          <table:table-cell office:value-type="string" table:style-name="ce15">
            <text:p>437 30/05/2013</text:p>
          </table:table-cell>
          <table:table-cell office:value-type="currency" office:value="5962.66" table:style-name="ce14">
            <text:p><text:s/>€ 5.962,66<text:s/></text:p>
          </table:table-cell>
          <table:table-cell office:value-type="currency" office:value="5498.23" table:style-name="ce13">
            <text:p><text:s/>€ 5.498,23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24" table:style-name="ce12">
            <text:p>24</text:p>
          </table:table-cell>
          <table:table-cell office:value-type="float" office:value="30" table:style-name="ce11">
            <text:p>30</text:p>
          </table:table-cell>
          <table:table-cell office:value-type="string" table:style-name="ce15">
            <text:p>Modena</text:p>
          </table:table-cell>
          <table:table-cell office:value-type="string" table:style-name="ce15">
            <text:p>Comune di Modena</text:p>
          </table:table-cell>
          <table:table-cell office:value-type="string" table:style-name="ce20">
            <text:p>Edificio Municipale "Sede Uffici Amministrativi decentrati"</text:p>
          </table:table-cell>
          <table:table-cell office:value-type="string" table:style-name="ce19">
            <text:p>Via Barchetta, 77</text:p>
          </table:table-cell>
          <table:table-cell office:value-type="string" table:style-name="ce21">
            <text:p>437 30/05/2013</text:p>
          </table:table-cell>
          <table:table-cell office:value-type="currency" office:value="3474.06" table:style-name="ce14">
            <text:p><text:s/>€ 3.474,06<text:s/></text:p>
          </table:table-cell>
          <table:table-cell office:value-type="currency" office:value="3349.27" table:style-name="ce13">
            <text:p><text:s/>€ 3.349,27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25" table:style-name="ce12">
            <text:p>25</text:p>
          </table:table-cell>
          <table:table-cell office:value-type="float" office:value="6" table:style-name="ce11">
            <text:p>6</text:p>
          </table:table-cell>
          <table:table-cell office:value-type="string" table:style-name="ce18">
            <text:p>Novellara</text:p>
          </table:table-cell>
          <table:table-cell office:value-type="string" table:style-name="ce18">
            <text:p>Comune di Novellara</text:p>
          </table:table-cell>
          <table:table-cell office:value-type="string" table:style-name="ce17">
            <text:p>Rocca dei Gonzaga</text:p>
          </table:table-cell>
          <table:table-cell office:value-type="string" table:style-name="ce16">
            <text:p>Piazzale Marconi n.1</text:p>
          </table:table-cell>
          <table:table-cell office:value-type="string" table:style-name="ce15">
            <text:p>954 26/09/2013</text:p>
          </table:table-cell>
          <table:table-cell office:value-type="currency" office:value="1429116.59" table:style-name="ce14">
            <text:p><text:s/>€ 1.429.116,59<text:s/></text:p>
          </table:table-cell>
          <table:table-cell table:style-name="ce13"/>
          <table:table-cell table:number-columns-repeated="16375" table:style-name="ce5"/>
        </table:table-row>
        <table:table-row table:style-name="ro12">
          <table:table-cell office:value-type="float" office:value="26" table:style-name="ce12">
            <text:p>26</text:p>
          </table:table-cell>
          <table:table-cell office:value-type="float" office:value="4" table:style-name="ce11">
            <text:p>4</text:p>
          </table:table-cell>
          <table:table-cell office:value-type="string" table:style-name="ce15">
            <text:p>Pieve di Cento</text:p>
          </table:table-cell>
          <table:table-cell office:value-type="string" table:style-name="ce15">
            <text:p>Comune di Pieve di Cento</text:p>
          </table:table-cell>
          <table:table-cell office:value-type="string" table:style-name="ce20">
            <text:p>Edificio Municipale di Pieve di Cento</text:p>
          </table:table-cell>
          <table:table-cell office:value-type="string" table:style-name="ce19">
            <text:p>Piazza Andrea Costa, 17</text:p>
          </table:table-cell>
          <table:table-cell office:value-type="string" table:style-name="ce15">
            <text:p>437 30/05/2013</text:p>
          </table:table-cell>
          <table:table-cell office:value-type="currency" office:value="244970.59" table:style-name="ce14">
            <text:p><text:s/>€ 244.970,59<text:s/></text:p>
          </table:table-cell>
          <table:table-cell office:value-type="currency" office:value="152325.4" table:style-name="ce13">
            <text:p><text:s/>€ 152.325,40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27" table:style-name="ce12">
            <text:p>27</text:p>
          </table:table-cell>
          <table:table-cell office:value-type="string" table:style-name="ce11">
            <text:p>16A</text:p>
          </table:table-cell>
          <table:table-cell office:value-type="string" table:style-name="ce18">
            <text:p>Rolo</text:p>
          </table:table-cell>
          <table:table-cell office:value-type="string" table:style-name="ce18">
            <text:p>Comune di Rolo</text:p>
          </table:table-cell>
          <table:table-cell office:value-type="string" table:style-name="ce17">
            <text:p>Edificio 1 : sedi del municipio</text:p>
          </table:table-cell>
          <table:table-cell office:value-type="string" table:style-name="ce16">
            <text:p>Corso Repubblica n. 39</text:p>
          </table:table-cell>
          <table:table-cell office:value-type="string" table:style-name="ce15">
            <text:p>437 30/05/2013</text:p>
          </table:table-cell>
          <table:table-cell office:value-type="currency" office:value="33758.129999999997" table:style-name="ce14">
            <text:p><text:s/>€ 33.758,13<text:s/></text:p>
          </table:table-cell>
          <table:table-cell table:style-name="ce13"/>
          <table:table-cell table:number-columns-repeated="16375" table:style-name="ce5"/>
        </table:table-row>
        <table:table-row table:style-name="ro17">
          <table:table-cell office:value-type="float" office:value="28" table:style-name="ce12">
            <text:p>28</text:p>
          </table:table-cell>
          <table:table-cell office:value-type="string" table:style-name="ce11">
            <text:p>16B</text:p>
          </table:table-cell>
          <table:table-cell office:value-type="string" table:style-name="ce18">
            <text:p>Rolo</text:p>
          </table:table-cell>
          <table:table-cell office:value-type="string" table:style-name="ce18">
            <text:p>Comune di Rolo</text:p>
          </table:table-cell>
          <table:table-cell office:value-type="string" table:style-name="ce17">
            <text:p>Edificio 2: centro civico</text:p>
          </table:table-cell>
          <table:table-cell office:value-type="string" table:style-name="ce16">
            <text:p>Angolo fra Via Cesare Battisti e Corso Repubblica n. 39</text:p>
            <text:p/>
          </table:table-cell>
          <table:table-cell office:value-type="string" table:style-name="ce15">
            <text:p>437 30/05/2013</text:p>
          </table:table-cell>
          <table:table-cell office:value-type="currency" office:value="14827.74" table:style-name="ce14">
            <text:p><text:s/>€ 14.827,74<text:s/></text:p>
          </table:table-cell>
          <table:table-cell table:style-name="ce13"/>
          <table:table-cell table:number-columns-repeated="16375" table:style-name="ce5"/>
        </table:table-row>
        <table:table-row table:style-name="ro13">
          <table:table-cell office:value-type="float" office:value="29" table:style-name="ce12">
            <text:p>29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Sala Bolognese</text:p>
          </table:table-cell>
          <table:table-cell office:value-type="string" table:style-name="ce15">
            <text:p>Comune di Sala Bolognese</text:p>
          </table:table-cell>
          <table:table-cell office:value-type="string" table:style-name="ce20">
            <text:p>Edificio Municipale "Casa della Cultura"</text:p>
          </table:table-cell>
          <table:table-cell office:value-type="string" table:style-name="ce19">
            <text:p>Piazza G.Marconi, 5<text:s/></text:p>
            <text:p>Loc. Padulle</text:p>
          </table:table-cell>
          <table:table-cell office:value-type="string" table:style-name="ce15">
            <text:p>437 30/05/2013</text:p>
          </table:table-cell>
          <table:table-cell office:value-type="currency" office:value="38200.42" table:style-name="ce14">
            <text:p><text:s/>€ 38.200,42<text:s/></text:p>
          </table:table-cell>
          <table:table-cell office:value-type="currency" office:value="38200.42" table:style-name="ce13">
            <text:p><text:s/>€ 38.200,42<text:s/></text:p>
          </table:table-cell>
          <table:table-cell table:number-columns-repeated="16375" table:style-name="ce5"/>
        </table:table-row>
        <table:table-row table:style-name="ro18">
          <table:table-cell office:value-type="float" office:value="30" table:style-name="ce12">
            <text:p>30</text:p>
          </table:table-cell>
          <table:table-cell office:value-type="float" office:value="22" table:style-name="ce11">
            <text:p>22</text:p>
          </table:table-cell>
          <table:table-cell office:value-type="string" table:style-name="ce18">
            <text:p>San Prospero</text:p>
          </table:table-cell>
          <table:table-cell office:value-type="string" table:style-name="ce18">
            <text:p>Comune di San Prospero</text:p>
          </table:table-cell>
          <table:table-cell office:value-type="string" table:style-name="ce17">
            <text:p>Municipio</text:p>
          </table:table-cell>
          <table:table-cell office:value-type="string" table:style-name="ce16">
            <text:p>Via Pace n. 2</text:p>
          </table:table-cell>
          <table:table-cell office:value-type="string" table:style-name="ce15">
            <text:p>954 26/09/2013</text:p>
          </table:table-cell>
          <table:table-cell office:value-type="currency" office:value="493393.8" table:style-name="ce14">
            <text:p><text:s/>€ 493.393,80<text:s/></text:p>
          </table:table-cell>
          <table:table-cell table:style-name="ce13"/>
          <table:table-cell table:number-columns-repeated="16375" table:style-name="ce5"/>
        </table:table-row>
        <table:table-row table:style-name="ro19">
          <table:table-cell office:value-type="float" office:value="31" table:style-name="ce12">
            <text:p>31</text:p>
          </table:table-cell>
          <table:table-cell office:value-type="float" office:value="33" table:style-name="ce11">
            <text:p>33</text:p>
          </table:table-cell>
          <table:table-cell office:value-type="string" table:style-name="ce10">
            <text:p>Ferrara</text:p>
          </table:table-cell>
          <table:table-cell office:value-type="string" table:style-name="ce10">
            <text:p>Provincia di Ferrara</text:p>
          </table:table-cell>
          <table:table-cell office:value-type="string" table:style-name="ce9">
            <text:p>Castello Estense</text:p>
          </table:table-cell>
          <table:table-cell office:value-type="string" table:style-name="ce9">
            <text:p>Largo Castello</text:p>
          </table:table-cell>
          <table:table-cell office:value-type="string" table:style-name="ce8">
            <text:p>954 26/09/2013</text:p>
          </table:table-cell>
          <table:table-cell office:value-type="currency" office:value="914405.18" table:style-name="ce7">
            <text:p><text:s/>€ 914.405,18<text:s/></text:p>
          </table:table-cell>
          <table:table-cell table:style-name="ce6"/>
          <table:table-cell table:number-columns-repeated="16375" table:style-name="ce5"/>
        </table:table-row>
        <table:table-row table:style-name="ro20">
          <table:table-cell table:style-name="ce2"/>
          <table:table-cell table:number-columns-repeated="5" table:style-name="ce1"/>
          <table:table-cell office:value-type="string" table:style-name="ce4">
            <text:p>TOTALI</text:p>
          </table:table-cell>
          <table:table-cell office:value-type="currency" office:value="5810444.5" table:formula="msoxl:=SUM(H3:H39)" table:style-name="ce3">
            <text:p><text:s/>€ 5.810.444,50<text:s/></text:p>
          </table:table-cell>
          <table:table-cell office:value-type="currency" office:value="1519780.38" table:formula="msoxl:=SUM(I3:I39)" table:style-name="ce3">
            <text:p><text:s/>€ 1.519.780,38<text:s/></text:p>
          </table:table-cell>
          <table:table-cell table:number-columns-repeated="16375"/>
        </table:table-row>
        <table:table-row table:number-rows-repeated="104853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CCCCFF"/>
      <style:text-properties fo:color="#000000"/>
    </style:style>
    <style:style style:name="_50_0_37__32_-_32_Colore_32_1_32_4" style:display-name="20% - Colore 1 4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99CC"/>
      <style:text-properties fo:color="#000000"/>
    </style:style>
    <style:style style:name="_50_0_37__32_-_32_Colore_32_2_32_4" style:display-name="20% - Colore 2 4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CCFFCC"/>
      <style:text-properties fo:color="#000000"/>
    </style:style>
    <style:style style:name="_50_0_37__32_-_32_Colore_32_3_32_4" style:display-name="20% - Colore 3 4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CC99FF"/>
      <style:text-properties fo:color="#000000"/>
    </style:style>
    <style:style style:name="_50_0_37__32_-_32_Colore_32_4_32_4" style:display-name="20% - Colore 4 4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/>
    </style:style>
    <style:style style:name="_50_0_37__32_-_32_Colore_32_5_32_4" style:display-name="20% - Colore 5 4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/>
    </style:style>
    <style:style style:name="_50_0_37__32_-_32_Colore_32_6_32_4" style:display-name="20% - Colore 6 4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3" style:display-name="40% - Colore 1 3" style:family="table-cell" style:data-style-name="N0">
      <style:table-cell-properties fo:background-color="#99CCFF"/>
      <style:text-properties fo:color="#000000"/>
    </style:style>
    <style:style style:name="_52_0_37__32_-_32_Colore_32_1_32_4" style:display-name="40% - Colore 1 4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/>
    </style:style>
    <style:style style:name="_52_0_37__32_-_32_Colore_32_2_32_4" style:display-name="40% - Colore 2 4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00FF00"/>
      <style:text-properties fo:color="#000000"/>
    </style:style>
    <style:style style:name="_52_0_37__32_-_32_Colore_32_3_32_4" style:display-name="40% - Colore 3 4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3" style:display-name="40% - Colore 4 3" style:family="table-cell" style:data-style-name="N0">
      <style:table-cell-properties fo:background-color="#CC99FF"/>
      <style:text-properties fo:color="#000000"/>
    </style:style>
    <style:style style:name="_52_0_37__32_-_32_Colore_32_4_32_4" style:display-name="40% - Colore 4 4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/>
    </style:style>
    <style:style style:name="_52_0_37__32_-_32_Colore_32_5_32_4" style:display-name="40% - Colore 5 4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3" style:display-name="40% - Colore 6 3" style:family="table-cell" style:data-style-name="N0">
      <style:table-cell-properties fo:background-color="#FFCC00"/>
      <style:text-properties fo:color="#000000"/>
    </style:style>
    <style:style style:name="_52_0_37__32_-_32_Colore_32_6_32_4" style:display-name="40% - Colore 6 4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zzoli_S</meta:initial-creator>
    <dc:creator>Mazzoli_S</dc:creator>
    <meta:creation-date>2014-02-13T10:56:20Z</meta:creation-date>
    <dc:date>2014-02-13T11:10:23Z</dc:date>
  </office:meta>
</office:document-meta>
</file>